
<file path=META-INF/manifest.xml><?xml version="1.0" encoding="utf-8"?>
<!DOCTYPE manifest  PUBLIC '-//OpenOffice.org//DTD Manifest 1.0//EN'  'Manifest.dtd'>
<!--
*************************************************************************
  file:  manifest.xml
  Generated by Inkscape: Wed Oct 24 12:54:01 2012
  http://www.inkscape.org
*************************************************************************
--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!--List our images here-->
  <manifest:file-entry manifest:media-type="" manifest:full-path="Pictures/image0"/>
</manifest:manifest>
</file>

<file path=content.xml><?xml version="1.0" encoding="utf-8"?>
<!--
*************************************************************************
  file:  content.xml
  Generated by Inkscape: Wed Oct 24 12:54:01 2012
  http://www.inkscape.org
*************************************************************************
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!--
*************************************************************************
  D R A W I N G
  This section is the heart of SVG-ODF conversion.  We are
  starting with simple conversions, and will slowly evolve
  into a 'smarter' translation as time progresses.  Any help
  in improving .odg export is welcome.
*************************************************************************
-->
  <office:body>
    <office:drawing>
      <draw:page draw:name="page1" draw:style-name="dp1" draw:master-page-name="Default">
        <draw:g id="g10">
          <draw:g id="g12">
            <draw:path id="path14" draw:style-name="style0" draw:layer="layout" svg:x="3.903cm" svg:y="19.706cm" svg:width="20.662cm" svg:height="0.037cm" svg:viewBox="0.0 0.0 20662.500 37.499" svg:d="M 7826.250 39431.250 L 8062.500 39431.250 L 7826.250 39431.250 M 28451.249 39431.250 L 28214.999 39431.250 L 28451.249 39431.250 ">
              <!-- 6 nodes -->
            </draw:path>
            <draw:g id="g16">
              <draw:path id="text18" draw:style-name="style1" draw:layer="layout" svg:x="3.338cm" svg:y="19.525cm" svg:width="0.243cm" svg:height="0.384cm" svg:viewBox="0.0 0.0 243.600 384.300" svg:d="M 6798.164 39050.550 C 6763.515 39050.550 6732.014 39065.775 6712.590 39091.500 C 6688.440 39124.049 6676.364 39173.925 6676.364 39242.699 C 6676.364 39368.174 6718.365 39434.849 6798.164 39434.849 C 6876.914 39434.849 6919.964 39368.174 6919.964 39245.849 C 6919.964 39173.400 6908.414 39125.099 6883.739 39091.500 C 6864.315 39065.250 6833.339 39050.550 6798.164 39050.550 L 6798.164 39050.550 M 6798.164 39091.500 C 6848.039 39091.500 6872.714 39141.900 6872.714 39241.649 C 6872.714 39347.174 6848.564 39396.524 6797.114 39396.524 C 6748.290 39396.524 6723.614 39345.074 6723.614 39243.224 C 6723.614 39141.375 6748.290 39091.500 6798.164 39091.500 L 6798.164 39091.500 ">
                <!-- 14 nodes -->
              </draw:path>
            </draw:g>
            <!-- id="g16" -->
            <draw:path id="path22" draw:style-name="style0" draw:layer="layout" svg:x="3.903cm" svg:y="17.550cm" svg:width="20.662cm" svg:height="0.037cm" svg:viewBox="0.0 0.0 20662.500 37.499" svg:d="M 7826.250 35118.750 L 8062.500 35118.750 L 7826.250 35118.750 M 28451.249 35118.750 L 28214.999 35118.750 L 28451.249 35118.750 ">
              <!-- 6 nodes -->
            </draw:path>
            <draw:g id="g24">
              <draw:path id="text26" draw:style-name="style1" draw:layer="layout" svg:x="3.042cm" svg:y="17.369cm" svg:width="0.539cm" svg:height="0.384cm" svg:viewBox="0.0 0.0 539.699 384.300" svg:d="M 6315.690 34738.050 L 6123.539 34738.050 L 6095.715 34940.699 L 6138.240 34940.699 C 6159.764 34914.975 6177.615 34906.049 6206.490 34906.049 C 6256.364 34906.049 6287.864 34940.175 6287.864 34995.300 C 6287.864 35048.849 6256.889 35081.400 6206.490 35081.400 C 6166.065 35081.400 6141.389 35060.924 6130.365 35018.924 L 6084.165 35018.924 C 6090.464 35049.374 6095.715 35064.075 6106.740 35077.724 C 6127.739 35106.074 6165.540 35122.349 6207.540 35122.349 C 6282.614 35122.349 6335.114 35067.749 6335.114 34989.000 C 6335.114 34915.500 6286.289 34865.099 6214.890 34865.099 C 6188.640 34865.099 6167.639 34871.925 6146.115 34887.675 L 6160.815 34783.724 L 6315.690 34783.724 L 6315.690 34738.050 L 6315.690 34738.050 M 6502.064 34738.050 C 6467.415 34738.050 6435.914 34753.275 6416.489 34779.000 C 6392.340 34811.549 6380.264 34861.425 6380.264 34930.199 C 6380.264 35055.674 6422.265 35122.349 6502.064 35122.349 C 6580.814 35122.349 6623.864 35055.674 6623.864 34933.349 C 6623.864 34860.900 6612.314 34812.599 6587.639 34779.000 C 6568.215 34752.750 6537.239 34738.050 6502.064 34738.050 L 6502.064 34738.050 M 6502.064 34779.000 C 6551.939 34779.000 6576.614 34829.400 6576.614 34929.149 C 6576.614 35034.674 6552.464 35084.024 6501.014 35084.024 C 6452.190 35084.024 6427.514 35032.574 6427.514 34930.724 C 6427.514 34828.875 6452.190 34779.000 6502.064 34779.000 L 6502.064 34779.000 ">
                <!-- 32 nodes -->
              </draw:path>
            </draw:g>
            <!-- id="g24" -->
            <draw:path id="path30" draw:style-name="style0" draw:layer="layout" svg:x="3.903cm" svg:y="15.389cm" svg:width="20.662cm" svg:height="0.037cm" svg:viewBox="0.0 0.0 20662.500 37.500" svg:d="M 7826.250 30798.750 L 8062.500 30798.750 L 7826.250 30798.750 M 28451.249 30798.750 L 28214.999 30798.750 L 28451.249 30798.750 ">
              <!-- 6 nodes -->
            </draw:path>
            <draw:g id="g32">
              <draw:path id="text34" draw:style-name="style1" draw:layer="layout" svg:x="2.785cm" svg:y="15.209cm" svg:width="0.796cm" svg:height="0.384cm" svg:viewBox="0.0 0.0 796.424 384.300" svg:d="M 5653.140 30525.149 L 5653.140 30790.274 L 5699.340 30790.274 L 5699.340 30418.049 L 5668.890 30418.049 C 5652.615 30475.274 5642.114 30483.150 5570.715 30492.075 L 5570.715 30525.149 L 5653.140 30525.149 L 5653.140 30525.149 M 5953.439 30418.049 C 5918.790 30418.049 5887.289 30433.275 5867.864 30458.999 C 5843.715 30491.549 5831.639 30541.425 5831.639 30610.200 C 5831.639 30735.674 5873.640 30802.349 5953.439 30802.349 C 6032.189 30802.349 6075.239 30735.674 6075.239 30613.349 C 6075.239 30540.900 6063.689 30492.599 6039.014 30458.999 C 6019.590 30432.750 5988.614 30418.049 5953.439 30418.049 L 5953.439 30418.049 M 5953.439 30458.999 C 6003.314 30458.999 6027.989 30509.400 6027.989 30609.150 C 6027.989 30714.674 6003.839 30764.024 5952.389 30764.024 C 5903.565 30764.024 5878.889 30712.574 5878.889 30610.724 C 5878.889 30508.875 5903.565 30458.999 5953.439 30458.999 L 5953.439 30458.999 M 6245.339 30418.049 C 6210.690 30418.049 6179.189 30433.275 6159.764 30458.999 C 6135.615 30491.549 6123.539 30541.425 6123.539 30610.200 C 6123.539 30735.674 6165.540 30802.349 6245.339 30802.349 C 6324.089 30802.349 6367.139 30735.674 6367.139 30613.349 C 6367.139 30540.900 6355.589 30492.599 6330.914 30458.999 C 6311.490 30432.750 6280.514 30418.049 6245.339 30418.049 L 6245.339 30418.049 M 6245.339 30458.999 C 6295.214 30458.999 6319.889 30509.400 6319.889 30609.150 C 6319.889 30714.674 6295.739 30764.024 6244.289 30764.024 C 6195.465 30764.024 6170.789 30712.574 6170.789 30610.724 C 6170.789 30508.875 6195.465 30458.999 6245.339 30458.999 L 6245.339 30458.999 ">
                <!-- 37 nodes -->
              </draw:path>
            </draw:g>
            <!-- id="g32" -->
            <draw:path id="path38" draw:style-name="style0" draw:layer="layout" svg:x="3.903cm" svg:y="13.233cm" svg:width="20.662cm" svg:height="0.037cm" svg:viewBox="0.0 0.0 20662.500 37.500" svg:d="M 7826.250 26486.250 L 8062.500 26486.250 L 7826.250 26486.250 M 28451.249 26486.250 L 28214.999 26486.250 L 28451.249 26486.250 ">
              <!-- 6 nodes -->
            </draw:path>
            <draw:g id="g40">
              <draw:path id="text42" draw:style-name="style1" draw:layer="layout" svg:x="2.785cm" svg:y="13.052cm" svg:width="0.796cm" svg:height="0.384cm" svg:viewBox="0.0 0.0 796.424 384.299" svg:d="M 5653.140 26212.649 L 5653.140 26477.774 L 5699.340 26477.774 L 5699.340 26105.549 L 5668.890 26105.549 C 5652.615 26162.774 5642.114 26170.650 5570.715 26179.575 L 5570.715 26212.649 L 5653.140 26212.649 L 5653.140 26212.649 M 6058.964 26105.549 L 5866.814 26105.549 L 5838.989 26308.200 L 5881.514 26308.200 C 5903.039 26282.475 5920.890 26273.549 5949.764 26273.549 C 5999.639 26273.549 6031.139 26307.675 6031.139 26362.799 C 6031.139 26416.349 6000.164 26448.899 5949.764 26448.899 C 5909.340 26448.899 5884.664 26428.424 5873.639 26386.424 L 5827.439 26386.424 C 5833.739 26416.874 5838.990 26431.575 5850.014 26445.224 C 5871.014 26473.574 5908.815 26489.849 5950.814 26489.849 C 6025.889 26489.849 6078.389 26435.249 6078.389 26356.499 C 6078.389 26283.000 6029.564 26232.599 5958.164 26232.599 C 5931.915 26232.599 5910.914 26239.425 5889.389 26255.174 L 5904.089 26151.224 L 6058.964 26151.224 L 6058.964 26105.549 L 6058.964 26105.549 M 6245.339 26105.549 C 6210.690 26105.549 6179.189 26120.775 6159.764 26146.499 C 6135.615 26179.049 6123.539 26228.925 6123.539 26297.700 C 6123.539 26423.174 6165.540 26489.849 6245.339 26489.849 C 6324.089 26489.849 6367.139 26423.174 6367.139 26300.849 C 6367.139 26228.400 6355.589 26180.099 6330.914 26146.499 C 6311.490 26120.250 6280.514 26105.549 6245.339 26105.549 L 6245.339 26105.549 M 6245.339 26146.499 C 6295.214 26146.499 6319.889 26196.900 6319.889 26296.650 C 6319.889 26402.174 6295.739 26451.524 6244.289 26451.524 C 6195.465 26451.524 6170.789 26400.074 6170.789 26298.224 C 6170.789 26196.375 6195.465 26146.499 6245.339 26146.499 L 6245.339 26146.499 ">
                <!-- 41 nodes -->
              </draw:path>
            </draw:g>
            <!-- id="g40" -->
            <draw:path id="path46" draw:style-name="style0" draw:layer="layout" svg:x="3.903cm" svg:y="11.073cm" svg:width="20.662cm" svg:height="0.037cm" svg:viewBox="0.0 0.0 20662.500 37.499" svg:d="M 7826.250 22166.249 L 8062.500 22166.249 L 7826.250 22166.249 M 28451.249 22166.249 L 28214.999 22166.249 L 28451.249 22166.249 ">
              <!-- 6 nodes -->
            </draw:path>
            <draw:g id="g48">
              <draw:path id="text50" draw:style-name="style1" draw:layer="layout" svg:x="2.749cm" svg:y="10.892cm" svg:width="0.832cm" svg:height="0.384cm" svg:viewBox="0.0 0.0 832.124 384.299" svg:d="M 5747.115 22112.100 L 5551.289 22112.100 C 5556.014 22081.650 5572.815 22062.224 5618.490 22035.450 L 5670.990 22007.100 C 5722.964 21978.750 5749.740 21940.424 5749.740 21894.750 C 5749.740 21863.775 5737.139 21834.899 5715.090 21814.950 C 5693.040 21795.000 5665.739 21785.549 5630.565 21785.549 C 5583.315 21785.549 5548.139 21802.350 5527.665 21833.850 C 5514.540 21853.799 5508.764 21876.900 5507.715 21914.700 L 5553.914 21914.700 C 5555.489 21889.500 5558.640 21874.274 5564.939 21862.200 C 5577.014 21839.625 5601.165 21825.975 5628.989 21825.975 C 5670.989 21825.975 5702.490 21855.900 5702.490 21895.800 C 5702.490 21925.199 5685.164 21950.400 5652.090 21969.300 L 5603.789 21996.600 C 5526.090 22040.699 5503.514 22075.875 5499.315 22157.775 L 5747.115 22157.775 L 5747.115 22112.100 L 5747.115 22112.100 M 5917.739 21785.549 C 5883.090 21785.549 5851.589 21800.775 5832.164 21826.500 C 5808.015 21859.049 5795.939 21908.925 5795.939 21977.700 C 5795.939 22103.174 5837.940 22169.850 5917.739 22169.850 C 5996.489 22169.850 6039.539 22103.174 6039.539 21980.850 C 6039.539 21908.400 6027.989 21860.099 6003.314 21826.500 C 5983.890 21800.250 5952.914 21785.549 5917.739 21785.549 L 5917.739 21785.549 M 5917.739 21826.500 C 5967.614 21826.500 5992.289 21876.900 5992.289 21976.650 C 5992.289 22082.174 5968.139 22131.525 5916.689 22131.525 C 5867.865 22131.525 5843.189 22080.074 5843.189 21978.225 C 5843.189 21876.375 5867.865 21826.500 5917.739 21826.500 L 5917.739 21826.500 M 6209.639 21785.549 C 6174.990 21785.549 6143.489 21800.775 6124.064 21826.500 C 6099.915 21859.049 6087.839 21908.925 6087.839 21977.700 C 6087.839 22103.174 6129.840 22169.850 6209.639 22169.850 C 6288.389 22169.850 6331.439 22103.174 6331.439 21980.850 C 6331.439 21908.400 6319.889 21860.099 6295.214 21826.500 C 6275.790 21800.250 6244.814 21785.549 6209.639 21785.549 L 6209.639 21785.549 M 6209.639 21826.500 C 6259.514 21826.500 6284.189 21876.900 6284.189 21976.650 C 6284.189 22082.174 6260.039 22131.525 6208.589 22131.525 C 6159.765 22131.525 6135.089 22080.074 6135.089 21978.225 C 6135.089 21876.375 6159.765 21826.500 6209.639 21826.500 L 6209.639 21826.500 ">
                <!-- 47 nodes -->
              </draw:path>
            </draw:g>
            <!-- id="g48" -->
            <draw:path id="path54" draw:style-name="style0" draw:layer="layout" svg:x="3.903cm" svg:y="8.917cm" svg:width="20.662cm" svg:height="0.037cm" svg:viewBox="0.0 0.0 20662.500 37.499" svg:d="M 7826.250 17853.749 L 8062.500 17853.749 L 7826.250 17853.749 M 28451.249 17853.749 L 28214.999 17853.749 L 28451.249 17853.749 ">
              <!-- 6 nodes -->
            </draw:path>
            <draw:g id="g56">
              <draw:path id="text58" draw:style-name="style1" draw:layer="layout" svg:x="2.749cm" svg:y="8.736cm" svg:width="0.832cm" svg:height="0.384cm" svg:viewBox="0.0 0.0 832.124 384.299" svg:d="M 5747.115 17799.599 L 5551.289 17799.599 C 5556.014 17769.150 5572.815 17749.724 5618.490 17722.949 L 5670.990 17694.599 C 5722.964 17666.250 5749.740 17627.924 5749.740 17582.249 C 5749.740 17551.275 5737.139 17522.399 5715.090 17502.449 C 5693.040 17482.500 5665.739 17473.049 5630.565 17473.049 C 5583.315 17473.049 5548.139 17489.850 5527.665 17521.349 C 5514.540 17541.299 5508.764 17564.400 5507.715 17602.199 L 5553.914 17602.199 C 5555.489 17577.000 5558.640 17561.774 5564.939 17549.699 C 5577.014 17527.125 5601.165 17513.474 5628.989 17513.474 C 5670.989 17513.474 5702.490 17543.400 5702.490 17583.299 C 5702.490 17612.699 5685.164 17637.900 5652.090 17656.799 L 5603.789 17684.099 C 5526.090 17728.199 5503.514 17763.375 5499.315 17845.274 L 5747.115 17845.274 L 5747.115 17799.599 L 5747.115 17799.599 M 6023.264 17473.049 L 5831.114 17473.049 L 5803.289 17675.700 L 5845.814 17675.700 C 5867.339 17649.975 5885.190 17641.049 5914.064 17641.049 C 5963.939 17641.049 5995.439 17675.175 5995.439 17730.299 C 5995.439 17783.849 5964.464 17816.399 5914.064 17816.399 C 5873.640 17816.399 5848.964 17795.924 5837.939 17753.924 L 5791.739 17753.924 C 5798.039 17784.374 5803.290 17799.075 5814.314 17812.724 C 5835.314 17841.074 5873.115 17857.349 5915.114 17857.349 C 5990.189 17857.349 6042.689 17802.749 6042.689 17723.999 C 6042.689 17650.500 5993.864 17600.099 5922.464 17600.099 C 5896.215 17600.099 5875.214 17606.925 5853.689 17622.674 L 5868.389 17518.724 L 6023.264 17518.724 L 6023.264 17473.049 L 6023.264 17473.049 M 6209.639 17473.049 C 6174.990 17473.049 6143.489 17488.275 6124.064 17513.999 C 6099.915 17546.549 6087.839 17596.425 6087.839 17665.199 C 6087.839 17790.674 6129.840 17857.349 6209.639 17857.349 C 6288.389 17857.349 6331.439 17790.674 6331.439 17668.349 C 6331.439 17595.900 6319.889 17547.599 6295.214 17513.999 C 6275.790 17487.750 6244.814 17473.049 6209.639 17473.049 L 6209.639 17473.049 M 6209.639 17513.999 C 6259.514 17513.999 6284.189 17564.400 6284.189 17664.149 C 6284.189 17769.674 6260.039 17819.024 6208.589 17819.024 C 6159.765 17819.024 6135.089 17767.574 6135.089 17665.724 C 6135.089 17563.875 6159.765 17513.999 6209.639 17513.999 L 6209.639 17513.999 ">
                <!-- 51 nodes -->
              </draw:path>
            </draw:g>
            <!-- id="g56" -->
            <draw:path id="path62" draw:style-name="style0" draw:layer="layout" svg:x="3.903cm" svg:y="6.757cm" svg:width="20.662cm" svg:height="0.037cm" svg:viewBox="0.0 0.0 20662.500 37.500" svg:d="M 7826.250 13533.750 L 8062.500 13533.750 L 7826.250 13533.750 M 28451.249 13533.750 L 28214.999 13533.750 L 28451.249 13533.750 ">
              <!-- 6 nodes -->
            </draw:path>
            <draw:g id="g64">
              <draw:path id="text66" draw:style-name="style1" draw:layer="layout" svg:x="2.748cm" svg:y="6.576cm" svg:width="0.833cm" svg:height="0.384cm" svg:viewBox="0.0 0.0 833.174 384.299" svg:d="M 5596.440 13354.649 L 5602.215 13354.649 L 5621.640 13354.125 C 5672.564 13354.125 5698.815 13377.225 5698.815 13421.849 C 5698.815 13468.574 5669.939 13496.399 5621.640 13496.399 C 5571.240 13496.399 5546.564 13471.199 5543.415 13417.124 L 5497.215 13417.124 C 5499.314 13447.049 5504.565 13466.475 5513.490 13483.274 C 5532.389 13518.974 5569.140 13537.350 5620.065 13537.350 C 5696.714 13537.350 5746.065 13491.674 5746.065 13421.324 C 5746.065 13374.075 5727.689 13347.824 5683.065 13332.599 C 5717.714 13318.950 5735.040 13292.699 5735.040 13255.424 C 5735.040 13191.375 5692.514 13153.049 5621.640 13153.049 C 5546.565 13153.049 5506.664 13194.000 5505.090 13273.274 L 5551.290 13273.274 C 5551.814 13250.700 5553.915 13238.099 5559.690 13226.549 C 5570.189 13206.075 5593.290 13193.474 5622.165 13193.474 C 5663.114 13193.474 5687.790 13217.625 5687.790 13256.999 C 5687.790 13283.249 5678.339 13299.000 5657.865 13307.399 C 5645.265 13312.649 5628.989 13314.750 5596.440 13315.274 L 5596.440 13354.649 L 5596.440 13354.649 M 5916.689 13153.049 C 5882.040 13153.049 5850.539 13168.275 5831.114 13193.999 C 5806.965 13226.549 5794.889 13276.425 5794.889 13345.199 C 5794.889 13470.674 5836.890 13537.350 5916.689 13537.350 C 5995.439 13537.350 6038.489 13470.674 6038.489 13348.350 C 6038.489 13275.900 6026.939 13227.599 6002.264 13193.999 C 5982.840 13167.750 5951.864 13153.049 5916.689 13153.049 L 5916.689 13153.049 M 5916.689 13193.999 C 5966.564 13193.999 5991.239 13244.400 5991.239 13344.149 C 5991.239 13449.674 5967.089 13499.024 5915.639 13499.024 C 5866.815 13499.024 5842.139 13447.574 5842.139 13345.724 C 5842.139 13243.875 5866.815 13193.999 5916.689 13193.999 L 5916.689 13193.999 M 6208.589 13153.049 C 6173.940 13153.049 6142.439 13168.275 6123.014 13193.999 C 6098.865 13226.549 6086.789 13276.425 6086.789 13345.199 C 6086.789 13470.674 6128.790 13537.350 6208.589 13537.350 C 6287.339 13537.350 6330.389 13470.674 6330.389 13348.350 C 6330.389 13275.900 6318.839 13227.599 6294.164 13193.999 C 6274.740 13167.750 6243.764 13153.049 6208.589 13153.049 L 6208.589 13153.049 M 6208.589 13193.999 C 6258.464 13193.999 6283.139 13244.400 6283.139 13344.149 C 6283.139 13449.674 6258.989 13499.024 6207.539 13499.024 C 6158.715 13499.024 6134.039 13447.574 6134.039 13345.724 C 6134.039 13243.875 6158.715 13193.999 6208.589 13193.999 L 6208.589 13193.999 ">
                <!-- 50 nodes -->
              </draw:path>
            </draw:g>
            <!-- id="g64" -->
            <draw:path id="path70" draw:style-name="style0" draw:layer="layout" svg:x="3.903cm" svg:y="4.601cm" svg:width="20.662cm" svg:height="0.037cm" svg:viewBox="0.0 0.0 20662.500 37.500" svg:d="M 7826.250 9221.250 L 8062.500 9221.250 L 7826.250 9221.250 M 28451.249 9221.250 L 28214.999 9221.250 L 28451.249 9221.250 ">
              <!-- 6 nodes -->
            </draw:path>
            <draw:g id="g72">
              <draw:path id="text74" draw:style-name="style1" draw:layer="layout" svg:x="2.748cm" svg:y="4.420cm" svg:width="0.833cm" svg:height="0.384cm" svg:viewBox="0.0 0.0 833.174 384.300" svg:d="M 5596.440 9042.149 L 5602.215 9042.149 L 5621.640 9041.625 C 5672.564 9041.625 5698.815 9064.725 5698.815 9109.349 C 5698.815 9156.074 5669.939 9183.899 5621.640 9183.899 C 5571.240 9183.899 5546.564 9158.699 5543.415 9104.624 L 5497.215 9104.624 C 5499.314 9134.549 5504.565 9153.975 5513.490 9170.774 C 5532.389 9206.474 5569.140 9224.850 5620.065 9224.850 C 5696.714 9224.850 5746.065 9179.174 5746.065 9108.824 C 5746.065 9061.575 5727.689 9035.324 5683.065 9020.099 C 5717.714 9006.450 5735.040 8980.199 5735.040 8942.924 C 5735.040 8878.875 5692.514 8840.549 5621.640 8840.549 C 5546.565 8840.549 5506.664 8881.500 5505.090 8960.774 L 5551.290 8960.774 C 5551.814 8938.200 5553.915 8925.599 5559.690 8914.049 C 5570.189 8893.575 5593.290 8880.974 5622.165 8880.974 C 5663.114 8880.974 5687.790 8905.125 5687.790 8944.499 C 5687.790 8970.749 5678.339 8986.500 5657.865 8994.899 C 5645.265 9000.149 5628.989 9002.250 5596.440 9002.774 L 5596.440 9042.149 L 5596.440 9042.149 M 6022.214 8840.549 L 5830.064 8840.549 L 5802.239 9043.199 L 5844.764 9043.199 C 5866.289 9017.475 5884.140 9008.549 5913.014 9008.549 C 5962.889 9008.549 5994.389 9042.675 5994.389 9097.799 C 5994.389 9151.349 5963.414 9183.899 5913.014 9183.899 C 5872.590 9183.899 5847.914 9163.424 5836.889 9121.424 L 5790.689 9121.424 C 5796.989 9151.874 5802.240 9166.575 5813.264 9180.225 C 5834.264 9208.574 5872.065 9224.850 5914.064 9224.850 C 5989.139 9224.850 6041.639 9170.249 6041.639 9091.500 C 6041.639 9018.000 5992.814 8967.599 5921.414 8967.599 C 5895.165 8967.599 5874.164 8974.425 5852.639 8990.174 L 5867.339 8886.225 L 6022.214 8886.225 L 6022.214 8840.549 L 6022.214 8840.549 M 6208.589 8840.549 C 6173.940 8840.549 6142.439 8855.775 6123.014 8881.499 C 6098.865 8914.049 6086.789 8963.925 6086.789 9032.699 C 6086.789 9158.174 6128.790 9224.850 6208.589 9224.850 C 6287.339 9224.850 6330.389 9158.174 6330.389 9035.850 C 6330.389 8963.400 6318.839 8915.099 6294.164 8881.499 C 6274.740 8855.250 6243.764 8840.549 6208.589 8840.549 L 6208.589 8840.549 M 6208.589 8881.499 C 6258.464 8881.499 6283.139 8931.900 6283.139 9031.649 C 6283.139 9137.174 6258.989 9186.524 6207.539 9186.524 C 6158.715 9186.524 6134.039 9135.074 6134.039 9033.224 C 6134.039 8931.375 6158.715 8881.499 6208.589 8881.499 L 6208.589 8881.499 ">
                <!-- 54 nodes -->
              </draw:path>
            </draw:g>
            <!-- id="g72" -->
            <draw:path id="path78" draw:style-name="style0" draw:layer="layout" svg:x="3.903cm" svg:y="3.435cm" svg:width="0.037cm" svg:height="16.308cm" svg:viewBox="0.0 0.0 37.499 16308.750" svg:d="M 7826.250 23159.999 L 7826.250 22923.750 L 7826.250 23159.999 M 7826.250 6888.750 L 7826.250 7125.000 L 7826.250 6888.750 ">
              <!-- 6 nodes -->
            </draw:path>
            <draw:g id="g80">
              <draw:path id="text82" draw:style-name="style1" draw:layer="layout" svg:x="3.872cm" svg:y="20.050cm" svg:width="0.243cm" svg:height="0.384cm" svg:viewBox="0.0 0.0 243.600 384.299" svg:d="M 7866.007 40100.549 C 7831.357 40100.549 7799.857 40115.775 7780.432 40141.499 C 7756.282 40174.049 7744.207 40223.925 7744.207 40292.699 C 7744.207 40418.174 7786.207 40484.849 7866.007 40484.849 C 7944.757 40484.849 7987.807 40418.174 7987.807 40295.849 C 7987.807 40223.400 7976.257 40175.099 7951.582 40141.499 C 7932.157 40115.250 7901.182 40100.549 7866.007 40100.549 L 7866.007 40100.549 M 7866.007 40141.499 C 7915.882 40141.499 7940.557 40191.900 7940.557 40291.649 C 7940.557 40397.174 7916.407 40446.524 7864.957 40446.524 C 7816.132 40446.524 7791.457 40395.074 7791.457 40293.224 C 7791.457 40191.375 7816.132 40141.499 7866.007 40141.499 L 7866.007 40141.499 ">
                <!-- 14 nodes -->
              </draw:path>
            </draw:g>
            <!-- id="g80" -->
            <draw:path id="path86" draw:style-name="style0" draw:layer="layout" svg:x="8.028cm" svg:y="3.435cm" svg:width="0.037cm" svg:height="16.308cm" svg:viewBox="0.0 0.0 37.499 16308.750" svg:d="M 16076.250 23159.999 L 16076.250 22923.750 L 16076.250 23159.999 M 16076.250 6888.750 L 16076.250 7125.000 L 16076.250 6888.750 ">
              <!-- 6 nodes -->
            </draw:path>
            <draw:g id="g88">
              <draw:path id="text90" draw:style-name="style1" draw:layer="layout" svg:x="7.736cm" svg:y="20.050cm" svg:width="0.796cm" svg:height="0.384cm" svg:viewBox="0.0 0.0 796.424 384.299" svg:d="M 15554.774 40207.650 L 15554.774 40472.775 L 15600.974 40472.775 L 15600.974 40100.549 L 15570.524 40100.549 C 15554.250 40157.774 15543.749 40165.650 15472.349 40174.574 L 15472.349 40207.650 L 15554.774 40207.650 L 15554.774 40207.650 M 15855.074 40100.549 C 15820.425 40100.549 15788.924 40115.775 15769.499 40141.499 C 15745.350 40174.049 15733.274 40223.925 15733.274 40292.699 C 15733.274 40418.174 15775.275 40484.849 15855.074 40484.849 C 15933.824 40484.849 15976.874 40418.174 15976.874 40295.849 C 15976.874 40223.400 15965.324 40175.099 15940.649 40141.499 C 15921.225 40115.250 15890.249 40100.549 15855.074 40100.549 L 15855.074 40100.549 M 15855.074 40141.499 C 15904.949 40141.499 15929.624 40191.900 15929.624 40291.649 C 15929.624 40397.174 15905.474 40446.524 15854.024 40446.524 C 15805.200 40446.524 15780.524 40395.074 15780.524 40293.224 C 15780.524 40191.375 15805.200 40141.499 15855.074 40141.499 L 15855.074 40141.499 M 16146.974 40100.549 C 16112.325 40100.549 16080.824 40115.775 16061.399 40141.499 C 16037.250 40174.049 16025.174 40223.925 16025.174 40292.699 C 16025.174 40418.174 16067.175 40484.849 16146.974 40484.849 C 16225.724 40484.849 16268.774 40418.174 16268.774 40295.849 C 16268.774 40223.400 16257.224 40175.099 16232.549 40141.499 C 16213.125 40115.250 16182.149 40100.549 16146.974 40100.549 L 16146.974 40100.549 M 16146.974 40141.499 C 16196.849 40141.499 16221.524 40191.900 16221.524 40291.649 C 16221.524 40397.174 16197.374 40446.524 16145.924 40446.524 C 16097.100 40446.524 16072.424 40395.074 16072.424 40293.224 C 16072.424 40191.375 16097.100 40141.499 16146.974 40141.499 L 16146.974 40141.499 ">
                <!-- 37 nodes -->
              </draw:path>
            </draw:g>
            <!-- id="g88" -->
            <draw:path id="path94" draw:style-name="style0" draw:layer="layout" svg:x="12.153cm" svg:y="3.435cm" svg:width="0.037cm" svg:height="16.308cm" svg:viewBox="0.0 0.0 37.500 16308.750" svg:d="M 24326.249 23159.999 L 24326.249 22923.750 L 24326.249 23159.999 M 24326.249 6888.750 L 24326.249 7125.000 L 24326.249 6888.750 ">
              <!-- 6 nodes -->
            </draw:path>
            <draw:g id="g96">
              <draw:path id="text98" draw:style-name="style1" draw:layer="layout" svg:x="11.825cm" svg:y="20.050cm" svg:width="0.832cm" svg:height="0.384cm" svg:viewBox="0.0 0.0 832.124 384.299" svg:d="M 23898.750 40427.099 L 23702.924 40427.099 C 23707.649 40396.650 23724.450 40377.224 23770.124 40350.449 L 23822.624 40322.099 C 23874.599 40293.750 23901.374 40255.424 23901.374 40209.750 C 23901.374 40178.775 23888.774 40149.899 23866.724 40129.949 C 23844.675 40110.000 23817.374 40100.549 23782.199 40100.549 C 23734.950 40100.549 23699.774 40117.350 23679.299 40148.849 C 23666.175 40168.799 23660.399 40191.900 23659.349 40229.699 L 23705.549 40229.699 C 23707.124 40204.500 23710.275 40189.274 23716.574 40177.199 C 23728.649 40154.625 23752.800 40140.974 23780.624 40140.974 C 23822.624 40140.974 23854.124 40170.900 23854.124 40210.799 C 23854.124 40240.199 23836.799 40265.400 23803.724 40284.300 L 23755.424 40311.599 C 23677.725 40355.699 23655.149 40390.875 23650.949 40472.775 L 23898.750 40472.775 L 23898.750 40427.099 L 23898.750 40427.099 M 24069.374 40100.549 C 24034.725 40100.549 24003.224 40115.775 23983.799 40141.499 C 23959.650 40174.049 23947.574 40223.925 23947.574 40292.699 C 23947.574 40418.174 23989.575 40484.849 24069.374 40484.849 C 24148.124 40484.849 24191.174 40418.174 24191.174 40295.849 C 24191.174 40223.400 24179.624 40175.099 24154.949 40141.499 C 24135.525 40115.250 24104.549 40100.549 24069.374 40100.549 L 24069.374 40100.549 M 24069.374 40141.499 C 24119.249 40141.499 24143.924 40191.900 24143.924 40291.649 C 24143.924 40397.174 24119.774 40446.524 24068.324 40446.524 C 24019.500 40446.524 23994.824 40395.074 23994.824 40293.224 C 23994.824 40191.375 24019.500 40141.499 24069.374 40141.499 L 24069.374 40141.499 M 24361.274 40100.549 C 24326.625 40100.549 24295.124 40115.775 24275.699 40141.499 C 24251.550 40174.049 24239.474 40223.925 24239.474 40292.699 C 24239.474 40418.174 24281.475 40484.849 24361.274 40484.849 C 24440.024 40484.849 24483.074 40418.174 24483.074 40295.849 C 24483.074 40223.400 24471.524 40175.099 24446.849 40141.499 C 24427.425 40115.250 24396.449 40100.549 24361.274 40100.549 L 24361.274 40100.549 M 24361.274 40141.499 C 24411.149 40141.499 24435.824 40191.900 24435.824 40291.649 C 24435.824 40397.174 24411.674 40446.524 24360.224 40446.524 C 24311.400 40446.524 24286.724 40395.074 24286.724 40293.224 C 24286.724 40191.375 24311.400 40141.499 24361.274 40141.499 L 24361.274 40141.499 ">
                <!-- 47 nodes -->
              </draw:path>
            </draw:g>
            <!-- id="g96" -->
            <draw:path id="path102" draw:style-name="style0" draw:layer="layout" svg:x="16.278cm" svg:y="3.435cm" svg:width="0.037cm" svg:height="16.308cm" svg:viewBox="0.0 0.0 37.500 16308.750" svg:d="M 32576.250 23159.999 L 32576.250 22923.750 L 32576.250 23159.999 M 32576.250 6888.750 L 32576.250 7125.000 L 32576.250 6888.750 ">
              <!-- 6 nodes -->
            </draw:path>
            <draw:g id="g104">
              <draw:path id="text106" draw:style-name="style1" draw:layer="layout" svg:x="15.949cm" svg:y="20.050cm" svg:width="0.833cm" svg:height="0.384cm" svg:viewBox="0.0 0.0 833.174 384.299" svg:d="M 31998.074 40302.149 L 32003.849 40302.149 L 32023.274 40301.625 C 32074.199 40301.625 32100.449 40324.725 32100.449 40369.349 C 32100.449 40416.074 32071.574 40443.900 32023.274 40443.900 C 31972.875 40443.900 31948.199 40418.699 31945.049 40364.625 L 31898.849 40364.625 C 31900.949 40394.549 31906.200 40413.975 31915.124 40430.774 C 31934.024 40466.474 31970.775 40484.849 32021.699 40484.849 C 32098.349 40484.849 32147.700 40439.174 32147.700 40368.825 C 32147.700 40321.575 32129.324 40295.324 32084.699 40280.099 C 32119.349 40266.450 32136.674 40240.199 32136.674 40202.924 C 32136.674 40138.875 32094.149 40100.549 32023.274 40100.549 C 31948.200 40100.549 31908.299 40141.500 31906.724 40220.775 L 31952.924 40220.775 C 31953.449 40198.200 31955.550 40185.599 31961.324 40174.049 C 31971.824 40153.575 31994.925 40140.974 32023.799 40140.974 C 32064.749 40140.974 32089.424 40165.125 32089.424 40204.499 C 32089.424 40230.749 32079.974 40246.500 32059.500 40254.900 C 32046.900 40260.149 32030.624 40262.250 31998.074 40262.774 L 31998.074 40302.149 L 31998.074 40302.149 M 32318.324 40100.549 C 32283.675 40100.549 32252.174 40115.775 32232.749 40141.499 C 32208.600 40174.049 32196.524 40223.925 32196.524 40292.699 C 32196.524 40418.174 32238.525 40484.849 32318.324 40484.849 C 32397.074 40484.849 32440.124 40418.174 32440.124 40295.849 C 32440.124 40223.400 32428.574 40175.099 32403.899 40141.499 C 32384.475 40115.250 32353.499 40100.549 32318.324 40100.549 L 32318.324 40100.549 M 32318.324 40141.499 C 32368.199 40141.499 32392.874 40191.900 32392.874 40291.649 C 32392.874 40397.174 32368.724 40446.524 32317.274 40446.524 C 32268.450 40446.524 32243.774 40395.074 32243.774 40293.224 C 32243.774 40191.375 32268.450 40141.499 32318.324 40141.499 L 32318.324 40141.499 M 32610.224 40100.549 C 32575.575 40100.549 32544.074 40115.775 32524.649 40141.499 C 32500.500 40174.049 32488.424 40223.925 32488.424 40292.699 C 32488.424 40418.174 32530.425 40484.849 32610.224 40484.849 C 32688.974 40484.849 32732.024 40418.174 32732.024 40295.849 C 32732.024 40223.400 32720.474 40175.099 32695.799 40141.499 C 32676.375 40115.250 32645.399 40100.549 32610.224 40100.549 L 32610.224 40100.549 M 32610.224 40141.499 C 32660.099 40141.499 32684.774 40191.900 32684.774 40291.649 C 32684.774 40397.174 32660.624 40446.524 32609.174 40446.524 C 32560.350 40446.524 32535.674 40395.074 32535.674 40293.224 C 32535.674 40191.375 32560.350 40141.499 32610.224 40141.499 L 32610.224 40141.499 ">
                <!-- 50 nodes -->
              </draw:path>
            </draw:g>
            <!-- id="g104" -->
            <draw:path id="path110" draw:style-name="style0" draw:layer="layout" svg:x="20.403cm" svg:y="3.435cm" svg:width="0.037cm" svg:height="16.308cm" svg:viewBox="0.0 0.0 37.500 16308.750" svg:d="M 40826.250 23159.999 L 40826.250 22923.750 L 40826.250 23159.999 M 40826.250 6888.750 L 40826.250 7125.000 L 40826.250 6888.750 ">
              <!-- 6 nodes -->
            </draw:path>
            <draw:g id="g112">
              <draw:path id="text114" draw:style-name="style1" draw:layer="layout" svg:x="20.072cm" svg:y="20.050cm" svg:width="0.835cm" svg:height="0.384cm" svg:viewBox="0.0 0.0 835.274 384.299" svg:d="M 40301.625 40383.525 L 40301.625 40472.775 L 40347.824 40472.775 L 40347.824 40383.525 L 40402.949 40383.525 L 40402.949 40342.050 L 40347.824 40342.050 L 40347.824 40100.549 L 40313.699 40100.549 L 40144.650 40334.699 L 40144.650 40383.525 L 40301.625 40383.525 L 40301.625 40383.525 M 40301.625 40342.050 L 40185.074 40342.050 L 40301.625 40179.299 L 40301.625 40342.050 L 40301.625 40342.050 M 40566.224 40100.549 C 40531.575 40100.549 40500.074 40115.775 40480.649 40141.499 C 40456.500 40174.049 40444.424 40223.925 40444.424 40292.699 C 40444.424 40418.174 40486.425 40484.849 40566.224 40484.849 C 40644.974 40484.849 40688.024 40418.174 40688.024 40295.849 C 40688.024 40223.400 40676.474 40175.099 40651.799 40141.499 C 40632.375 40115.250 40601.399 40100.549 40566.224 40100.549 L 40566.224 40100.549 M 40566.224 40141.499 C 40616.099 40141.499 40640.774 40191.900 40640.774 40291.649 C 40640.774 40397.174 40616.624 40446.524 40565.174 40446.524 C 40516.350 40446.524 40491.674 40395.074 40491.674 40293.224 C 40491.674 40191.375 40516.350 40141.499 40566.224 40141.499 L 40566.224 40141.499 M 40858.124 40100.549 C 40823.475 40100.549 40791.974 40115.775 40772.549 40141.499 C 40748.400 40174.049 40736.324 40223.925 40736.324 40292.699 C 40736.324 40418.174 40778.325 40484.849 40858.124 40484.849 C 40936.874 40484.849 40979.924 40418.174 40979.924 40295.849 C 40979.924 40223.400 40968.374 40175.099 40943.699 40141.499 C 40924.275 40115.250 40893.299 40100.549 40858.124 40100.549 L 40858.124 40100.549 M 40858.124 40141.499 C 40907.999 40141.499 40932.674 40191.900 40932.674 40291.649 C 40932.674 40397.174 40908.524 40446.524 40857.074 40446.524 C 40808.250 40446.524 40783.574 40395.074 40783.574 40293.224 C 40783.574 40191.375 40808.250 40141.499 40858.124 40141.499 L 40858.124 40141.499 ">
                <!-- 46 nodes -->
              </draw:path>
            </draw:g>
            <!-- id="g112" -->
            <draw:path id="path118" draw:style-name="style0" draw:layer="layout" svg:x="24.528cm" svg:y="3.435cm" svg:width="0.037cm" svg:height="16.308cm" svg:viewBox="0.0 0.0 37.500 16308.750" svg:d="M 49076.250 23159.999 L 49076.250 22923.750 L 49076.250 23159.999 M 49076.250 6888.750 L 49076.250 7125.000 L 49076.250 6888.750 ">
              <!-- 6 nodes -->
            </draw:path>
            <draw:g id="g120">
              <draw:path id="text122" draw:style-name="style1" draw:layer="layout" svg:x="24.200cm" svg:y="20.050cm" svg:width="0.831cm" svg:height="0.384cm" svg:viewBox="0.0 0.0 831.599 384.299" svg:d="M 48633.524 40100.549 L 48441.374 40100.549 L 48413.549 40303.200 L 48456.074 40303.200 C 48477.599 40277.475 48495.450 40268.549 48524.324 40268.549 C 48574.199 40268.549 48605.699 40302.675 48605.699 40357.799 C 48605.699 40411.349 48574.724 40443.900 48524.324 40443.900 C 48483.900 40443.900 48459.224 40423.424 48448.199 40381.425 L 48401.999 40381.425 C 48408.299 40411.874 48413.550 40426.575 48424.574 40440.224 C 48445.574 40468.574 48483.375 40484.849 48525.375 40484.849 C 48600.449 40484.849 48652.949 40430.249 48652.949 40351.500 C 48652.949 40278.000 48604.124 40227.599 48532.724 40227.599 C 48506.475 40227.599 48485.474 40234.425 48463.949 40250.174 L 48478.649 40146.224 L 48633.524 40146.224 L 48633.524 40100.549 L 48633.524 40100.549 M 48819.899 40100.549 C 48785.250 40100.549 48753.749 40115.775 48734.324 40141.499 C 48710.175 40174.049 48698.099 40223.925 48698.099 40292.699 C 48698.099 40418.174 48740.100 40484.849 48819.899 40484.849 C 48898.649 40484.849 48941.699 40418.174 48941.699 40295.849 C 48941.699 40223.400 48930.149 40175.099 48905.474 40141.499 C 48886.050 40115.250 48855.074 40100.549 48819.899 40100.549 L 48819.899 40100.549 M 48819.899 40141.499 C 48869.774 40141.499 48894.449 40191.900 48894.449 40291.649 C 48894.449 40397.174 48870.299 40446.524 48818.849 40446.524 C 48770.025 40446.524 48745.349 40395.074 48745.349 40293.224 C 48745.349 40191.375 48770.025 40141.499 48819.899 40141.499 L 48819.899 40141.499 M 49111.799 40100.549 C 49077.150 40100.549 49045.649 40115.775 49026.224 40141.499 C 49002.075 40174.049 48989.999 40223.925 48989.999 40292.699 C 48989.999 40418.174 49032.000 40484.849 49111.799 40484.849 C 49190.549 40484.849 49233.599 40418.174 49233.599 40295.849 C 49233.599 40223.400 49222.049 40175.099 49197.374 40141.499 C 49177.950 40115.250 49146.974 40100.549 49111.799 40100.549 L 49111.799 40100.549 M 49111.799 40141.499 C 49161.674 40141.499 49186.349 40191.900 49186.349 40291.649 C 49186.349 40397.174 49162.199 40446.524 49110.749 40446.524 C 49061.925 40446.524 49037.249 40395.074 49037.249 40293.224 C 49037.249 40191.375 49061.925 40141.499 49111.799 40141.499 L 49111.799 40141.499 ">
                <!-- 46 nodes -->
              </draw:path>
            </draw:g>
            <!-- id="g120" -->
            <draw:path id="path126" draw:style-name="style0" draw:layer="layout" svg:x="3.903cm" svg:y="3.435cm" svg:width="20.662cm" svg:height="16.308cm" svg:viewBox="0.0 0.0 20662.500 16308.750" svg:d="M 7826.250 6888.750 L 7826.250 23159.999 L 28451.249 23159.999 L 28451.249 6888.750 L 7826.250 6888.750 L 7826.250 6888.750 Z">
              <!-- 6 nodes -->
            </draw:path>
            <draw:g id="g128">
              <draw:path id="text130" draw:style-name="style1" draw:layer="layout" svg:x="12.116cm" svg:y="2.449cm" svg:width="4.212cm" svg:height="0.401cm" svg:viewBox="0.0 0.0 4212.599 401.100" svg:d="M 24407.099 4948.800 L 24532.574 4948.800 L 24532.574 4905.750 L 24232.274 4905.750 L 24232.274 4948.800 L 24358.274 4948.800 L 24358.274 5288.475 L 24407.099 5288.475 L 24407.099 4948.800 L 24407.099 4948.800 M 24889.574 5024.400 C 24874.350 4940.400 24826.049 4899.450 24742.049 4899.450 C 24690.600 4899.450 24649.124 4915.725 24620.774 4947.225 C 24586.125 4985.024 24567.224 5039.625 24567.224 5101.575 C 24567.224 5164.574 24586.650 5218.650 24622.874 5255.925 C 24652.274 5286.374 24690.075 5300.550 24739.949 5300.550 C 24833.399 5300.550 24885.900 5250.149 24897.449 5148.825 L 24847.049 5148.825 C 24842.850 5175.074 24837.599 5192.925 24829.724 5208.150 C 24813.975 5239.649 24781.424 5257.500 24740.474 5257.500 C 24664.350 5257.500 24616.049 5196.599 24616.049 5101.050 C 24616.049 5002.875 24662.250 4942.500 24736.274 4942.500 C 24767.249 4942.500 24796.125 4951.950 24811.874 4966.650 C 24826.049 4979.774 24833.925 4996.050 24839.699 5024.400 L 24889.574 5024.400 L 24889.574 5024.400 M 25233.975 5018.100 C 25233.450 4943.025 25181.999 4899.450 25093.800 4899.450 C 25009.800 4899.450 24957.825 4942.500 24957.825 5011.800 C 24957.825 5058.524 24982.500 5087.925 25032.900 5101.050 L 25127.925 5126.250 C 25176.224 5138.849 25198.275 5158.275 25198.275 5188.200 C 25198.275 5208.674 25187.250 5229.675 25170.975 5241.225 C 25155.750 5251.724 25131.599 5257.500 25100.625 5257.500 C 25059.150 5257.500 25030.800 5247.524 25012.425 5225.475 C 24998.250 5208.675 24991.950 5190.299 24992.475 5166.675 L 24946.275 5166.675 C 24946.800 5201.849 24953.625 5224.950 24968.850 5245.950 C 24995.099 5281.649 25039.200 5300.550 25097.475 5300.550 C 25143.149 5300.550 25180.425 5290.049 25205.100 5271.150 C 25230.824 5250.675 25247.100 5216.549 25247.100 5183.475 C 25247.100 5136.225 25217.699 5101.574 25165.725 5087.400 L 25069.650 5061.675 C 25023.450 5049.075 25006.650 5034.374 25006.650 5004.975 C 25006.650 4966.125 25040.775 4940.400 25092.225 4940.400 C 25153.124 4940.400 25187.250 4968.225 25187.775 5018.100 L 25233.975 5018.100 L 25233.975 5018.100 M 25513.275 5114.175 L 25721.700 5114.175 L 25721.700 5071.125 L 25513.275 5071.125 L 25513.275 4948.800 L 25729.575 4948.800 L 25729.575 4905.750 L 25464.450 4905.750 L 25464.450 5288.475 L 25739.025 5288.475 L 25739.025 5245.425 L 25513.275 5245.425 L 25513.275 5114.175 L 25513.275 5114.175 M 25847.174 4905.750 L 25803.074 4905.750 L 25803.074 5288.475 L 25847.174 5288.475 L 25847.174 4905.750 L 25847.174 4905.750 M 26153.250 5165.625 C 26153.250 5123.625 26150.100 5098.424 26142.225 5077.950 C 26124.375 5032.800 26082.374 5005.500 26030.925 5005.500 C 25954.275 5005.500 25904.925 5064.300 25904.925 5154.600 C 25904.925 5244.899 25952.700 5300.550 26029.875 5300.550 C 26092.874 5300.550 26136.450 5264.849 26147.475 5205.000 L 26103.375 5205.000 C 26091.300 5241.224 26066.625 5260.125 26031.450 5260.125 C 26003.625 5260.125 25980.000 5247.524 25965.300 5224.425 C 25954.800 5208.675 25951.125 5192.924 25950.600 5165.625 L 26153.250 5165.625 L 26153.250 5165.625 M 25951.650 5129.925 C 25955.325 5079.000 25986.300 5045.925 26030.400 5045.925 C 26073.450 5045.925 26106.525 5081.625 26106.525 5126.775 C 26106.525 5127.824 26106.525 5128.875 26106.000 5129.925 L 25951.650 5129.925 L 25951.650 5129.925 M 26423.100 5105.775 C 26421.000 5079.000 26415.225 5061.674 26404.725 5046.450 C 26385.825 5020.725 26352.750 5005.500 26314.425 5005.500 C 26240.400 5005.500 26192.100 5064.300 26192.100 5155.650 C 26192.100 5244.374 26239.350 5300.550 26313.900 5300.550 C 26379.524 5300.550 26421.000 5261.174 26426.250 5193.975 L 26382.150 5193.975 C 26374.800 5238.074 26352.225 5260.125 26314.950 5260.125 C 26266.650 5260.125 26237.775 5220.749 26237.775 5155.650 C 26237.775 5086.875 26266.125 5045.925 26313.900 5045.925 C 26350.650 5045.925 26373.750 5067.450 26379.000 5105.775 L 26423.100 5105.775 L 26423.100 5105.775 M 26571.675 5013.375 L 26526.525 5013.375 L 26526.525 4937.775 L 26482.950 4937.775 L 26482.950 5013.375 L 26445.675 5013.375 L 26445.675 5049.075 L 26482.950 5049.075 L 26482.950 5256.975 C 26482.950 5284.799 26501.850 5300.550 26535.975 5300.550 C 26546.475 5300.550 26556.975 5299.499 26571.675 5296.875 L 26571.675 5260.125 C 26565.900 5261.699 26559.075 5262.225 26550.675 5262.225 C 26531.775 5262.225 26526.525 5256.974 26526.525 5237.550 L 26526.525 5049.075 L 26571.675 5049.075 L 26571.675 5013.375 L 26571.675 5013.375 M 26620.499 5013.375 L 26620.499 5288.475 L 26664.599 5288.475 L 26664.599 5145.675 C 26664.599 5106.300 26674.575 5080.574 26695.574 5065.350 C 26709.224 5055.375 26722.350 5052.224 26752.799 5051.700 L 26752.799 5007.075 C 26745.450 5006.025 26741.774 5005.500 26735.999 5005.500 C 26707.650 5005.500 26686.124 5022.300 26660.924 5063.250 L 26660.924 5013.375 L 26620.499 5013.375 L 26620.499 5013.375 M 26901.900 5005.500 C 26824.725 5005.500 26778.000 5060.625 26778.000 5153.025 C 26778.000 5245.424 26824.200 5300.550 26902.425 5300.550 C 26979.600 5300.550 27026.850 5245.424 27026.850 5155.125 C 27026.850 5060.100 26981.175 5005.500 26901.900 5005.500 L 26901.900 5005.500 M 26902.425 5045.925 C 26951.775 5045.925 26981.175 5086.350 26981.175 5154.600 C 26981.175 5219.174 26950.725 5260.125 26902.425 5260.125 C 26853.600 5260.125 26823.675 5219.699 26823.675 5153.025 C 26823.675 5086.875 26853.600 5045.925 26902.425 5045.925 L 26902.425 5045.925 M 27087.749 5013.375 L 27087.749 5288.475 L 27131.849 5288.475 L 27131.849 5136.750 C 27131.849 5080.575 27161.250 5043.825 27206.399 5043.825 C 27241.049 5043.825 27263.099 5064.825 27263.099 5097.900 L 27263.099 5288.475 L 27306.674 5288.475 L 27306.674 5080.575 C 27306.674 5034.900 27272.549 5005.500 27219.524 5005.500 C 27178.575 5005.500 27152.324 5021.250 27128.174 5059.575 L 27128.174 5013.375 L 27087.749 5013.375 L 27087.749 5013.375 M 27861.075 5086.350 L 27701.475 5086.350 L 27701.475 5129.400 L 27818.025 5129.400 L 27818.025 5139.900 C 27818.025 5208.149 27767.624 5257.500 27697.800 5257.500 C 27658.950 5257.500 27623.775 5243.324 27601.200 5218.650 C 27576.000 5191.350 27560.775 5145.674 27560.775 5098.425 C 27560.775 5004.450 27614.325 4942.500 27695.175 4942.500 C 27753.450 4942.500 27795.450 4972.425 27805.950 5021.775 L 27855.825 5021.775 C 27842.175 4944.075 27783.374 4899.450 27695.700 4899.450 C 27648.975 4899.450 27611.175 4911.525 27581.250 4936.200 C 27537.150 4972.949 27511.950 5032.275 27511.950 5101.050 C 27511.950 5218.649 27583.875 5300.550 27687.300 5300.550 C 27739.275 5300.550 27780.750 5281.124 27818.025 5239.650 L 27830.100 5290.575 L 27861.075 5290.575 L 27861.075 5086.350 L 27861.075 5086.350 M 28150.349 5288.475 L 28150.349 5013.375 L 28106.774 5013.375 L 28106.774 5169.300 C 28106.774 5225.474 28077.374 5262.225 28031.699 5262.225 C 27997.050 5262.225 27974.999 5241.224 27974.999 5208.150 L 27974.999 5013.375 L 27931.424 5013.375 L 27931.424 5225.475 C 27931.424 5271.149 27965.550 5300.550 28019.099 5300.550 C 28059.524 5300.550 28085.250 5286.374 28110.974 5250.150 L 28110.974 5288.475 L 28150.349 5288.475 L 28150.349 5288.475 M 28225.949 5013.375 L 28225.949 5288.475 L 28270.049 5288.475 L 28270.049 5136.750 C 28270.049 5080.575 28299.449 5043.825 28344.599 5043.825 C 28379.249 5043.825 28401.299 5064.825 28401.299 5097.900 L 28401.299 5288.475 L 28444.874 5288.475 L 28444.874 5080.575 C 28444.874 5034.900 28410.749 5005.500 28357.724 5005.500 C 28316.774 5005.500 28290.524 5021.250 28266.374 5059.575 L 28266.374 5013.375 L 28225.949 5013.375 L 28225.949 5013.375 ">
                <!-- 203 nodes -->
              </draw:path>
            </draw:g>
            <!-- id="g128" -->
            <draw:g id="g134">
              <draw:g id="g136">
                <draw:g id="g142">
                  <draw:frame id="image144" draw:style-name="gr1" draw:text-style-name="P1" draw:layer="layout" svg:width="20.666cm" svg:height="16.271cm" draw:transform="matrix(0.000 0.000 0.000 -.000 0.000 -.000) translate(3.903cm, 3.476cm)">
                    <draw:image xlink:href="Pictures/image0" xlink:type="simple" xlink:show="embed" xlink:actuate="onLoad">
                      <text:p/>
                    </draw:image>
                  </draw:frame>
                </draw:g>
                <!-- id="g142" -->
              </draw:g>
              <!-- id="g136" -->
            </draw:g>
            <!-- id="g134" -->
            <draw:path id="path146" draw:style-name="style0" draw:layer="layout" svg:x="9.678cm" svg:y="8.400cm" svg:width="0.120cm" svg:height="2.756cm" svg:viewBox="0.0 0.0 120.000 2756.249" svg:d="M 19458.750 18153.750 L 19458.750 19537.500 L 19376.250 19537.500 L 19376.250 16818.750 L 19458.750 16818.750 L 19458.750 17032.500 L 19458.750 18153.750 ">
              <!-- 7 nodes -->
            </draw:path>
            <draw:path id="path148" draw:style-name="style0" draw:layer="layout" svg:x="9.678cm" svg:y="8.613cm" svg:width="0.120cm" svg:height="6.123cm" svg:viewBox="0.0 0.0 120.000 6123.749" svg:d="M 19458.750 17246.250 L 19458.750 18367.500 L 19458.750 17246.250 M 19458.750 21952.500 L 19458.750 23332.500 L 19376.250 23332.500 L 19376.250 21476.250 L 19458.750 21952.500 ">
              <!-- 8 nodes -->
            </draw:path>
            <draw:path id="path150" draw:style-name="style0" draw:layer="layout" svg:x="9.678cm" svg:y="9.821cm" svg:width="1.068cm" svg:height="3.536cm" svg:viewBox="0.0 0.0 1068.749 3536.250" svg:d="M 19376.250 22683.749 L 19376.250 21821.250 L 19458.750 21821.250 L 19458.750 23159.999 L 19376.250 22683.749 M 20407.500 19661.250 L 20407.500 20958.750 L 20325.000 20958.750 L 20325.000 20178.750 L 20407.500 19661.250 ">
              <!-- 10 nodes -->
            </draw:path>
            <draw:path id="path152" draw:style-name="style0" draw:layer="layout" svg:x="10.627cm" svg:y="8.441cm" svg:width="0.119cm" svg:height="6.037cm" svg:viewBox="0.0 0.0 119.999 6037.500" svg:d="M 21273.750 18798.750 L 21273.750 16901.249 L 21356.250 16901.249 L 21356.250 18281.250 L 21273.750 18798.750 M 21356.250 21821.250 L 21356.250 22901.249 L 21356.250 21821.250 ">
              <!-- 8 nodes -->
            </draw:path>
            <draw:path id="path154" draw:style-name="style0" draw:layer="layout" svg:x="10.627cm" svg:y="9.821cm" svg:width="2.925cm" svg:height="4.871cm" svg:viewBox="0.0 0.0 2925.000 4871.250" svg:d="M 21356.250 24281.250 L 21356.250 24494.999 L 21273.750 24494.999 L 21273.750 21821.250 L 21356.250 21821.250 L 21356.250 23201.249 L 21356.250 24281.250 M 24161.250 19661.250 L 24161.250 19706.249 L 24161.250 19661.250 ">
              <!-- 10 nodes -->
            </draw:path>
            <draw:path id="path156" draw:style-name="style0" draw:layer="layout" svg:x="13.432cm" svg:y="8.441cm" svg:width="0.120cm" svg:height="2.714cm" svg:viewBox="0.0 0.0 120.000 2715.000" svg:d="M 26966.250 18326.250 L 26966.250 19578.750 L 26883.750 19578.750 L 26883.750 16901.249 L 26966.250 16901.249 L 26966.250 17291.249 L 26966.250 18326.250 ">
              <!-- 7 nodes -->
            </draw:path>
            <draw:path id="path158" draw:style-name="style0" draw:layer="layout" svg:x="13.432cm" svg:y="8.831cm" svg:width="0.120cm" svg:height="5.861cm" svg:viewBox="0.0 0.0 120.000 5861.250" svg:d="M 26966.250 17681.250 L 26966.250 18671.250 L 26966.250 17681.250 M 26966.250 22211.250 L 26966.250 23505.000 L 26883.750 23505.000 L 26883.750 21435.000 L 26966.250 22211.250 ">
              <!-- 8 nodes -->
            </draw:path>
            <draw:path id="path160" draw:style-name="style0" draw:layer="layout" svg:x="13.432cm" svg:y="9.821cm" svg:width="1.068cm" svg:height="3.577cm" svg:viewBox="0.0 0.0 1068.749 3577.500" svg:d="M 26883.750 22424.999 L 26883.750 21821.250 L 26966.250 21821.250 L 26966.250 23201.249 L 26883.750 22424.999 M 27915.000 19661.250 L 27915.000 20958.750 L 27832.499 20958.750 L 27832.499 19964.999 L 27915.000 19661.250 ">
              <!-- 10 nodes -->
            </draw:path>
            <draw:path id="path162" draw:style-name="style0" draw:layer="layout" svg:x="14.381cm" svg:y="8.441cm" svg:width="0.119cm" svg:height="6.251cm" svg:viewBox="0.0 0.0 119.999 6251.249" svg:d="M 28781.250 18585.000 L 28781.250 16901.249 L 28863.750 16901.249 L 28863.750 18281.250 L 28781.250 18585.000 M 28863.750 21821.250 L 28863.750 23115.000 L 28863.750 21821.250 ">
              <!-- 8 nodes -->
            </draw:path>
            <draw:path id="path164" draw:style-name="style0" draw:layer="layout" svg:x="14.381cm" svg:y="10.166cm" svg:width="3.172cm" svg:height="4.526cm" svg:viewBox="0.0 0.0 3172.500 4526.249" svg:d="M 28863.750 24840.000 L 28781.250 24840.000 L 28781.250 22166.249 L 28863.750 22166.249 L 28863.750 23546.250 L 28863.750 24840.000 M 31916.249 20351.250 L 31875.000 20396.250 L 31833.750 20437.500 L 31792.499 20482.500 L 31751.250 20523.750 L 31710.000 20568.750 L 31916.249 20351.250 ">
              <!-- 13 nodes -->
            </draw:path>
            <draw:path id="path166" draw:style-name="style0" draw:layer="layout" svg:x="15.660cm" svg:y="10.125cm" svg:width="1.893cm" svg:height="2.887cm" svg:viewBox="0.0 0.0 1893.750 2887.499" svg:d="M 32988.749 20527.500 L 32947.500 20572.499 L 32906.250 20613.750 L 32864.999 20658.749 L 32823.750 20700.000 L 32782.500 20744.999 L 32741.250 20786.250 L 32700.000 20831.249 L 32658.749 20872.500 L 32617.500 20917.500 L 32576.250 20958.750 L 32534.999 21003.750 L 32493.750 21045.000 L 32452.500 21090.000 L 31338.749 21090.000 L 31338.749 21045.000 L 32411.249 21045.000 L 32452.500 21003.750 L 32493.750 20958.750 L 32534.999 20917.500 L 32576.250 20872.500 L 32617.500 20831.249 L 32658.749 20786.250 L 32700.000 20744.999 L 32741.250 20700.000 L 32782.500 20658.749 L 32823.750 20613.750 L 32864.999 20572.499 L 32906.250 20527.500 L 32947.500 20482.500 L 32988.749 20441.250 L 33030.000 20396.250 L 33071.250 20355.000 L 33112.500 20310.000 L 33153.750 20268.749 L 33195.000 20310.000 L 32988.749 20527.500 M 33195.000 23073.749 L 33153.750 23118.750 L 33112.500 23073.749 L 33071.250 23032.500 L 33030.000 22987.499 L 32988.749 22946.250 L 32947.500 22901.249 L 32906.250 22856.250 L 32864.999 22814.999 L 32823.750 22770.000 L 32782.500 22728.749 L 32741.250 22683.750 L 32700.000 22642.500 L 32658.749 22597.500 L 32617.500 22556.250 L 32576.250 22511.250 L 32534.999 22470.000 L 32493.750 22424.999 L 33195.000 23073.749 ">
              <!-- 56 nodes -->
            </draw:path>
            <draw:path id="path168" draw:style-name="style0" draw:layer="layout" svg:x="15.660cm" svg:y="8.096cm" svg:width="2.925cm" svg:height="4.871cm" svg:viewBox="0.0 0.0 2925.000 4871.250" svg:d="M 32493.750 20396.250 L 32452.500 20354.999 L 32411.249 20310.000 L 31338.749 20310.000 L 31338.749 20268.749 L 32452.500 20268.749 L 32493.750 20310.000 L 32534.999 20354.999 L 32576.250 20396.250 L 32617.500 20441.249 L 32658.749 20482.500 L 32700.000 20527.500 L 32741.250 20568.750 L 32782.500 20613.750 L 32823.750 20655.000 L 32864.999 20700.000 L 32906.250 20741.250 L 32947.500 20786.250 L 32988.749 20827.500 L 33030.000 20872.500 L 33071.250 20917.499 L 33112.500 20958.750 L 33153.750 21003.749 L 33195.000 21044.999 L 32493.750 20396.250 M 34226.250 16211.250 L 34226.250 17463.749 L 34226.250 16211.250 ">
              <!-- 28 nodes -->
            </draw:path>
            <draw:path id="path170" draw:style-name="style0" draw:layer="layout" svg:x="18.506cm" svg:y="7.147cm" svg:width="0.078cm" svg:height="3.228cm" svg:viewBox="0.0 0.0 78.750 3228.749" svg:d="M 37072.500 16515.000 L 37072.500 17505.000 L 37031.250 17505.000 L 37031.250 14313.749 L 37072.500 14313.749 L 37072.500 14527.500 L 37072.500 16515.000 ">
              <!-- 7 nodes -->
            </draw:path>
            <draw:path id="path172" draw:style-name="style0" draw:layer="layout" svg:x="18.506cm" svg:y="7.361cm" svg:width="0.078cm" svg:height="8.628cm" svg:viewBox="0.0 0.0 78.750 8628.750" svg:d="M 37072.500 14741.250 L 37072.500 15476.250 L 37072.500 14741.250 M 37072.500 21086.250 L 37072.500 23332.500 L 37031.250 23332.500 L 37031.250 21907.500 L 37072.500 21086.250 ">
              <!-- 8 nodes -->
            </draw:path>
            <draw:path id="path174" draw:style-name="style0" draw:layer="layout" svg:x="9.607cm" svg:y="8.369cm" svg:width="8.977cm" svg:height="6.195cm" svg:viewBox="0.0 0.0 8977.500 6195.000" svg:d="M 28132.500 22916.249 L 28132.500 21146.250 L 28173.750 21146.250 L 28173.750 22095.000 L 28132.500 22916.249 M 20381.250 18641.250 L 20381.250 18945.000 L 20377.499 18990.000 L 20377.499 19248.750 L 20381.250 18641.250 M 19233.750 17133.750 L 19237.499 17088.749 L 19241.250 17047.500 L 19244.999 17002.499 L 19248.750 16961.250 L 19256.250 16916.249 L 19263.750 16875.000 L 19263.750 16863.750 L 19271.250 16830.000 L 19278.750 16788.750 L 19305.000 16762.500 L 19346.249 16758.750 L 19387.500 16758.750 L 19421.250 16788.750 L 19428.750 16803.750 L 19443.750 16830.000 L 19462.500 16875.000 L 19470.000 16890.000 L 19485.000 16916.249 L 19507.500 16961.250 L 19511.250 16968.750 L 19533.749 17002.499 L 19552.500 17028.750 L 19567.500 17047.500 L 19593.750 17077.500 L 19233.750 17133.750 ">
              <!-- 36 nodes -->
            </draw:path>
            <draw:path id="path176" draw:style-name="style0" draw:layer="layout" svg:x="9.967cm" svg:y="8.414cm" svg:width="0.825cm" svg:height="2.876cm" svg:viewBox="0.0 0.0 825.000 2876.250" svg:d="M 19953.750 17122.500 L 19965.000 17133.750 L 19994.999 17163.750 L 20017.500 17178.750 L 20036.250 17189.999 L 20077.500 17212.500 L 20107.499 17220.000 L 20118.750 17223.750 L 20159.999 17231.250 L 20201.249 17235.000 L 20242.500 17227.500 L 20272.500 17220.000 L 20283.749 17216.250 L 20325.000 17201.249 L 20362.499 17178.750 L 20366.250 17174.999 L 20407.500 17141.250 L 20415.000 17133.750 L 20448.749 17096.249 L 20452.500 17092.500 L 20486.250 17047.500 L 20490.000 17043.750 L 20512.500 17006.250 L 20531.250 16972.499 L 20534.999 16961.250 L 20557.499 16919.999 L 20572.499 16897.500 L 20580.000 16875.000 L 20613.750 16848.750 L 20655.000 16848.750 L 20696.250 16856.250 L 20714.999 16875.000 L 20722.499 16919.999 L 20726.250 16961.250 L 20729.999 17006.250 L 20729.999 17047.500 L 20733.750 17092.500 L 20733.750 17178.750 L 20737.499 17220.000 L 20737.499 17996.249 L 20741.250 18041.249 L 20741.250 18686.250 L 19953.750 17122.500 M 20737.499 19293.750 L 20737.499 19380.000 L 20733.750 19421.250 L 20733.750 19466.250 L 20729.999 19507.500 L 20722.499 19552.500 L 20696.250 19586.250 L 20666.249 19593.750 L 20655.000 19601.250 L 20613.750 19608.750 L 20572.499 19608.750 L 20531.250 19604.999 L 20490.000 19601.250 L 20407.500 19601.250 L 20366.250 19604.999 L 20325.000 19612.499 L 20283.749 19619.999 L 20242.500 19631.249 L 20223.750 19638.749 L 20201.249 19642.500 L 20159.999 19657.500 L 20118.750 19668.750 L 20077.500 19676.250 L 20051.250 19680.000 L 20036.250 19683.749 L 19994.999 19687.500 L 19953.750 19687.500 L 20737.499 19293.750 ">
              <!-- 71 nodes -->
            </draw:path>
            <draw:path id="path178" draw:style-name="style0" draw:layer="layout" svg:x="9.584cm" svg:y="8.744cm" svg:width="1.203cm" svg:height="5.474cm" svg:viewBox="0.0 0.0 1203.750 5475.000" svg:d="M 19571.250 20017.500 L 19530.000 20013.749 L 19488.750 20009.999 L 19485.000 20009.999 L 19447.499 20006.250 L 19406.250 19998.750 L 19365.000 19987.499 L 19323.749 19972.499 L 19316.249 19968.750 L 19282.500 19950.000 L 19259.999 19923.750 L 19241.250 19901.249 L 19229.999 19882.500 L 19218.750 19837.500 L 19214.999 19796.250 L 19211.250 19751.250 L 19207.500 19710.000 L 19203.750 19665.000 L 19203.750 19578.750 L 19200.000 19537.500 L 19200.000 19406.250 L 19196.250 19365.000 L 19196.250 19102.500 L 19192.500 19061.250 L 19192.500 18671.250 L 19188.750 18630.000 L 19188.750 18284.999 L 19192.500 18240.000 L 19192.500 17981.250 L 19196.250 17939.999 L 19196.250 17853.749 L 19200.000 17808.749 L 19200.000 17722.499 L 19203.750 17681.250 L 19207.500 17636.249 L 19207.500 17595.000 L 19211.250 17549.999 L 19211.250 17508.750 L 19571.250 20017.500 M 20354.999 22342.500 L 20354.999 22946.250 L 20354.999 22342.500 M 19192.500 21825.000 L 19192.500 21521.250 L 19196.250 21476.250 L 19196.250 21262.500 L 19200.000 21217.500 L 19200.000 21089.999 L 19203.750 21044.999 L 19192.500 21825.000 ">
              <!-- 50 nodes -->
            </draw:path>
            <draw:path id="path180" draw:style-name="style0" draw:layer="layout" svg:x="9.599cm" svg:y="11.846cm" svg:width="1.192cm" svg:height="2.872cm" svg:viewBox="0.0 0.0 1192.500 2872.500" svg:d="M 19218.750 24146.250 L 19218.750 24060.000 L 19222.500 24018.749 L 19226.250 23973.750 L 19229.999 23932.499 L 19233.750 23887.500 L 19244.999 23846.249 L 19256.250 23827.500 L 19275.000 23801.250 L 19297.500 23775.000 L 19331.249 23759.999 L 19338.749 23756.250 L 19380.000 23737.499 L 19421.250 23729.999 L 19462.500 23722.499 L 19500.000 23715.000 L 19503.750 23715.000 L 19545.000 23711.250 L 19627.499 23711.250 L 19668.750 23715.000 L 19683.750 23715.000 L 19710.000 23718.750 L 19751.250 23729.999 L 19792.499 23741.250 L 19833.750 23752.499 L 19856.250 23759.999 L 19875.000 23763.750 L 19916.249 23775.000 L 19957.500 23786.250 L 19998.750 23790.000 L 20040.000 23793.750 L 20081.249 23797.500 L 20122.500 23793.750 L 20163.750 23790.000 L 20205.000 23786.250 L 20246.250 23786.250 L 20287.500 23797.500 L 20298.750 23801.250 L 20328.750 23812.500 L 20354.999 23846.249 L 20362.499 23887.500 L 20366.250 23932.499 L 20366.250 23973.750 L 20369.999 24018.749 L 20369.999 24363.750 L 20373.750 24405.000 L 20373.750 25398.750 L 20369.999 25443.750 L 19218.750 24146.250 M 20369.999 26047.500 L 20369.999 26174.999 L 20366.250 26220.000 L 20366.250 26306.250 L 20362.499 26347.499 L 20362.499 26392.500 L 20358.750 26433.749 L 20354.999 26478.749 L 20347.499 26520.000 L 20328.750 26542.499 L 20287.500 26546.250 L 20246.250 26546.250 L 20208.750 26520.000 L 20205.000 26505.000 L 20186.250 26478.749 L 20163.750 26433.749 L 20163.750 26430.000 L 20137.500 26392.500 L 20122.500 26362.499 L 20111.250 26347.499 L 20081.249 26310.000 L 20369.999 26047.500 ">
              <!-- 71 nodes -->
            </draw:path>
            <draw:path id="path182" draw:style-name="style0" draw:layer="layout" svg:x="9.584cm" svg:y="11.070cm" svg:width="7.698cm" svg:height="3.697cm" svg:viewBox="0.0 0.0 7698.749 3697.500" svg:d="M 20066.249 25533.749 L 20062.500 25530.000 L 20025.000 25488.750 L 20021.250 25485.000 L 19983.750 25455.000 L 19961.250 25443.750 L 19942.500 25432.499 L 19901.249 25413.750 L 19860.000 25402.500 L 19830.000 25398.750 L 19777.499 25398.750 L 19736.250 25406.250 L 19695.000 25421.250 L 19653.750 25443.750 L 19612.499 25470.000 L 19593.750 25485.000 L 19571.250 25507.500 L 19552.500 25530.000 L 19530.000 25556.250 L 19518.749 25571.250 L 19492.500 25616.250 L 19488.750 25619.999 L 19466.250 25657.500 L 19447.499 25695.000 L 19443.749 25702.500 L 19424.999 25743.750 L 19406.250 25773.750 L 19402.499 25788.750 L 19365.000 25818.750 L 19323.749 25818.750 L 19282.500 25814.999 L 19256.249 25788.750 L 19244.999 25743.750 L 19241.250 25717.500 L 19237.499 25702.500 L 19229.999 25657.500 L 19226.250 25616.250 L 19222.499 25571.250 L 19218.750 25530.000 L 19214.999 25485.000 L 19211.250 25443.750 L 19207.500 25398.750 L 19207.500 25357.500 L 19203.750 25312.500 L 19203.750 25271.250 L 19200.000 25226.250 L 19200.000 25185.000 L 19196.250 25140.000 L 19196.250 25053.750 L 19192.500 25012.500 L 19192.500 24795.000 L 19188.750 24753.750 L 19188.750 24277.500 L 19192.500 24236.250 L 19192.500 24150.000 L 20066.249 25533.749 M 26831.249 22158.749 L 26827.500 22162.500 L 26805.000 22207.500 L 26790.000 22241.250 L 26786.249 22248.750 L 26767.500 22293.750 L 26748.750 22335.000 L 26733.750 22380.000 L 26718.750 22421.250 L 26707.499 22462.500 L 26707.499 22466.250 L 26696.250 22507.500 L 26692.499 22552.500 L 26688.750 22593.750 L 26684.999 22638.750 L 26688.750 22680.000 L 26692.499 22725.000 L 26696.250 22766.250 L 26707.499 22811.250 L 26707.499 22814.999 L 26718.750 22852.500 L 26729.999 22897.500 L 26744.999 22938.750 L 26748.750 22946.250 L 26763.750 22983.750 L 26782.500 23025.000 L 26790.000 23040.000 L 26805.000 23070.000 L 26827.500 23111.250 L 26831.249 23122.500 L 26850.000 23156.250 L 26831.249 22158.749 ">
              <!-- 88 nodes -->
            </draw:path>
            <draw:path id="path184" draw:style-name="style0" draw:layer="layout" svg:x="15.701cm" svg:y="10.023cm" svg:width="2.040cm" svg:height="2.943cm" svg:viewBox="0.0 0.0 2040.000 2943.749" svg:d="M 32966.250 22110.000 L 32988.749 22147.500 L 32992.500 22151.249 L 33018.750 22196.250 L 33030.000 22215.000 L 33045.000 22237.499 L 33071.250 22282.500 L 33101.250 22323.749 L 33112.500 22342.500 L 33127.500 22368.750 L 33153.750 22402.500 L 33157.500 22410.000 L 33187.500 22455.000 L 33195.000 22462.500 L 33221.250 22496.250 L 33236.250 22522.500 L 33251.250 22541.249 L 33277.499 22582.500 L 33281.250 22582.500 L 33307.500 22627.499 L 33318.750 22642.500 L 33337.500 22668.750 L 33360.000 22713.749 L 33382.500 22755.000 L 33401.250 22799.999 L 33401.250 22803.750 L 33416.250 22845.000 L 33423.750 22886.249 L 33423.750 22931.250 L 33412.500 22972.499 L 32966.250 22110.000 M 31421.250 20681.250 L 31462.500 20677.500 L 31503.750 20673.750 L 31545.000 20673.750 L 31586.250 20670.000 L 31668.750 20670.000 L 31710.000 20666.249 L 31751.250 20666.249 L 31792.499 20662.500 L 31833.750 20662.500 L 31875.000 20658.749 L 31916.249 20655.000 L 31957.499 20651.249 L 31998.750 20647.500 L 32040.000 20643.749 L 32051.249 20643.749 L 32081.249 20636.249 L 32122.500 20632.500 L 32163.750 20621.250 L 32205.000 20613.750 L 32246.249 20602.500 L 32257.500 20598.750 L 32287.500 20591.250 L 32328.750 20576.250 L 32369.999 20557.499 L 32377.499 20557.499 L 32411.250 20542.499 L 32452.500 20520.000 L 32467.500 20512.500 L 32493.750 20497.500 L 32534.999 20475.000 L 32542.499 20471.249 L 32576.250 20448.749 L 32610.000 20426.250 L 32617.500 20422.500 L 32658.749 20392.500 L 32673.750 20381.250 L 32700.000 20362.499 L 32733.750 20340.000 L 32741.250 20332.500 L 32782.500 20302.500 L 32793.750 20295.000 L 32823.750 20272.500 L 32850.000 20253.750 L 32865.000 20242.500 L 32906.250 20212.500 L 32910.000 20208.750 L 32947.500 20182.499 L 32970.000 20167.499 L 32988.749 20156.250 L 33030.000 20130.000 L 33041.250 20122.500 L 33071.250 20107.500 L 33112.500 20088.749 L 33135.000 20081.249 L 33153.750 20073.749 L 33195.000 20066.250 L 33236.250 20070.000 L 33273.750 20081.249 L 33277.499 20081.249 L 33318.750 20103.749 L 33348.750 20122.500 L 33360.000 20133.750 L 33390.000 20167.499 L 33401.250 20193.750 L 33408.750 20208.750 L 33420.000 20253.750 L 33420.000 20295.000 L 33412.500 20340.000 L 33401.250 20381.250 L 33382.500 20426.250 L 33360.000 20471.249 L 33337.500 20512.500 L 33318.750 20542.499 L 31421.250 20681.250 ">
              <!-- 106 nodes -->
            </draw:path>
            <draw:path id="path186" draw:style-name="style0" draw:layer="layout" svg:x="14.137cm" svg:y="8.411cm" svg:width="3.498cm" svg:height="2.696cm" svg:viewBox="0.0 0.0 3498.750 2696.250" svg:d="M 31755.000 18930.000 L 31747.500 18945.000 L 31717.499 18986.250 L 31713.749 18993.750 L 31687.500 19031.250 L 31672.500 19053.750 L 31657.500 19072.499 L 31631.249 19110.000 L 31627.499 19117.500 L 31597.500 19158.749 L 31590.000 19169.999 L 31567.500 19203.750 L 31548.750 19229.999 L 31537.499 19244.999 L 31511.249 19290.000 L 31507.500 19293.750 L 31481.250 19331.249 L 31466.250 19357.499 L 31455.000 19376.250 L 31428.749 19417.499 L 31424.999 19424.999 L 31406.250 19462.500 L 31383.750 19500.000 L 31755.000 18930.000 M 28293.750 17174.999 L 28331.249 17141.250 L 28338.749 17130.000 L 28372.500 17092.500 L 28376.250 17088.749 L 28406.250 17043.750 L 28413.750 17032.500 L 28432.499 17002.499 L 28455.000 16957.500 L 28477.500 16916.249 L 28496.249 16882.500 L 28500.000 16871.249 L 28537.499 16841.250 L 28578.750 16841.250 L 28619.999 16845.000 L 28650.000 16871.249 L 28661.250 16912.499 L 28661.250 16916.249 L 28672.500 16957.500 L 28680.000 17002.499 L 28687.500 17043.750 L 28695.000 17088.749 L 28702.500 17130.000 L 28702.500 17133.750 L 28710.000 17174.999 L 28713.749 17216.250 L 28721.249 17261.249 L 28724.999 17302.500 L 28732.499 17347.499 L 28736.250 17388.749 L 28743.750 17433.749 L 28751.250 17474.999 L 28755.000 17519.999 L 28762.500 17561.250 L 28766.250 17606.250 L 28773.750 17647.500 L 28777.499 17692.500 L 28784.999 17733.750 L 28792.499 17778.750 L 28799.999 17820.000 L 28803.750 17865.000 L 28811.250 17906.250 L 28818.749 17951.249 L 28826.249 17988.749 L 28826.249 17992.500 L 28833.750 18037.499 L 28845.000 18078.750 L 28852.500 18123.750 L 28860.000 18165.000 L 28867.500 18191.249 L 28871.249 18210.000 L 28882.500 18251.250 L 28893.749 18296.250 L 28905.000 18337.500 L 28908.749 18356.250 L 28916.249 18382.500 L 28927.500 18423.750 L 28942.500 18468.750 L 28950.000 18491.250 L 28957.500 18509.999 L 28972.499 18555.000 L 28991.250 18596.249 L 28991.250 18599.999 L 29009.999 18641.250 L 29028.750 18682.499 L 29032.500 18693.749 L 29051.250 18727.500 L 29073.749 18768.749 L 29099.999 18813.750 L 29115.000 18836.250 L 29130.000 18858.750 L 29156.250 18888.749 L 29163.750 18900.000 L 29197.499 18937.500 L 29205.000 18945.000 L 29238.750 18974.999 L 29253.749 18986.250 L 29280.000 19008.750 L 29313.750 19031.250 L 29321.250 19034.999 L 29362.499 19053.750 L 29403.750 19068.749 L 28293.750 17174.999 ">
              <!-- 107 nodes -->
            </draw:path>
            <draw:path id="path188" draw:style-name="style0" draw:layer="layout" svg:x="13.391cm" svg:y="8.418cm" svg:width="2.347cm" svg:height="2.804cm" svg:viewBox="0.0 0.0 2347.500 2804.999" svg:d="M 28657.500 19076.249 L 28668.750 19080.000 L 28698.749 19087.500 L 28740.000 19095.000 L 28781.250 19098.750 L 28863.750 19098.750 L 28905.000 19095.000 L 28946.250 19091.250 L 28987.499 19087.500 L 29028.750 19083.750 L 29047.500 19080.000 L 29070.000 19076.249 L 29111.250 19076.249 L 28657.500 19076.249 M 27048.750 19623.750 L 27007.500 19619.999 L 26966.250 19616.250 L 26924.999 19616.250 L 26883.750 19604.999 L 26872.500 19597.499 L 26842.500 19589.999 L 26816.249 19556.250 L 26808.749 19511.249 L 26808.749 19470.000 L 26805.000 19424.999 L 26805.000 19383.750 L 26801.250 19338.749 L 26801.250 17354.999 L 26805.000 17310.000 L 26805.000 17137.500 L 26808.749 17096.249 L 26808.749 17051.250 L 26812.500 17009.999 L 26812.500 16965.000 L 26816.249 16923.750 L 26823.749 16878.749 L 26842.500 16860.000 L 26883.750 16856.250 L 26924.999 16856.250 L 26958.750 16878.749 L 26966.250 16901.249 L 26981.250 16923.750 L 27000.000 16965.000 L 27007.500 16979.999 L 27022.500 17009.999 L 27048.750 17051.250 L 27078.750 17096.249 L 27089.999 17111.250 L 27116.250 17137.500 L 27131.250 17156.250 L 27161.250 17182.499 L 27172.500 17189.999 L 27213.749 17216.250 L 27232.499 17223.750 L 27255.000 17235.000 L 27296.250 17246.249 L 27337.500 17253.749 L 27048.750 19623.750 ">
              <!-- 58 nodes -->
            </draw:path>
            <draw:path id="path190" draw:style-name="style0" draw:layer="layout" svg:x="13.391cm" svg:y="8.744cm" svg:width="0.783cm" svg:height="5.820cm" svg:viewBox="0.0 0.0 783.749 5820.000" svg:d="M 27337.500 17580.000 L 27378.749 17576.249 L 27419.999 17572.499 L 27461.250 17557.499 L 27476.250 17549.999 L 27502.499 17538.750 L 27543.750 17508.750 L 27547.500 17508.750 L 27337.500 17580.000 M 26808.749 23291.249 L 26808.749 23205.000 L 26805.000 23159.999 L 26805.000 22987.499 L 26801.250 22946.250 L 26801.250 20958.750 L 26805.000 20917.499 L 26805.000 20872.500 L 26808.749 20831.249 L 26808.749 20786.250 L 26816.249 20744.999 L 26842.500 20711.250 L 26872.500 20700.000 L 26883.750 20696.250 L 26924.999 20685.000 L 26966.250 20681.250 L 27007.500 20681.250 L 27048.750 20677.500 L 27089.999 20669.999 L 27119.999 20658.749 L 27131.250 20655.000 L 27172.500 20632.500 L 27198.749 20613.750 L 27213.749 20602.500 L 27243.750 20572.499 L 27255.000 20561.250 L 27277.499 20527.499 L 27296.250 20497.500 L 27303.750 20486.250 L 27322.499 20441.249 L 27333.750 20400.000 L 27337.500 20373.750 L 27341.250 20354.999 L 27345.000 20313.750 L 27341.250 20268.749 L 27337.500 20250.000 L 27333.750 20227.500 L 27322.499 20182.499 L 27303.750 20141.250 L 27296.250 20126.250 L 27277.499 20096.249 L 27255.000 20066.249 L 27243.750 20055.000 L 27213.749 20025.000 L 27198.749 20009.999 L 27172.500 19994.999 L 27131.250 19972.499 L 27119.999 19968.750 L 26808.749 23291.249 ">
              <!-- 58 nodes -->
            </draw:path>
            <draw:path id="path192" draw:style-name="style0" draw:layer="layout" svg:x="13.398cm" svg:y="11.186cm" svg:width="4.331cm" svg:height="3.540cm" svg:viewBox="0.0 0.0 4331.250 3540.000" svg:d="M 27127.499 22409.999 L 27097.499 22398.750 L 27056.250 22391.250 L 27127.499 22409.999 M 28275.000 24093.750 L 28256.250 24134.999 L 28252.499 24142.500 L 28237.499 24180.000 L 28222.499 24221.249 L 28211.250 24255.000 L 28207.500 24266.250 L 28192.500 24307.499 L 28181.250 24352.500 L 28170.000 24390.000 L 28170.000 24393.749 L 28158.749 24438.750 L 28147.500 24479.999 L 28136.249 24525.000 L 28128.749 24555.000 L 28125.000 24566.249 L 28117.500 24611.250 L 28106.250 24652.499 L 28098.750 24697.499 L 28091.250 24738.750 L 28087.500 24761.249 L 28083.750 24783.749 L 28076.250 24825.000 L 28068.750 24869.999 L 28061.250 24911.250 L 28057.499 24956.249 L 28049.999 24997.500 L 28046.250 25020.000 L 28042.499 25042.499 L 28034.999 25083.750 L 28031.250 25128.749 L 28023.750 25169.999 L 28020.000 25214.999 L 28012.500 25256.250 L 28008.750 25301.250 L 28005.000 25316.249 L 28001.250 25342.500 L 27997.500 25387.500 L 27990.000 25428.750 L 27982.500 25473.750 L 27978.749 25515.000 L 27971.249 25560.000 L 27967.500 25601.250 L 27963.749 25612.499 L 27960.000 25646.250 L 27952.500 25687.500 L 27945.000 25732.499 L 27933.750 25773.750 L 27926.250 25818.750 L 27922.500 25822.499 L 27911.250 25860.000 L 27881.250 25890.000 L 27840.000 25893.749 L 27798.750 25893.749 L 27757.500 25860.000 L 27757.500 25856.250 L 27735.000 25818.750 L 27716.250 25781.250 L 27712.500 25773.750 L 27686.250 25732.499 L 27674.999 25710.000 L 27659.999 25687.500 L 27633.750 25650.000 L 27630.000 25646.250 L 27592.500 25604.999 L 27588.749 25601.250 L 27551.250 25567.500 L 27536.250 25560.000 L 27509.999 25541.249 L 27468.750 25522.500 L 27453.750 25515.000 L 27427.500 25507.500 L 27386.249 25500.000 L 27345.000 25500.000 L 27303.750 25507.500 L 27270.000 25515.000 L 27262.500 25518.749 L 27221.249 25537.500 L 27183.750 25560.000 L 27180.000 25563.750 L 27138.750 25597.499 L 27131.250 25601.250 L 27097.499 25638.749 L 27093.750 25646.250 L 27063.750 25687.500 L 27056.250 25695.000 L 27037.500 25732.499 L 27015.000 25766.250 L 27011.249 25773.750 L 26988.750 25818.750 L 26973.750 25841.250 L 26966.250 25860.000 L 26932.499 25886.249 L 26891.250 25886.249 L 26850.000 25882.500 L 26831.249 25860.000 L 26823.749 25818.750 L 26820.000 25773.750 L 26816.249 25732.499 L 28275.000 24093.750 M 31110.000 24134.999 L 31098.750 24157.500 L 31091.250 24180.000 L 31110.000 24134.999 ">
              <!-- 108 nodes -->
            </draw:path>
            <draw:path id="path194" draw:style-name="style0" draw:layer="layout" svg:x="14.857cm" svg:y="7.132cm" svg:width="3.753cm" svg:height="5.981cm" svg:viewBox="0.0 0.0 3753.749 5981.250" svg:d="M 32549.999 20126.250 L 32516.250 20160.000 L 32508.750 20167.500 L 32475.000 20193.749 L 32437.500 20212.500 L 32433.749 20212.500 L 32392.500 20223.750 L 32351.250 20227.500 L 32310.000 20220.000 L 32280.000 20212.500 L 32268.749 20205.000 L 32227.500 20189.999 L 32189.999 20167.500 L 32186.250 20163.750 L 32144.999 20141.250 L 32122.500 20126.250 L 32103.749 20111.250 L 32062.500 20084.999 L 32058.749 20081.249 L 32021.250 20055.000 L 31998.750 20040.000 L 31979.999 20025.000 L 31942.500 19994.999 L 31938.750 19994.999 L 31897.500 19965.000 L 31882.500 19953.750 L 31856.250 19935.000 L 31818.750 19908.749 L 31814.999 19904.999 L 31773.750 19878.750 L 31755.000 19863.750 L 31732.500 19848.750 L 31691.249 19826.249 L 31687.500 19822.499 L 31650.000 19799.999 L 31608.750 19777.500 L 31567.500 19758.750 L 31526.249 19740.000 L 31518.749 19736.250 L 31485.000 19721.249 L 31443.750 19709.999 L 31402.499 19695.000 L 31391.250 19691.250 L 31361.250 19683.750 L 31320.000 19676.250 L 31278.750 19668.750 L 31237.499 19661.250 L 31196.250 19653.750 L 31158.749 19650.000 L 31155.000 19650.000 L 31113.749 19646.250 L 31072.499 19642.500 L 31031.250 19638.749 L 30990.000 19634.999 L 30948.749 19634.999 L 30907.500 19631.249 L 30866.250 19631.249 L 30825.000 19627.499 L 30742.500 19627.499 L 30701.250 19623.749 L 30660.000 19623.749 L 30618.750 19619.999 L 30577.500 19619.999 L 30536.250 19616.249 L 30494.999 19612.500 L 30453.750 19605.000 L 30412.500 19601.250 L 30371.250 19597.500 L 30330.000 19597.500 L 30288.750 19593.750 L 30247.500 19597.500 L 30206.249 19601.250 L 30172.500 19605.000 L 30165.000 19608.750 L 30123.750 19619.999 L 30082.500 19634.999 L 30052.500 19650.000 L 30041.249 19657.500 L 30000.000 19683.750 L 29985.000 19691.250 L 29958.750 19713.749 L 29936.250 19736.250 L 29917.499 19755.000 L 29895.000 19777.500 L 29876.250 19799.999 L 29861.250 19822.499 L 29835.000 19856.250 L 29827.500 19863.750 L 29801.250 19908.749 L 29793.750 19919.999 L 29775.000 19953.750 L 29752.499 19994.999 L 29752.499 19998.749 L 29733.750 20040.000 L 32549.999 20126.250 M 33345.000 14512.500 L 33348.750 14471.250 L 33356.249 14426.250 L 33360.000 14384.999 L 33363.749 14340.000 L 33367.500 14298.749 L 33382.500 14283.750 L 33423.750 14283.750 L 33442.500 14298.749 L 33449.999 14340.000 L 33345.000 14512.500 ">
              <!-- 106 nodes -->
            </draw:path>
            <draw:path id="path196" draw:style-name="style0" draw:layer="layout" svg:x="18.164cm" svg:y="7.188cm" svg:width="0.528cm" svg:height="3.239cm" svg:viewBox="0.0 0.0 528.749 3239.999" svg:d="M 36757.499 14396.249 L 36765.000 14441.250 L 36772.499 14482.499 L 36772.499 14493.749 L 36776.250 14527.500 L 36783.750 14568.750 L 36787.499 14613.750 L 36791.250 14655.000 L 36795.000 14700.000 L 36798.750 14741.249 L 36802.499 14786.249 L 36806.250 14827.500 L 36806.250 14872.499 L 36810.000 14913.750 L 36813.750 14958.749 L 36813.750 15000.000 L 36817.499 15044.999 L 36817.499 15086.250 L 36821.250 15131.250 L 36821.250 15172.500 L 36825.000 15217.500 L 36825.000 15303.750 L 36828.750 15348.749 L 36828.750 15434.999 L 36832.499 15476.250 L 36832.499 15607.499 L 36836.250 15648.750 L 36836.250 15993.749 L 36840.000 16038.750 L 36840.000 16383.750 L 36836.250 16425.000 L 36836.250 16728.749 L 36832.499 16770.000 L 36832.499 16901.250 L 36828.750 16942.500 L 36828.750 17028.750 L 36825.000 17073.750 L 36825.000 17115.000 L 36821.250 17160.000 L 36821.250 17201.249 L 36817.499 17246.250 L 36813.750 17287.499 L 36813.750 17306.250 L 36810.000 17332.500 L 36806.250 17373.750 L 36802.499 17418.750 L 36795.000 17460.000 L 36787.499 17505.000 L 36772.499 17546.250 L 36772.499 17550.000 L 36731.250 17591.250 L 36727.500 17591.250 L 36690.000 17598.750 L 36660.000 17591.250 L 36648.750 17587.500 L 36607.500 17564.999 L 36581.250 17546.250 L 36566.250 17535.000 L 36532.500 17505.000 L 36525.000 17497.500 L 36491.249 17460.000 L 36483.750 17452.500 L 36453.750 17418.750 L 36442.499 17403.750 L 36420.000 17373.750 L 36401.250 17343.750 L 36393.750 17332.500 L 36375.000 17287.499 L 36360.000 17246.250 L 36360.000 17238.750 L 36352.500 17201.249 L 36348.749 17160.000 L 36352.500 17115.000 L 36356.250 17073.750 L 36360.000 17032.500 L 36360.000 17028.750 L 36367.500 16987.500 L 36757.499 14396.249 ">
              <!-- 78 nodes -->
            </draw:path>
            <draw:path id="path198" draw:style-name="style0" draw:layer="layout" svg:x="18.183cm" svg:y="7.361cm" svg:width="0.506cm" svg:height="6.468cm" svg:viewBox="0.0 0.0 506.249 6468.750" svg:d="M 36386.250 17160.000 L 36393.750 17115.000 L 36401.250 17073.750 L 36412.499 17028.750 L 36420.000 16987.499 L 36427.499 16942.500 L 36438.750 16901.249 L 36446.250 16856.250 L 36453.750 16814.999 L 36461.250 16785.000 L 36465.000 16770.000 L 36472.500 16728.749 L 36480.000 16683.750 L 36487.500 16642.500 L 36495.000 16597.500 L 36502.500 16556.250 L 36502.500 16545.000 L 36506.249 16511.250 L 36513.750 16470.000 L 36521.249 16424.999 L 36525.000 16383.750 L 36532.500 16338.749 L 36536.249 16297.500 L 36540.000 16252.499 L 36543.750 16233.750 L 36547.500 16211.250 L 36551.249 16166.249 L 36555.000 16125.000 L 36558.750 16079.999 L 36566.250 16038.750 L 36570.000 15993.750 L 36573.750 15952.500 L 36577.500 15907.500 L 36581.250 15866.249 L 36585.000 15821.250 L 36588.750 15780.000 L 36592.500 15735.000 L 36596.250 15693.750 L 36599.999 15648.750 L 36603.750 15607.500 L 36607.500 15562.500 L 36611.250 15521.250 L 36614.999 15476.250 L 36618.750 15431.250 L 36622.500 15390.000 L 36626.250 15344.999 L 36626.250 15303.750 L 36629.999 15258.750 L 36633.750 15217.500 L 36637.500 15172.500 L 36641.250 15131.250 L 36644.999 15086.250 L 36648.750 15045.000 L 36652.500 15000.000 L 36656.250 14958.750 L 36660.000 14913.750 L 36663.750 14872.499 L 36667.500 14827.500 L 36667.500 14786.249 L 36671.250 14741.250 L 36386.250 17160.000 M 36420.000 20340.000 L 36438.750 20310.000 L 36461.250 20283.749 L 36472.500 20268.749 L 36502.500 20235.000 L 36510.000 20223.750 L 36543.750 20189.999 L 36551.249 20182.499 L 36585.000 20152.500 L 36599.999 20137.500 L 36626.250 20122.500 L 36667.500 20100.000 L 36678.750 20092.500 L 36708.749 20088.749 L 36742.500 20092.500 L 36750.000 20096.249 L 36791.250 20133.750 L 36791.250 20137.500 L 36806.250 20182.499 L 36813.750 20223.750 L 36821.250 20268.749 L 36825.000 20310.000 L 36828.750 20355.000 L 36832.499 20384.999 L 36832.499 20396.250 L 36836.250 20441.250 L 36840.000 20482.500 L 36840.000 20527.500 L 36843.750 20568.750 L 36843.750 20613.750 L 36847.500 20655.000 L 36847.500 20741.250 L 36851.250 20786.250 L 36851.250 20913.750 L 36855.000 20958.750 L 36855.000 21172.500 L 36420.000 20340.000 ">
              <!-- 98 nodes -->
            </draw:path>
            <draw:path id="path200" draw:style-name="style0" draw:layer="layout" svg:x="18.300cm" svg:y="13.792cm" svg:width="0.393cm" svg:height="2.212cm" svg:viewBox="0.0 0.0 393.749 2212.500" svg:d="M 36971.250 27603.749 L 36971.250 27735.000 L 36975.000 27776.249 L 36975.000 28080.000 L 36971.250 28121.249 L 36971.250 28466.250 L 36967.500 28511.249 L 36967.500 28638.749 L 36963.750 28683.749 L 36963.750 28769.999 L 36960.000 28811.249 L 36960.000 28901.249 L 36956.250 28942.499 L 36956.250 28987.499 L 36952.500 29028.750 L 36952.500 29073.749 L 36948.750 29115.000 L 36948.750 29159.999 L 36945.000 29201.249 L 36941.250 29246.249 L 36941.250 29287.499 L 36937.500 29332.499 L 36933.750 29373.749 L 36930.000 29418.749 L 36926.249 29459.999 L 36922.500 29504.999 L 36918.750 29546.250 L 36915.000 29591.250 L 36907.500 29632.500 L 36900.000 29677.500 L 36892.500 29718.750 L 36885.000 29763.749 L 36866.250 29778.750 L 36825.000 29778.750 L 36810.000 29763.749 L 36802.499 29718.750 L 36795.000 29677.500 L 36791.250 29632.500 L 36787.500 29591.250 L 36783.750 29557.499 L 36783.750 29546.250 L 36780.000 29504.999 L 36776.250 29459.999 L 36772.500 29418.749 L 36768.750 29373.749 L 36765.000 29332.499 L 36761.250 29287.499 L 36757.500 29246.249 L 36753.750 29201.249 L 36750.000 29159.999 L 36746.250 29115.000 L 36742.500 29073.749 L 36742.500 29070.000 L 36738.749 29028.750 L 36735.000 28987.499 L 36731.250 28942.499 L 36727.500 28901.249 L 36727.500 28856.249 L 36723.749 28811.249 L 36720.000 28769.999 L 36716.250 28724.999 L 36712.500 28683.749 L 36708.749 28638.749 L 36705.000 28597.499 L 36701.250 28552.500 L 36697.500 28511.249 L 36693.750 28466.250 L 36690.000 28424.999 L 36686.250 28379.999 L 36682.500 28338.749 L 36678.750 28293.749 L 36675.000 28252.499 L 36671.250 28207.499 L 36663.750 28166.249 L 36660.000 28121.249 L 36660.000 28117.500 L 36656.250 28080.000 L 36652.500 28034.999 L 36644.999 27993.750 L 36641.250 27948.749 L 36633.750 27907.500 L 36629.999 27862.499 L 36622.500 27821.250 L 36618.750 27787.499 L 36618.750 27776.249 L 36971.250 27603.749 ">
              <!-- 86 nodes -->
            </draw:path>
            <draw:path id="path202" draw:style-name="style0" draw:layer="layout" svg:x="10.447cm" svg:y="9.866cm" svg:width="7.889cm" svg:height="4.353cm" svg:viewBox="0.0 0.0 7889.999 4353.750" svg:d="M 28766.250 23849.999 L 28758.750 23808.749 L 28751.250 23763.749 L 28743.750 23722.499 L 28736.250 23677.500 L 28728.749 23636.249 L 28725.000 23610.000 L 28721.249 23591.250 L 28713.749 23549.999 L 28706.249 23505.000 L 28695.000 23463.749 L 28687.500 23418.750 L 28683.749 23403.750 L 28676.249 23377.499 L 28668.749 23332.499 L 28661.250 23291.249 L 28650.000 23246.249 L 28642.500 23205.000 L 28642.500 23193.749 L 28638.750 23159.999 L 28631.250 23118.750 L 28627.499 23073.749 L 28627.499 23032.500 L 28631.250 22987.499 L 28642.500 22946.250 L 28642.500 22942.500 L 28653.750 22901.249 L 28676.249 22860.000 L 28683.749 22845.000 L 28766.250 23849.999 M 21262.500 23205.000 L 21262.500 23894.999 L 21258.750 23936.250 L 21258.750 24067.500 L 21262.500 23205.000 M 21262.500 19751.250 L 21262.500 20700.000 L 21258.750 20744.999 L 21258.750 20831.249 L 21255.000 20872.500 L 21251.250 20917.499 L 21247.500 20958.750 L 21236.250 21003.749 L 21217.500 21041.249 L 21213.749 21044.999 L 21176.250 21089.999 L 21134.999 21123.750 L 21119.999 21131.249 L 21093.750 21153.750 L 21060.000 21176.249 L 21052.500 21183.749 L 21011.249 21217.500 L 20973.750 21262.500 L 20970.000 21269.999 L 20947.499 21303.750 L 20928.750 21348.750 L 20917.499 21390.000 L 20913.750 21435.000 L 20917.499 21476.250 L 20928.750 21517.500 L 20928.750 21521.250 L 20947.499 21562.500 L 20970.000 21599.999 L 20973.750 21607.499 L 21011.249 21648.750 L 21052.500 21686.250 L 21060.000 21693.749 L 21262.500 19751.250 ">
              <!-- 68 nodes -->
            </draw:path>
            <draw:path id="path204" draw:style-name="style0" draw:layer="layout" svg:x="9.502cm" svg:y="8.339cm" svg:width="1.331cm" svg:height="5.017cm" svg:viewBox="0.0 0.0 1331.250 5017.500" svg:d="M 20115.000 20167.499 L 20148.750 20189.999 L 20174.999 20208.750 L 20189.999 20220.000 L 20231.250 20253.750 L 20268.749 20295.000 L 20272.500 20302.500 L 20291.249 20340.000 L 20302.500 20381.250 L 20306.250 20426.250 L 20310.000 20467.500 L 20313.750 20512.500 L 20313.750 20598.750 L 20317.500 20640.000 L 20317.500 21678.750 L 20115.000 20167.499 M 19023.750 17576.250 L 19023.750 17535.000 L 19027.500 17490.000 L 19027.500 17448.749 L 19031.250 17403.750 L 19034.999 17362.499 L 19034.999 17354.999 L 19038.750 17317.500 L 19042.499 17276.249 L 19046.250 17231.250 L 19049.999 17189.999 L 19053.750 17145.000 L 19061.250 17103.749 L 19064.999 17058.750 L 19072.499 17017.500 L 19076.250 16994.999 L 19080.000 16972.500 L 19087.500 16931.250 L 19098.750 16886.250 L 19110.000 16845.000 L 19117.500 16818.750 L 19125.000 16799.999 L 19140.000 16758.750 L 19158.749 16736.250 L 19185.000 16713.749 L 19200.000 16706.249 L 19241.250 16698.750 L 19282.500 16698.750 L 19320.000 16713.749 L 19323.749 16717.500 L 19365.000 16743.750 L 19380.000 16758.750 L 19406.250 16785.000 L 19424.999 16799.999 L 19447.499 16822.499 L 19473.750 16845.000 L 19488.750 16856.250 L 19530.000 16886.250 L 19533.749 16886.250 L 19571.250 16908.749 L 19612.499 16927.500 L 19623.750 16931.250 L 19653.750 16938.750 L 19695.000 16946.250 L 19736.250 16950.000 L 19777.500 16946.250 L 19818.750 16938.750 L 19848.750 16931.250 L 19860.000 16927.500 L 19901.249 16908.749 L 19938.750 16886.250 L 19942.500 16886.250 L 19983.750 16856.250 L 19998.750 16845.000 L 20025.000 16826.250 L 20051.250 16799.999 L 20066.249 16788.750 L 20107.500 16762.500 L 20122.500 16758.750 L 20148.750 16747.500 L 20189.999 16747.500 L 20220.000 16758.750 L 20231.250 16758.750 L 20272.500 16799.999 L 20272.500 16803.750 L 20283.749 16845.000 L 19023.750 17576.250 ">
              <!-- 83 nodes -->
            </draw:path>
            <draw:path id="path206" draw:style-name="style0" draw:layer="layout" svg:x="9.498cm" svg:y="8.486cm" svg:width="1.335cm" svg:height="4.481cm" svg:viewBox="0.0 0.0 1335.000 4481.249" svg:d="M 20280.000 16991.250 L 20287.500 17032.500 L 20294.999 17077.500 L 20298.750 17118.750 L 20302.500 17163.750 L 20302.500 17205.000 L 20306.250 17250.000 L 20306.250 17291.249 L 20310.000 17336.250 L 20310.000 17549.999 L 20313.750 17595.000 L 20313.750 18371.250 L 20280.000 16991.250 M 19016.250 21435.000 L 19016.250 21348.750 L 19020.000 21307.499 L 19020.000 21176.250 L 19023.750 21131.250 L 19023.750 21045.000 L 19027.500 21003.750 L 19027.500 20917.500 L 19031.250 20872.500 L 19031.250 20831.249 L 19034.999 20786.250 L 19038.750 20744.999 L 19038.750 20700.000 L 19042.499 20658.749 L 19049.999 20613.750 L 19053.750 20572.499 L 19061.250 20527.500 L 19072.499 20486.250 L 19072.499 20482.500 L 19087.500 20441.250 L 19106.250 20400.000 L 19113.750 20384.999 L 19132.500 20355.000 L 19155.000 20317.500 L 19158.749 20313.750 L 19185.000 20268.749 L 19196.250 20250.000 L 19211.250 20227.500 L 19233.750 20182.499 L 19237.499 20167.500 L 19248.750 20141.250 L 19256.250 20096.249 L 19259.999 20055.000 L 19256.250 20009.999 L 19248.750 19968.750 L 19237.499 19942.500 L 19233.750 19923.750 L 19211.250 19882.500 L 19196.250 19860.000 L 19185.000 19837.500 L 19158.749 19796.250 L 19155.000 19792.500 L 19132.500 19751.250 L 19113.750 19725.000 L 19106.250 19710.000 L 19087.500 19665.000 L 19072.499 19623.750 L 19061.250 19578.750 L 19053.750 19537.500 L 19049.999 19492.500 L 19042.499 19451.250 L 19038.750 19406.250 L 19038.750 19365.000 L 19034.999 19320.000 L 19031.250 19278.750 L 19031.250 19233.750 L 19027.500 19192.500 L 19027.500 19106.250 L 19023.750 19061.250 L 19023.750 18975.000 L 19020.000 18933.750 L 19020.000 18843.750 L 19016.250 21435.000 ">
              <!-- 76 nodes -->
            </draw:path>
            <draw:path id="path208" draw:style-name="style0" draw:layer="layout" svg:x="9.494cm" svg:y="9.217cm" svg:width="1.335cm" svg:height="5.583cm" svg:viewBox="0.0 0.0 1335.000 5583.750" svg:d="M 19016.250 19575.000 L 19016.250 19533.749 L 19012.500 19488.750 L 19012.500 19316.249 L 19008.750 19275.000 L 19008.750 18626.250 L 19012.500 18585.000 L 19012.500 18498.750 L 19016.250 18453.750 L 19016.250 19575.000 M 20306.250 23418.750 L 20306.250 23505.000 L 20302.500 23546.250 L 20302.500 23591.250 L 20298.750 23632.500 L 20298.750 23677.500 L 20294.999 23718.750 L 20291.249 23763.749 L 20283.749 23805.000 L 20276.249 23850.000 L 20265.000 23891.250 L 20223.750 23936.250 L 20220.000 23936.250 L 20182.499 23947.499 L 20141.250 23947.499 L 20107.499 23936.250 L 20100.000 23932.499 L 20058.749 23906.250 L 20036.250 23891.250 L 20017.500 23876.250 L 19979.999 23850.000 L 19976.250 23846.249 L 19935.000 23816.249 L 19912.500 23805.000 L 19893.749 23793.750 L 19852.500 23778.750 L 19811.250 23767.500 L 19792.499 23763.749 L 19770.000 23759.999 L 19728.749 23756.250 L 19687.500 23759.999 L 19665.000 23763.749 L 19646.250 23767.500 L 19604.999 23778.750 L 19563.750 23797.500 L 19548.750 23805.000 L 19522.500 23820.000 L 19481.250 23850.000 L 19439.999 23880.000 L 19428.750 23891.250 L 19398.750 23917.499 L 19383.750 23936.250 L 19357.499 23955.000 L 19320.000 23977.500 L 19316.249 23981.250 L 19275.000 23996.249 L 19233.750 24000.000 L 19192.500 23988.750 L 19173.750 23977.500 L 19151.249 23958.750 L 19132.500 23936.250 L 19113.750 23891.250 L 19110.000 23880.000 L 19098.750 23850.000 L 19087.500 23805.000 L 19076.249 23763.749 L 19068.750 23718.750 L 19068.750 23714.999 L 19061.250 23677.500 L 19053.750 23632.500 L 19049.999 23591.250 L 19046.250 23546.250 L 19038.750 23505.000 L 19034.999 23460.000 L 19031.250 23418.750 L 19027.499 23373.750 L 19027.499 23366.250 L 19023.750 23332.500 L 19023.750 23287.500 L 19020.000 23246.249 L 19016.250 23201.249 L 19016.250 23159.999 L 19012.500 23115.000 L 19012.500 23028.750 L 19008.750 22987.499 L 20306.250 23418.750 ">
              <!-- 86 nodes -->
            </draw:path>
            <draw:path id="path210" draw:style-name="style0" draw:layer="layout" svg:x="9.491cm" svg:y="10.125cm" svg:width="9.307cm" svg:height="4.567cm" svg:viewBox="0.0 0.0 9307.500 4567.499" svg:d="M 19005.000 23895.000 L 19005.000 23722.500 L 19001.250 23677.500 L 19001.250 23463.749 L 19005.000 23418.750 L 19005.000 23205.000 L 19008.750 23160.000 L 19008.750 23073.749 L 19005.000 23895.000 M 27644.999 22721.249 L 27674.999 22728.749 L 27686.250 22732.500 L 27727.500 22740.000 L 27768.749 22743.750 L 27809.999 22747.500 L 27851.250 22751.250 L 27892.500 22755.000 L 27933.749 22755.000 L 27975.000 22762.500 L 28016.250 22770.000 L 28057.499 22785.000 L 28098.749 22814.999 L 28140.000 22856.250 L 28166.249 22901.249 L 28181.250 22938.750 L 28181.250 22946.250 L 28196.250 22987.499 L 28207.499 23032.500 L 28214.999 23073.749 L 28222.499 23118.750 L 28222.499 23122.500 L 28226.250 23160.000 L 28233.750 23205.000 L 28237.499 23246.250 L 28241.250 23291.249 L 28244.999 23332.500 L 28248.750 23377.499 L 28252.499 23418.750 L 28252.499 23463.749 L 28256.250 23505.000 L 28259.999 23549.999 L 28259.999 23591.250 L 28263.750 23636.249 L 28263.750 23722.500 L 28267.500 23763.750 L 28267.500 23895.000 L 28271.249 23936.250 L 28271.249 24585.000 L 28267.500 24626.250 L 28267.500 24757.500 L 28263.750 24798.750 L 27644.999 22721.249 M 28222.499 20268.749 L 28214.999 20310.000 L 28207.499 20355.000 L 28196.250 20396.250 L 28184.999 20441.250 L 28181.250 20448.750 L 28166.249 20482.500 L 28140.000 20527.500 L 28098.749 20572.499 L 28057.499 20598.750 L 28019.999 20613.750 L 28016.250 20613.750 L 27975.000 20625.000 L 27933.749 20628.750 L 27892.500 20632.500 L 27851.250 20636.250 L 27809.999 20640.000 L 27768.749 20643.749 L 27727.500 20647.500 L 27686.250 20658.749 L 27644.999 20666.249 L 27603.749 20685.000 L 27570.000 20700.000 L 28222.499 20268.749 ">
              <!-- 76 nodes -->
            </draw:path>
            <draw:path id="path212" draw:style-name="style0" draw:layer="layout" svg:x="17.531cm" svg:y="7.121cm" svg:width="1.166cm" svg:height="5.493cm" svg:viewBox="0.0 0.0 1166.249 5493.750" svg:d="M 35610.000 17696.250 L 35602.500 17700.000 L 35561.250 17722.500 L 35538.750 17741.250 L 35519.999 17756.250 L 35489.999 17782.500 L 35478.750 17790.000 L 35445.000 17827.500 L 35437.500 17835.000 L 35407.500 17868.750 L 35396.249 17880.000 L 35373.750 17913.750 L 35355.000 17936.250 L 35340.000 17955.000 L 35313.750 17992.500 L 35310.000 18000.000 L 35283.750 18041.249 L 35272.500 18060.000 L 35257.500 18086.250 L 35235.000 18127.499 L 35231.250 18131.250 L 35212.500 18172.500 L 35190.000 18213.749 L 35190.000 18217.500 L 35171.250 18258.750 L 35156.250 18299.999 L 35148.750 18318.750 L 35141.250 18345.000 L 35126.250 18386.249 L 35114.999 18431.250 L 35107.500 18457.500 L 35103.750 18472.500 L 35096.250 18517.500 L 35088.750 18558.750 L 35085.000 18603.749 L 35081.250 18645.000 L 35081.250 18776.249 L 35088.750 18817.500 L 35092.500 18862.499 L 35103.750 18903.750 L 35107.500 18930.000 L 35111.250 18948.749 L 35122.500 18990.000 L 35137.500 19035.000 L 35148.750 19064.999 L 35152.500 19076.250 L 35171.250 19121.250 L 35186.250 19162.500 L 35190.000 19166.249 L 35208.749 19207.500 L 35231.250 19248.750 L 35231.250 19252.499 L 35253.750 19293.750 L 35272.500 19323.749 L 35280.000 19335.000 L 35306.250 19380.000 L 35313.750 19391.250 L 35336.250 19421.250 L 35355.000 19447.499 L 35366.250 19466.250 L 35396.249 19503.750 L 35403.750 19507.500 L 35437.500 19548.750 L 35441.250 19552.500 L 35478.750 19590.000 L 35482.500 19593.750 L 35519.999 19627.499 L 35535.000 19638.750 L 35561.250 19657.500 L 35602.500 19680.000 L 35602.500 19683.750 L 35643.750 19702.500 L 35685.000 19717.500 L 35610.000 17696.250 M 35906.250 14977.500 L 35913.750 14932.500 L 35921.250 14891.250 L 35928.750 14846.250 L 35932.500 14820.000 L 35936.250 14805.000 L 35940.000 14760.000 L 35947.500 14718.750 L 35955.000 14673.749 L 35962.500 14632.500 L 35970.000 14587.499 L 35973.749 14565.000 L 35977.500 14546.250 L 35985.000 14501.249 L 35992.500 14460.000 L 36000.000 14415.000 L 36007.500 14373.750 L 36015.000 14343.750 L 36018.750 14328.750 L 36030.000 14287.500 L 36056.250 14261.250 L 36097.500 14261.250 L 36135.000 14287.500 L 36138.750 14302.499 L 36153.750 14328.750 L 36168.750 14373.750 L 36180.000 14415.000 L 36191.250 14460.000 L 36202.500 14501.249 L 36210.000 14546.250 L 35906.250 14977.500 ">
              <!-- 105 nodes -->
            </draw:path>
            <draw:path id="path214" draw:style-name="style0" draw:layer="layout" svg:x="16.608cm" svg:y="7.406cm" svg:width="2.189cm" svg:height="2.876cm" svg:viewBox="0.0 0.0 2189.999 2876.249" svg:d="M 35287.500 14831.250 L 35295.000 14872.499 L 35298.750 14887.500 L 35302.499 14917.500 L 35310.000 14958.749 L 35317.499 15003.750 L 35325.000 15045.000 L 35328.750 15090.000 L 35332.499 15131.250 L 35340.000 15176.250 L 35340.000 15191.250 L 35343.750 15217.500 L 35347.500 15262.500 L 35351.250 15303.750 L 35355.000 15348.749 L 35358.750 15390.000 L 35362.500 15435.000 L 35362.500 15476.250 L 35366.250 15521.250 L 35370.000 15566.250 L 35370.000 15607.500 L 35373.750 15652.500 L 35373.750 15693.750 L 35377.500 15738.750 L 35377.500 15780.000 L 35381.250 15825.000 L 35381.250 15866.249 L 35385.000 15911.249 L 35385.000 16038.750 L 35388.750 16083.750 L 35388.750 16773.750 L 35385.000 16814.999 L 35385.000 16901.249 L 35381.250 16946.250 L 35381.250 17032.500 L 35377.500 17073.750 L 35377.500 17118.750 L 35373.750 17160.000 L 35373.750 17205.000 L 35370.000 17246.250 L 35366.250 17291.249 L 35362.500 17332.500 L 35358.750 17377.499 L 35355.000 17418.750 L 35351.250 17463.749 L 35347.500 17505.000 L 35340.000 17549.999 L 35287.500 14831.250 M 33236.250 17670.000 L 33277.500 17655.000 L 33318.750 17636.250 L 33322.500 17636.250 L 33360.000 17621.250 L 33401.250 17602.500 L 33416.250 17591.250 L 33442.499 17580.000 L 33483.750 17561.250 L 33502.500 17549.999 L 33525.000 17538.750 L 33566.250 17516.250 L 33585.000 17505.000 L 33607.500 17493.750 L 33648.750 17471.249 L 33660.000 17463.749 L 33690.000 17448.750 L 33731.250 17426.250 L 33738.749 17418.750 L 33772.500 17403.750 L 33813.750 17381.250 L 33821.250 17377.499 L 33855.000 17358.750 L 33896.249 17340.000 L 33907.500 17332.500 L 33937.500 17321.250 L 33978.750 17302.500 L 34012.500 17291.249 L 34019.999 17287.500 L 34061.250 17272.500 L 34102.500 17261.250 L 34143.750 17246.250 L 34185.000 17235.000 L 34226.250 17223.750 L 34267.500 17208.750 L 34275.000 17205.000 L 34308.750 17189.999 L 33236.250 17670.000 ">
              <!-- 86 nodes -->
            </draw:path>
            <draw:path id="path216" draw:style-name="style0" draw:layer="layout" svg:x="14.504cm" svg:y="7.837cm" svg:width="3.888cm" svg:height="2.002cm" svg:viewBox="0.0 0.0 3888.750 2002.500" svg:d="M 32205.000 17621.250 L 32246.250 17598.750 L 32257.499 17591.250 L 32287.499 17572.499 L 32313.750 17550.000 L 32328.750 17538.750 L 32358.750 17505.000 L 32369.999 17493.750 L 32396.249 17463.749 L 32411.249 17445.000 L 32426.249 17418.750 L 32452.500 17381.249 L 32456.249 17377.499 L 32478.749 17332.500 L 32493.750 17306.250 L 32501.250 17291.249 L 32523.750 17246.250 L 32534.999 17220.000 L 32542.499 17205.000 L 32557.499 17160.000 L 32576.250 17118.750 L 32591.250 17073.750 L 32606.250 17032.500 L 32617.500 16998.749 L 32621.250 16987.500 L 32632.499 16946.250 L 32647.499 16901.249 L 32658.749 16860.000 L 32658.749 16856.250 L 32670.000 16814.999 L 32681.250 16773.750 L 32692.499 16728.749 L 32700.000 16695.000 L 32700.000 16687.500 L 32711.250 16642.500 L 32722.499 16601.250 L 32729.999 16556.250 L 32737.499 16515.000 L 32741.249 16503.750 L 32748.750 16470.000 L 32756.249 16428.750 L 32763.750 16383.750 L 32771.249 16342.499 L 32778.750 16297.500 L 32782.500 16286.249 L 32790.000 16256.249 L 32797.500 16211.250 L 32805.000 16169.999 L 32812.500 16125.000 L 32816.250 16083.749 L 32823.750 16046.250 L 32823.750 16038.750 L 32831.250 15997.499 L 32838.750 15952.500 L 32846.250 15907.499 L 32853.750 15866.250 L 32861.250 15821.250 L 32864.999 15794.999 L 32868.750 15780.000 L 32872.500 15735.000 L 32879.999 15693.749 L 32205.000 17621.250 M 29028.750 16267.499 L 29058.749 16297.500 L 29070.000 16320.000 L 29081.249 16342.499 L 29099.999 16383.750 L 29111.250 16417.500 L 29115.000 16428.750 L 29130.000 16470.000 L 29144.999 16515.000 L 29152.499 16541.249 L 29156.250 16556.250 L 29171.250 16601.250 L 29182.499 16642.500 L 29193.749 16687.500 L 29205.000 16728.749 L 29216.250 16773.750 L 29227.500 16814.999 L 29235.000 16841.250 L 29238.749 16860.000 L 29253.749 16901.249 L 29265.000 16946.250 L 29276.249 16987.500 L 29276.249 16991.250 L 29287.499 17032.500 L 29298.750 17073.750 L 29313.750 17118.750 L 29317.500 17133.750 L 29325.000 17160.000 L 29339.999 17205.000 L 29354.999 17246.250 L 29358.750 17265.000 L 29366.250 17291.249 L 29381.249 17332.500 L 29400.000 17377.499 L 29400.000 17381.249 L 29415.000 17418.750 L 29433.749 17463.749 L 29441.249 17486.250 L 29448.749 17505.000 L 29471.249 17550.000 L 29482.499 17576.249 L 29490.000 17591.250 L 29512.500 17636.250 L 29523.750 17658.749 L 29028.750 16267.499 ">
              <!-- 107 nodes -->
            </draw:path>
            <draw:path id="path218" draw:style-name="style0" draw:layer="layout" svg:x="13.349cm" svg:y="8.831cm" svg:width="3.296cm" svg:height="2.152cm" svg:viewBox="0.0 0.0 3296.249 2152.500" svg:d="M 28368.750 18652.499 L 28380.000 18671.250 L 28406.250 18716.250 L 28409.999 18723.750 L 28432.499 18757.500 L 28451.250 18787.499 L 28462.500 18802.500 L 28492.500 18843.750 L 28496.250 18843.750 L 28530.000 18888.749 L 28533.749 18892.500 L 28571.250 18930.000 L 28575.000 18933.749 L 28616.250 18971.249 L 28619.999 18974.999 L 28657.500 19005.000 L 28672.500 19016.250 L 28698.749 19034.999 L 28740.000 19061.250 L 28781.250 19083.750 L 28822.499 19102.500 L 28830.000 19102.500 L 28863.750 19117.500 L 28905.000 19132.500 L 28946.250 19143.749 L 28961.250 19147.500 L 28987.499 19155.000 L 29028.750 19162.499 L 29070.000 19169.999 L 29111.250 19173.750 L 29152.500 19181.250 L 29193.750 19185.000 L 29235.000 19185.000 L 29276.249 19188.750 L 29321.250 19188.750 L 29358.750 19192.500 L 29400.000 19192.500 L 29433.749 19188.750 L 29482.500 19188.750 L 29523.750 19185.000 L 29564.999 19185.000 L 29606.249 19177.500 L 29647.500 19173.750 L 29688.750 19169.999 L 29729.999 19162.499 L 29771.250 19151.249 L 29797.500 19147.500 L 29812.500 19143.749 L 29853.749 19132.500 L 29894.999 19121.249 L 29936.250 19110.000 L 29947.499 19102.500 L 29977.500 19095.000 L 28368.750 18652.499 M 26722.499 19796.250 L 26722.499 19710.000 L 26718.750 19665.000 L 26718.750 17939.999 L 26722.499 17894.999 L 26722.499 17681.250 L 26722.499 19796.250 ">
              <!-- 61 nodes -->
            </draw:path>
            <draw:path id="path220" draw:style-name="style0" draw:layer="layout" svg:x="13.349cm" svg:y="8.373cm" svg:width="1.192cm" svg:height="6.232cm" svg:viewBox="0.0 0.0 1192.499 6232.500" svg:d="M 26722.499 17223.750 L 26726.250 17178.750 L 26726.250 17092.500 L 26729.999 17051.250 L 26733.750 17006.250 L 26737.499 16965.000 L 26741.250 16920.000 L 26748.750 16878.749 L 26759.999 16845.000 L 26763.750 16833.750 L 26801.250 16792.499 L 26816.249 16792.499 L 26842.500 16784.999 L 26883.750 16781.250 L 26906.250 16792.499 L 26924.999 16799.999 L 26966.250 16826.250 L 26977.500 16833.750 L 27007.500 16863.750 L 27026.249 16878.749 L 27048.750 16897.500 L 27082.500 16920.000 L 27090.000 16927.500 L 27131.250 16950.000 L 27161.250 16965.000 L 27172.500 16968.750 L 27213.749 16983.750 L 27255.000 16994.999 L 27296.250 16998.750 L 27337.500 16994.999 L 27378.749 16991.250 L 27420.000 16979.999 L 27457.500 16965.000 L 27461.250 16961.250 L 27502.499 16938.750 L 27532.500 16920.000 L 27543.750 16912.500 L 27585.000 16882.500 L 27588.749 16878.749 L 27626.250 16845.000 L 27637.500 16833.750 L 27667.499 16811.250 L 27697.499 16792.499 L 27708.750 16784.999 L 27750.000 16770.000 L 27791.249 16766.250 L 27832.500 16773.750 L 27858.750 16792.499 L 27873.750 16803.750 L 26722.499 17223.750 M 26741.250 22961.250 L 26737.499 22919.999 L 26733.750 22875.000 L 26729.999 22833.750 L 26726.250 22788.750 L 26726.250 22702.500 L 26722.499 22661.250 L 26722.499 22443.750 L 26718.750 22402.499 L 26718.750 20673.750 L 26722.499 20632.500 L 26741.250 22961.250 ">
              <!-- 62 nodes -->
            </draw:path>
            <draw:path id="path222" draw:style-name="style0" draw:layer="layout" svg:x="13.353cm" svg:y="10.946cm" svg:width="1.901cm" svg:height="3.817cm" svg:viewBox="0.0 0.0 1901.249 3817.500" svg:d="M 26726.250 23205.000 L 26726.250 23118.750 L 26729.999 23073.749 L 26733.750 23032.500 L 26737.499 22987.499 L 26744.999 22946.250 L 26763.750 22912.499 L 26771.250 22901.249 L 26805.000 22860.000 L 26808.750 22860.000 L 26846.249 22826.249 L 26861.250 22814.999 L 26887.500 22792.499 L 26913.750 22773.750 L 26928.750 22758.750 L 26955.000 22728.749 L 26970.000 22710.000 L 26985.000 22687.500 L 27007.500 22642.500 L 27011.249 22634.999 L 27022.500 22601.250 L 27033.749 22556.250 L 27033.749 22470.000 L 27022.500 22428.750 L 27011.249 22395.000 L 27007.500 22383.750 L 26985.000 22342.500 L 26970.000 22320.000 L 26955.000 22297.500 L 26928.750 22271.250 L 26913.750 22256.249 L 26887.500 22233.750 L 26861.250 22211.250 L 26846.249 22200.000 L 26808.750 22169.999 L 26805.000 22166.249 L 26771.250 22125.000 L 26763.750 22117.500 L 26744.999 22083.750 L 26737.499 22038.750 L 26733.750 21997.500 L 26729.999 21952.500 L 26726.250 21911.250 L 26726.250 23205.000 M 28590.000 23981.250 L 28578.750 23992.500 L 28545.000 24026.249 L 28537.500 24033.749 L 28507.500 24067.500 L 28496.250 24082.499 L 28477.500 24112.499 L 28455.000 24138.749 L 28443.750 24153.750 L 28417.499 24198.749 L 28413.750 24202.500 L 28391.250 24240.000 L 28372.500 24273.750 L 28368.750 24284.999 L 28346.249 24326.249 L 28331.249 24356.250 L 28323.749 24371.249 L 28305.000 24412.499 L 28290.000 24450.000 L 28286.250 24457.499 L 28271.250 24498.750 L 28252.499 24543.750 L 28248.750 24555.000 L 28237.499 24585.000 L 28222.499 24630.000 L 28207.500 24671.250 L 28192.500 24716.250 L 28181.250 24757.500 L 28166.249 24802.500 L 28155.000 24843.750 L 28143.749 24888.749 L 28128.749 24930.000 L 28125.000 24948.749 L 28117.500 24974.999 L 28106.250 25016.250 L 28095.000 25061.250 L 28083.750 25098.750 L 28083.750 25102.500 L 28072.499 25147.500 L 28061.250 25188.750 L 28046.250 25233.750 L 28042.499 25252.499 L 28034.999 25275.000 L 28023.750 25320.000 L 28012.500 25361.250 L 28001.250 25394.999 L 27997.500 25406.250 L 27982.500 25447.499 L 27967.500 25492.500 L 27960.000 25515.000 L 27952.500 25533.749 L 27933.750 25578.750 L 27918.750 25604.999 L 27911.250 25619.999 L 27877.499 25657.500 L 27869.999 25665.000 L 27836.250 25683.749 L 27795.000 25691.249 L 27753.749 25691.249 L 27712.500 25676.249 L 28590.000 23981.250 ">
              <!-- 105 nodes -->
            </draw:path>
            <draw:path id="path224" draw:style-name="style0" draw:layer="layout" svg:x="13.372cm" svg:y="12.779cm" svg:width="4.702cm" svg:height="1.968cm" svg:viewBox="0.0 0.0 4702.500 1968.750" svg:d="M 27731.249 27509.999 L 27712.500 27498.750 L 27689.999 27483.750 L 27652.499 27453.750 L 27648.750 27453.750 L 27607.499 27419.999 L 27596.249 27412.500 L 27566.249 27386.249 L 27536.250 27367.500 L 27525.000 27360.000 L 27483.750 27341.250 L 27446.250 27326.249 L 27442.500 27322.499 L 27401.249 27311.250 L 27360.000 27307.499 L 27318.749 27303.750 L 27277.499 27307.499 L 27236.250 27318.750 L 27213.749 27326.249 L 27195.000 27330.000 L 27153.750 27348.750 L 27119.999 27367.500 L 27112.499 27375.000 L 27071.250 27401.249 L 27060.000 27412.500 L 27029.999 27435.000 L 27007.500 27453.750 L 26988.749 27468.750 L 26947.499 27491.250 L 26936.249 27498.750 L 26906.250 27509.999 L 26865.000 27506.250 L 26835.000 27498.750 L 26823.749 27494.999 L 26782.500 27453.750 L 26782.500 27450.000 L 26771.250 27412.500 L 26763.749 27367.500 L 27731.249 27509.999 M 31428.749 26636.249 L 31413.749 26591.250 L 31402.499 26564.999 L 31395.000 26549.999 L 31376.250 26505.000 L 31361.250 26475.000 L 31353.749 26463.749 L 31331.249 26418.750 L 31319.999 26396.250 L 31308.749 26377.499 L 31278.750 26332.500 L 31248.749 26291.249 L 31237.499 26280.000 L 31207.500 26246.249 L 31196.250 26235.000 L 31162.499 26205.000 L 31154.999 26197.499 L 31113.750 26171.250 L 31098.750 26159.999 L 31072.499 26145.000 L 31031.249 26126.250 L 31005.000 26118.750 L 30990.000 26111.250 L 30948.749 26096.249 L 30907.500 26085.000 L 30877.499 26073.749 L 30866.249 26070.000 L 30825.000 26058.749 L 30783.749 26043.750 L 30753.749 26032.500 L 30742.500 26025.000 L 30701.249 26009.999 L 30659.999 25991.250 L 30652.500 25987.499 L 30618.750 25972.499 L 30577.499 25950.000 L 30566.249 25946.250 L 30536.250 25927.500 L 30494.999 25905.000 L 30487.499 25901.249 L 30453.750 25882.500 L 30412.499 25860.000 L 30408.749 25860.000 L 30371.250 25837.500 L 30330.000 25814.999 L 30288.749 25792.499 L 30247.500 25773.750 L 30247.500 25770.000 L 30206.249 25751.250 L 30165.000 25732.499 L 30161.250 25728.749 L 30123.749 25713.749 L 30082.500 25695.000 L 30060.000 25687.500 L 30041.249 25676.250 L 29999.999 25661.250 L 29958.750 25650.000 L 29939.999 25642.500 L 29917.499 25634.999 L 29876.250 25623.750 L 29834.999 25612.499 L 29793.750 25604.999 L 29771.250 25601.250 L 29752.499 25597.499 L 29711.250 25589.999 L 29669.999 25582.500 L 29628.749 25578.750 L 31428.749 26636.249 ">
              <!-- 107 nodes -->
            </draw:path>
            <draw:path id="path226" draw:style-name="style0" draw:layer="layout" svg:x="15.217cm" svg:y="12.764cm" svg:width="3.573cm" svg:height="3.255cm" svg:viewBox="0.0 0.0 3573.749 3255.000" svg:d="M 31473.749 25563.750 L 31432.499 25560.000 L 31391.250 25556.250 L 31350.000 25552.500 L 31308.749 25552.500 L 31267.500 25548.750 L 31226.250 25548.750 L 31185.000 25552.500 L 31143.749 25552.500 L 31102.500 25556.250 L 31061.250 25556.250 L 31020.000 25563.750 L 30978.749 25567.500 L 30937.500 25571.250 L 30896.250 25578.750 L 30877.499 25586.250 L 30854.999 25589.999 L 30813.750 25597.499 L 30772.500 25612.499 L 30731.250 25623.749 L 30727.500 25627.499 L 30689.999 25642.500 L 30648.750 25661.250 L 30630.000 25672.500 L 30607.499 25683.749 L 30566.249 25710.000 L 30558.749 25713.749 L 30525.000 25740.000 L 30502.499 25758.750 L 30483.750 25769.999 L 30453.750 25799.999 L 31473.749 25563.750 M 33990.000 27438.750 L 33990.000 27483.750 L 33986.250 27525.000 L 33986.250 27570.000 L 33982.500 27611.250 L 33982.500 27656.250 L 33978.750 27697.499 L 33978.750 27742.500 L 33975.000 27783.749 L 33971.250 27828.750 L 33971.250 27873.749 L 33967.500 27915.000 L 33963.750 27960.000 L 33960.000 28001.250 L 33956.250 28046.250 L 33952.500 28087.500 L 33948.750 28125.000 L 33948.750 28132.500 L 33945.000 28173.750 L 33937.500 28218.750 L 33933.749 28259.999 L 33926.249 28305.000 L 33922.500 28346.249 L 33915.000 28391.250 L 33907.500 28428.750 L 33907.500 28432.499 L 33900.000 28477.500 L 33888.750 28518.749 L 33881.250 28563.750 L 33870.000 28604.999 L 33866.250 28612.499 L 33855.000 28650.000 L 33843.750 28691.249 L 33824.999 28724.999 L 33821.250 28736.250 L 33783.750 28766.250 L 33742.500 28762.499 L 33708.750 28736.250 L 33701.250 28702.500 L 33697.500 28691.249 L 33682.500 28650.000 L 33675.000 28604.999 L 33663.750 28563.750 L 33660.000 28533.749 L 33656.250 28518.749 L 33648.750 28477.500 L 33641.250 28432.499 L 33633.750 28391.250 L 33626.250 28346.249 L 33618.750 28305.000 L 33611.250 28259.999 L 33603.750 28218.750 L 33596.250 28173.750 L 33588.750 28132.500 L 33585.000 28087.500 L 33577.500 28049.999 L 33577.500 28046.250 L 33570.000 28001.250 L 33562.500 27960.000 L 33555.000 27915.000 L 33547.500 27873.749 L 33543.749 27828.750 L 33536.249 27791.249 L 33536.249 27783.749 L 33528.749 27742.500 L 33521.250 27697.499 L 33513.750 27656.250 L 33506.250 27611.250 L 33498.750 27570.000 L 33495.000 27536.250 L 33491.250 27525.000 L 33487.500 27483.750 L 33480.000 27438.750 L 33990.000 27438.750 ">
              <!-- 106 nodes -->
            </draw:path>
            <draw:path id="path228" draw:style-name="style0" draw:layer="layout" svg:x="10.619cm" svg:y="10.038cm" svg:width="7.661cm" svg:height="4.653cm" svg:viewBox="0.0 0.0 7661.250 4653.749" svg:d="M 28882.500 24712.500 L 28871.249 24671.250 L 28863.749 24626.250 L 28856.249 24585.000 L 28856.249 24581.249 L 28848.749 24540.000 L 28841.249 24498.750 L 28830.000 24453.750 L 28822.499 24412.500 L 28814.999 24378.750 L 28811.250 24367.500 L 28803.750 24326.250 L 28792.499 24281.250 L 28781.250 24240.000 L 28773.750 24202.500 L 28769.999 24195.000 L 28758.750 24153.750 L 28747.499 24108.750 L 28736.250 24067.500 L 28732.500 24056.250 L 28721.249 24022.500 L 28710.000 23981.250 L 28695.000 23936.250 L 28691.249 23932.499 L 28676.249 23895.000 L 28882.500 24712.500 M 21476.250 23808.750 L 21476.250 24153.750 L 21472.499 24195.000 L 21472.499 24240.000 L 21476.250 23808.750 M 21479.999 20096.249 L 21479.999 20613.750 L 21476.250 20658.749 L 21476.250 20917.500 L 21472.499 20958.750 L 21472.499 21003.750 L 21468.750 21045.000 L 21464.999 21090.000 L 21457.500 21131.250 L 21450.000 21176.250 L 21435.000 21217.500 L 21431.250 21225.000 L 21412.500 21262.500 L 21390.000 21300.000 L 21386.249 21303.750 L 21356.250 21348.750 L 21348.750 21360.000 L 21326.249 21390.000 L 21307.499 21427.500 L 21303.750 21435.000 L 21281.250 21476.250 L 21270.000 21521.250 L 21266.250 21540.000 L 21262.500 21562.500 L 21258.750 21607.500 L 21262.500 21648.750 L 21266.250 21675.000 L 21270.000 21693.750 L 21281.250 21735.000 L 21303.750 21780.000 L 21307.499 21787.500 L 21326.249 21821.250 L 21348.750 21851.250 L 21356.250 21866.250 L 21386.249 21907.500 L 21390.000 21915.000 L 21412.500 21952.500 L 21431.250 21990.000 L 21435.000 21993.750 L 21450.000 22038.750 L 21457.500 22080.000 L 21464.999 22125.000 L 21468.750 22166.249 L 21472.499 22211.250 L 21472.499 22252.499 L 21476.250 22297.500 L 21476.250 22511.250 L 21479.999 20096.249 ">
              <!-- 79 nodes -->
            </draw:path>
            <draw:path id="path230" draw:style-name="style0" draw:layer="layout" svg:x="9.419cm" svg:y="8.302cm" svg:width="1.458cm" svg:height="5.486cm" svg:viewBox="0.0 0.0 1458.750 5486.250" svg:d="M 20276.249 20775.000 L 20276.249 20820.000 L 20280.000 20861.250 L 20280.000 21855.000 L 20276.249 21900.000 L 20276.249 22072.499 L 20276.249 20775.000 M 18858.750 17411.250 L 18862.499 17366.250 L 18866.250 17325.000 L 18869.999 17295.000 L 18869.999 17280.000 L 18877.499 17238.750 L 18881.250 17193.750 L 18888.750 17152.500 L 18896.250 17107.500 L 18903.750 17066.250 L 18911.250 17025.000 L 18911.250 17021.250 L 18922.500 16980.000 L 18930.000 16935.000 L 18945.000 16893.750 L 18952.500 16863.750 L 18956.249 16848.750 L 18971.249 16807.499 L 18990.000 16762.500 L 18993.750 16758.750 L 19012.500 16721.249 L 19035.000 16691.250 L 19049.999 16676.250 L 19076.250 16653.750 L 19117.500 16634.999 L 19117.500 16631.250 L 19158.749 16623.750 L 19200.000 16623.750 L 19241.250 16631.250 L 19248.750 16634.999 L 19282.500 16646.250 L 19323.750 16665.000 L 19350.000 16676.250 L 19365.000 16687.500 L 19406.250 16706.250 L 19432.499 16721.249 L 19447.499 16728.749 L 19488.750 16743.750 L 19530.000 16758.750 L 19545.000 16762.500 L 19571.250 16770.000 L 19612.499 16777.500 L 19653.750 16781.250 L 19695.000 16777.500 L 19736.250 16773.750 L 19777.500 16766.250 L 19792.500 16762.500 L 19818.750 16755.000 L 19860.000 16743.750 L 19901.249 16725.000 L 19916.249 16721.249 L 19942.500 16710.000 L 19983.750 16695.000 L 20025.000 16683.750 L 20066.250 16676.250 L 20107.500 16680.000 L 20148.750 16691.250 L 20186.250 16721.249 L 20189.999 16725.000 L 20216.250 16762.500 L 20231.250 16803.750 L 20231.250 16807.499 L 20242.500 16848.750 L 20250.000 16893.750 L 20257.500 16935.000 L 20261.249 16980.000 L 20265.000 17021.250 L 20265.000 17066.250 L 20268.749 17107.500 L 20268.749 17152.500 L 20272.500 17193.750 L 20272.500 17280.000 L 18858.750 17411.250 ">
              <!-- 80 nodes -->
            </draw:path>
            <draw:path id="path232" draw:style-name="style0" draw:layer="layout" svg:x="9.401cm" svg:y="8.958cm" svg:width="1.477cm" svg:height="4.053cm" svg:viewBox="0.0 0.0 1477.500 4053.749" svg:d="M 20253.749 17936.250 L 20257.500 17981.250 L 20257.500 18498.750 L 20261.249 18540.000 L 20261.249 19016.250 L 20253.749 17936.250 M 18825.000 21952.500 L 18828.750 21907.500 L 18828.750 21866.250 L 18832.500 21821.250 L 18832.500 21735.000 L 18836.250 21689.999 L 18836.250 21603.749 L 18839.999 21562.500 L 18839.999 21517.500 L 18843.750 21476.250 L 18843.750 21431.250 L 18847.499 21390.000 L 18847.499 21345.000 L 18851.250 21314.999 L 18851.250 21303.750 L 18854.999 21258.750 L 18858.750 21217.500 L 18862.499 21172.500 L 18866.250 21131.250 L 18869.999 21086.250 L 18877.499 21045.000 L 18881.250 21000.000 L 18892.500 20958.750 L 18892.500 20951.250 L 18900.000 20913.750 L 18911.250 20872.500 L 18926.250 20827.500 L 18933.749 20801.250 L 18937.500 20786.250 L 18952.500 20741.250 L 18963.749 20700.000 L 18975.000 20655.000 L 18982.499 20613.750 L 18986.250 20568.750 L 18990.000 20527.500 L 18986.250 20482.500 L 18982.499 20441.250 L 18975.000 20400.000 L 18975.000 20396.250 L 18963.749 20355.000 L 18952.500 20310.000 L 18937.500 20268.749 L 18933.749 20253.750 L 18926.250 20223.750 L 18911.250 20182.499 L 18900.000 20137.500 L 18892.500 20100.000 L 18892.500 20096.249 L 18881.250 20051.250 L 18877.499 20009.999 L 18869.999 19965.000 L 18866.250 19923.750 L 18862.499 19878.750 L 18858.750 19837.500 L 18854.999 19792.500 L 18851.250 19751.250 L 18851.250 19706.249 L 18847.499 19665.000 L 18843.750 19619.999 L 18843.750 19578.750 L 18839.999 19533.749 L 18839.999 19447.499 L 18836.250 19406.250 L 18836.250 19361.250 L 18832.500 19316.250 L 18832.500 19230.000 L 18828.750 19188.750 L 18828.750 19102.500 L 18825.000 19057.499 L 18825.000 18971.249 L 18821.250 18930.000 L 18821.250 18884.999 L 18825.000 21952.500 ">
              <!-- 79 nodes -->
            </draw:path>
            <draw:path id="path234" draw:style-name="style0" draw:layer="layout" svg:x="9.397cm" svg:y="9.089cm" svg:width="1.473cm" svg:height="5.748cm" svg:viewBox="0.0 0.0 1473.750 5748.749" svg:d="M 18817.500 19016.250 L 18817.500 18543.750 L 18821.250 18498.750 L 18821.250 18412.500 L 18825.000 18371.250 L 18828.750 18326.250 L 18828.750 18285.000 L 18832.500 18240.000 L 18836.250 18198.749 L 18817.500 19016.250 M 20250.000 23291.249 L 20250.000 23332.500 L 20246.249 23377.499 L 20246.249 23418.750 L 20242.500 23463.749 L 20242.500 23505.000 L 20238.749 23549.999 L 20235.000 23591.250 L 20227.500 23636.249 L 20220.000 23677.500 L 20212.500 23722.500 L 20208.750 23726.250 L 20197.499 23763.750 L 20167.499 23805.000 L 20163.750 23808.750 L 20126.250 23838.749 L 20085.000 23850.000 L 20070.000 23850.000 L 20043.750 23853.749 L 20017.500 23850.000 L 20002.499 23850.000 L 19961.250 23838.749 L 19919.999 23827.500 L 19878.749 23812.500 L 19871.249 23808.750 L 19837.500 23797.500 L 19796.250 23782.500 L 19755.000 23775.000 L 19713.749 23767.500 L 19698.749 23763.750 L 19601.250 23763.750 L 19589.999 23767.500 L 19548.750 23771.250 L 19507.500 23782.500 L 19466.250 23797.500 L 19439.999 23808.750 L 19424.999 23812.500 L 19383.750 23831.249 L 19346.249 23850.000 L 19342.500 23853.749 L 19301.250 23872.500 L 19259.999 23891.250 L 19248.750 23895.000 L 19218.750 23902.500 L 19177.500 23910.000 L 19136.249 23910.000 L 19095.000 23898.750 L 19083.750 23895.000 L 19053.750 23880.000 L 19020.000 23850.000 L 19012.500 23842.500 L 18986.250 23808.750 L 18971.249 23778.750 L 18963.749 23763.750 L 18945.000 23722.500 L 18930.000 23681.250 L 18930.000 23677.500 L 18915.000 23636.249 L 18903.750 23591.250 L 18896.250 23549.999 L 18888.749 23523.750 L 18884.999 23505.000 L 18877.499 23463.749 L 18869.999 23418.750 L 18862.499 23377.499 L 18854.999 23332.500 L 18851.250 23291.249 L 18847.499 23261.249 L 18847.499 23246.250 L 18839.999 23205.000 L 18836.250 23160.000 L 18832.500 23118.750 L 18828.750 23073.749 L 18828.750 23032.500 L 18825.000 22987.499 L 18821.250 22946.250 L 18821.250 22860.000 L 18817.500 22814.999 L 18817.500 22728.749 L 18813.750 22687.500 L 20250.000 23291.249 ">
              <!-- 91 nodes -->
            </draw:path>
            <draw:path id="path236" draw:style-name="style0" draw:layer="layout" svg:x="9.397cm" svg:y="10.919cm" svg:width="9.509cm" svg:height="4.117cm" svg:viewBox="0.0 0.0 9510.000 4117.500" svg:d="M 18813.750 24517.500 L 18813.750 24299.999 L 18817.500 24258.750 L 18817.500 24086.250 L 18821.250 24041.249 L 18821.250 23913.750 L 18813.750 24517.500 M 28286.249 24817.500 L 28286.249 25335.000 L 28282.500 25380.000 L 28282.500 25466.250 L 28278.749 25507.500 L 28278.749 25552.500 L 28275.000 25593.750 L 28275.000 25638.750 L 28271.249 25680.000 L 28267.500 25725.000 L 28267.500 25766.250 L 28263.750 25811.250 L 28259.999 25852.500 L 28256.250 25897.500 L 28252.499 25938.750 L 28286.249 24817.500 M 27509.999 21858.750 L 27491.250 21884.999 L 27468.750 21915.000 L 27461.250 21926.250 L 27434.999 21971.249 L 27427.499 21986.250 L 27412.500 22012.500 L 27390.000 22057.499 L 27386.249 22068.750 L 27371.249 22098.750 L 27356.249 22143.749 L 27345.000 22173.750 L 27341.249 22185.000 L 27330.000 22229.999 L 27318.750 22271.250 L 27307.499 22316.250 L 27303.750 22350.000 L 27303.750 22357.500 L 27296.250 22402.500 L 27296.250 22443.750 L 27292.499 22488.750 L 27292.499 22530.000 L 27296.250 22575.000 L 27299.999 22616.250 L 27303.750 22631.250 L 27307.499 22661.250 L 27314.999 22702.500 L 27326.250 22747.500 L 27337.500 22788.750 L 27345.000 22807.499 L 27352.500 22833.750 L 27367.500 22875.000 L 27386.249 22916.249 L 27386.249 22920.000 L 27408.749 22961.250 L 27427.499 22998.750 L 27431.250 23006.250 L 27457.499 23047.500 L 27468.750 23066.250 L 27487.499 23092.500 L 27509.999 23122.500 L 27521.249 23133.750 L 27551.249 23171.250 L 27558.749 23178.750 L 27592.500 23216.250 L 27600.000 23220.000 L 27633.750 23253.750 L 27648.750 23265.000 L 27674.999 23287.500 L 27705.000 23306.250 L 27716.249 23317.500 L 27757.500 23343.750 L 27768.749 23351.250 L 27798.750 23366.250 L 27839.999 23392.500 L 27843.750 23392.500 L 27881.250 23415.000 L 27918.749 23437.500 L 27922.500 23441.250 L 27963.749 23467.500 L 27982.500 23478.749 L 28004.999 23497.500 L 28034.999 23523.750 L 27509.999 21858.750 ">
              <!-- 87 nodes -->
            </draw:path>
            <draw:path id="path238" draw:style-name="style0" draw:layer="layout" svg:x="18.618cm" svg:y="7.578cm" svg:width="0.292cm" svg:height="6.337cm" svg:viewBox="0.0 0.0 292.500 6337.500" svg:d="M 37256.249 20182.499 L 37267.500 20189.999 L 37297.500 20223.750 L 37308.749 20238.750 L 37331.250 20268.749 L 37349.999 20298.750 L 37357.500 20310.000 L 37379.999 20354.999 L 37391.250 20388.749 L 37394.999 20400.000 L 37410.000 20441.249 L 37421.250 20486.250 L 37432.500 20527.499 L 37432.500 20534.999 L 37440.000 20572.499 L 37447.500 20613.750 L 37455.000 20658.749 L 37458.749 20700.000 L 37466.250 20744.999 L 37470.000 20786.250 L 37473.749 20816.249 L 37473.749 20831.249 L 37477.500 20872.500 L 37481.250 20917.499 L 37485.000 20958.750 L 37488.749 21003.749 L 37492.499 21044.999 L 37492.499 21089.999 L 37496.249 21131.250 L 37500.000 21176.250 L 37500.000 21262.500 L 37503.750 21303.750 L 37503.750 21390.000 L 37507.499 21435.000 L 37507.499 21476.250 L 37256.249 20182.499 M 37402.499 15176.250 L 37410.000 15217.500 L 37417.500 15262.500 L 37425.000 15303.749 L 37432.500 15344.999 L 37432.500 15348.749 L 37440.000 15389.999 L 37447.500 15434.999 L 37451.250 15476.250 L 37455.000 15521.249 L 37462.500 15562.500 L 37466.250 15607.500 L 37470.000 15648.750 L 37473.749 15686.250 L 37473.749 15693.750 L 37477.500 15738.750 L 37481.250 15780.000 L 37485.000 15825.000 L 37488.749 15866.249 L 37488.749 15911.249 L 37492.499 15952.499 L 37496.249 15997.499 L 37496.249 16038.750 L 37500.000 16083.749 L 37500.000 16125.000 L 37503.750 16170.000 L 37503.750 16256.250 L 37507.499 16297.500 L 37507.499 16470.000 L 37511.250 16515.000 L 37511.250 16642.500 L 37507.499 16687.500 L 37507.499 16901.249 L 37503.750 16946.250 L 37503.750 17032.500 L 37500.000 17073.749 L 37500.000 17118.750 L 37496.249 17159.999 L 37496.249 17205.000 L 37492.499 17246.250 L 37488.749 17291.249 L 37485.000 17332.500 L 37485.000 17377.499 L 37481.250 17418.750 L 37477.500 17463.749 L 37473.749 17482.500 L 37470.000 17505.000 L 37466.250 17549.999 L 37462.500 17591.250 L 37455.000 17636.249 L 37447.500 17677.500 L 37440.000 17722.499 L 37432.500 17763.750 L 37421.250 17808.750 L 37410.000 17850.000 L 37394.999 17895.000 L 37391.250 17906.250 L 37402.499 15176.250 ">
              <!-- 94 nodes -->
            </draw:path>
            <draw:path id="path240" draw:style-name="style0" draw:layer="layout" svg:x="17.501cm" svg:y="7.319cm" svg:width="1.289cm" svg:height="3.637cm" svg:viewBox="0.0 0.0 1289.999 3637.500" svg:d="M 36273.750 17647.499 L 36262.500 17677.500 L 36239.999 17722.500 L 36232.500 17737.500 L 36213.750 17767.500 L 36191.250 17797.500 L 36183.750 17808.750 L 36150.000 17846.249 L 36142.500 17853.749 L 36108.750 17880.000 L 36090.000 17895.000 L 36067.499 17910.000 L 36026.250 17936.249 L 36026.250 17939.999 L 35985.000 17962.500 L 35951.250 17981.250 L 35943.749 17985.000 L 35902.500 18011.250 L 35879.999 18026.249 L 35861.250 18037.499 L 35819.999 18063.750 L 35812.500 18067.500 L 35778.750 18093.750 L 35756.249 18112.500 L 35737.500 18127.499 L 35707.499 18153.750 L 35696.250 18165.000 L 35666.250 18198.750 L 35655.000 18209.999 L 35628.750 18240.000 L 35613.749 18258.750 L 36273.750 17647.499 M 35021.249 16901.249 L 35036.249 16893.750 L 35077.500 16863.750 L 35081.250 16860.000 L 35118.750 16830.000 L 35133.750 16814.999 L 35160.000 16792.500 L 35178.749 16773.750 L 35201.250 16751.250 L 35220.000 16728.749 L 35242.500 16702.500 L 35257.499 16687.500 L 35283.750 16650.000 L 35287.499 16642.500 L 35317.499 16601.250 L 35325.000 16590.000 L 35343.750 16556.250 L 35366.249 16522.499 L 35370.000 16515.000 L 35392.500 16470.000 L 35407.500 16443.749 L 35415.000 16428.749 L 35437.500 16383.750 L 35448.750 16357.499 L 35456.250 16342.499 L 35474.999 16297.500 L 35489.999 16259.999 L 35493.750 16256.249 L 35508.750 16211.250 L 35523.750 16169.999 L 35531.250 16151.249 L 35538.749 16125.000 L 35553.749 16083.749 L 35568.749 16038.750 L 35572.500 16031.250 L 35583.749 15997.499 L 35595.000 15952.500 L 35610.000 15911.249 L 35613.749 15896.249 L 35621.250 15866.250 L 35636.250 15825.000 L 35647.499 15779.999 L 35655.000 15750.000 L 35658.750 15738.750 L 35670.000 15693.749 L 35681.250 15652.500 L 35692.499 15607.499 L 35696.250 15596.249 L 35703.750 15566.250 L 35715.000 15521.249 L 35726.249 15480.000 L 35737.500 15434.999 L 35737.500 15431.249 L 35748.750 15390.000 L 35756.249 15348.749 L 35767.500 15303.749 L 35778.750 15262.500 L 35790.000 15217.500 L 35801.249 15176.250 L 35808.750 15131.249 L 35819.999 15093.750 L 35819.999 15090.000 L 35831.250 15044.999 L 35842.500 15003.750 L 35853.750 14958.749 L 35861.250 14921.249 L 35861.250 14917.500 L 35872.500 14872.499 L 35883.750 14831.249 L 35894.999 14786.249 L 35902.500 14756.249 L 35906.250 14745.000 L 35917.500 14700.000 L 35928.749 14658.750 L 35021.249 16901.249 ">
              <!-- 107 nodes -->
            </draw:path>
            <draw:path id="path242" draw:style-name="style0" draw:layer="layout" svg:x="14.876cm" svg:y="7.106cm" svg:width="3.926cm" svg:height="2.999cm" svg:viewBox="0.0 0.0 3926.249 2999.999" svg:d="M 33303.749 14445.000 L 33315.000 14399.999 L 33318.749 14388.750 L 33326.250 14358.750 L 33341.250 14313.749 L 33360.000 14272.500 L 33360.000 14268.750 L 33401.250 14235.000 L 33442.499 14231.250 L 33483.750 14253.750 L 33506.249 14272.500 L 33525.000 14302.500 L 33532.500 14313.749 L 33555.000 14358.750 L 33566.250 14385.000 L 33573.750 14399.999 L 33588.750 14445.000 L 33603.750 14486.250 L 33607.500 14497.499 L 33618.750 14531.250 L 33629.999 14572.500 L 33641.250 14617.500 L 33648.750 14655.000 L 33648.750 14658.750 L 33660.000 14703.750 L 33303.749 14445.000 M 29771.250 16173.749 L 29790.000 16215.000 L 29808.749 16256.250 L 29812.500 16271.249 L 29827.500 16301.250 L 29846.249 16342.500 L 29853.749 16361.249 L 29865.000 16387.500 L 29887.499 16428.750 L 29894.999 16443.750 L 29909.999 16473.750 L 29932.499 16515.000 L 29936.249 16522.500 L 29955.000 16560.000 L 29977.500 16597.500 L 29981.249 16601.250 L 30007.500 16646.250 L 30018.749 16661.250 L 30037.499 16687.500 L 30060.000 16721.250 L 30067.500 16732.499 L 30101.250 16773.750 L 30101.250 16777.500 L 30134.999 16818.750 L 30142.500 16826.249 L 30172.500 16860.000 L 30183.749 16871.250 L 30217.499 16905.000 L 30224.999 16912.500 L 30266.250 16946.250 L 30266.250 16950.000 L 30307.499 16983.750 L 30318.749 16991.250 L 30348.750 17010.000 L 30382.500 17032.500 L 30390.000 17036.250 L 30431.250 17062.500 L 30461.250 17077.500 L 30472.499 17081.250 L 30513.749 17100.000 L 30555.000 17118.750 L 30562.500 17118.750 L 30596.249 17130.000 L 30637.499 17145.000 L 30678.750 17156.250 L 30716.250 17163.750 L 30720.000 17163.750 L 30761.249 17171.250 L 30802.500 17178.750 L 30843.750 17182.500 L 30884.999 17186.250 L 30926.250 17190.000 L 30967.499 17193.750 L 31008.750 17193.750 L 31049.999 17190.000 L 31091.250 17190.000 L 31132.499 17186.250 L 31173.750 17182.500 L 31215.000 17178.750 L 31256.249 17171.250 L 31297.500 17163.750 L 31305.000 17163.750 L 31338.749 17156.250 L 31380.000 17148.750 L 31421.249 17137.500 L 31462.500 17126.250 L 31477.500 17118.750 L 31503.749 17111.250 L 31544.999 17100.000 L 31586.250 17085.000 L 31604.999 17077.500 L 31627.499 17070.000 L 31668.750 17051.250 L 31709.999 17036.250 L 31713.749 17032.500 L 31751.250 17017.500 L 31792.499 16998.750 L 31811.249 16991.250 L 31833.750 16980.000 L 31875.000 16961.250 L 29771.250 16173.749 ">
              <!-- 107 nodes -->
            </draw:path>
            <draw:path id="path244" draw:style-name="style0" draw:layer="layout" svg:x="13.308cm" svg:y="8.332cm" svg:width="4.230cm" svg:height="1.743cm" svg:viewBox="0.0 0.0 4230.000 1743.750" svg:d="M 30307.500 18187.500 L 30333.750 18172.500 L 30348.750 18168.750 L 30390.000 18146.250 L 30423.750 18131.250 L 30431.250 18127.499 L 30472.500 18104.999 L 30509.999 18086.250 L 30513.749 18086.250 L 30555.000 18067.500 L 30596.249 18045.000 L 30637.500 18022.500 L 30678.750 18003.749 L 30682.499 18000.000 L 30720.000 17981.250 L 30757.500 17958.750 L 30761.250 17955.000 L 30802.500 17932.499 L 30828.750 17913.750 L 30307.500 18187.500 M 26636.249 18390.000 L 26636.249 17527.500 L 26640.000 17482.500 L 26640.000 17268.749 L 26643.749 17223.750 L 26643.749 17137.500 L 26647.500 17096.249 L 26651.249 17051.250 L 26651.249 17009.999 L 26655.000 16965.000 L 26662.500 16923.750 L 26670.000 16878.750 L 26677.500 16845.000 L 26681.250 16837.500 L 26692.500 16792.499 L 26718.750 16758.750 L 26726.250 16751.250 L 26759.999 16725.000 L 26801.250 16713.749 L 26842.500 16710.000 L 26883.750 16713.749 L 26924.999 16728.749 L 26966.250 16743.750 L 26981.250 16751.250 L 27007.500 16762.500 L 27048.750 16777.500 L 27086.250 16792.499 L 27090.000 16792.499 L 27131.250 16807.499 L 27172.500 16814.999 L 27213.749 16822.499 L 27296.250 16822.499 L 27337.500 16814.999 L 27378.750 16807.499 L 27420.000 16792.499 L 27423.750 16792.499 L 27461.250 16777.500 L 27502.499 16762.500 L 27525.000 16751.250 L 27543.750 16740.000 L 27585.000 16721.249 L 27622.500 16706.249 L 27626.250 16706.249 L 27667.499 16691.250 L 27708.750 16683.750 L 27750.000 16683.750 L 27791.249 16691.250 L 27821.250 16706.249 L 27832.500 16710.000 L 27873.750 16740.000 L 27884.999 16751.250 L 27915.000 16785.000 L 27922.500 16792.499 L 27952.500 16837.500 L 27956.249 16845.000 L 27978.749 16878.750 L 27997.500 16920.000 L 27997.500 16923.750 L 28020.000 16965.000 L 28038.750 17006.250 L 28038.750 17009.999 L 26636.249 18390.000 ">
              <!-- 82 nodes -->
            </draw:path>
            <draw:path id="path246" draw:style-name="style0" draw:layer="layout" svg:x="13.308cm" svg:y="8.658cm" svg:width="1.605cm" svg:height="5.216cm" svg:viewBox="0.0 0.0 1605.000 5216.250" svg:d="M 28038.750 17336.250 L 28057.499 17377.499 L 28076.250 17422.500 L 28080.000 17426.250 L 28095.000 17463.749 L 28113.750 17508.750 L 28121.250 17527.500 L 28132.500 17549.999 L 28147.500 17595.000 L 28162.500 17628.749 L 28166.249 17636.249 L 28185.000 17681.250 L 28203.750 17722.499 L 28203.750 17726.250 L 28038.750 17336.250 M 26636.249 22515.000 L 26636.249 21003.749 L 26640.000 20958.750 L 26640.000 20872.500 L 26643.749 20831.249 L 26643.749 20786.250 L 26647.500 20744.999 L 26655.000 20700.000 L 26662.500 20658.749 L 26677.500 20621.250 L 26681.250 20613.750 L 26700.000 20572.499 L 26718.750 20538.750 L 26726.250 20527.500 L 26756.250 20486.250 L 26759.999 20478.749 L 26782.500 20441.249 L 26801.250 20407.500 L 26805.000 20400.000 L 26823.749 20354.999 L 26835.000 20313.750 L 26842.500 20276.249 L 26842.500 20268.749 L 26846.249 20227.500 L 26842.500 20182.499 L 26842.500 20174.999 L 26835.000 20141.250 L 26823.749 20096.249 L 26805.000 20055.000 L 26801.250 20047.500 L 26782.500 20009.999 L 26759.999 19976.250 L 26756.250 19968.750 L 26726.250 19923.750 L 26718.750 19912.500 L 26700.000 19882.500 L 26681.250 19837.500 L 26677.500 19833.750 L 26662.500 19796.250 L 26655.000 19751.250 L 26647.500 19710.000 L 26643.749 19665.000 L 26643.749 19623.750 L 26640.000 19578.750 L 26640.000 19492.500 L 26636.249 19451.250 L 26636.249 19061.250 L 26636.249 22515.000 ">
              <!-- 63 nodes -->
            </draw:path>
            <draw:path id="path248" draw:style-name="style0" draw:layer="layout" svg:x="13.308cm" svg:y="10.038cm" svg:width="1.852cm" svg:height="4.769cm" svg:viewBox="0.0 0.0 1852.499 4770.000" svg:d="M 26636.249 20441.250 L 26636.249 20096.249 L 26636.249 20441.250 M 28451.250 23636.250 L 28424.999 23677.500 L 28410.000 23700.000 L 28398.750 23722.500 L 28372.500 23763.750 L 28368.750 23775.000 L 28350.000 23808.750 L 28327.500 23850.000 L 28327.500 23853.749 L 28308.750 23895.000 L 28286.250 23936.250 L 28286.250 23939.999 L 28267.500 23981.250 L 28248.750 24022.500 L 28244.999 24030.000 L 28229.999 24067.500 L 28211.250 24108.750 L 28203.750 24127.499 L 28192.500 24153.750 L 28173.750 24195.000 L 28162.500 24225.000 L 28158.749 24240.000 L 28140.000 24281.250 L 28121.250 24326.250 L 28102.500 24367.500 L 28087.500 24412.500 L 28080.000 24423.750 L 28068.750 24453.750 L 28049.999 24498.750 L 28038.750 24517.500 L 28027.500 24540.000 L 28008.750 24585.000 L 27997.500 24603.749 L 27986.250 24626.250 L 27960.000 24671.250 L 27956.249 24674.999 L 27930.000 24712.500 L 27915.000 24731.250 L 27892.500 24757.500 L 27873.750 24772.500 L 27836.250 24798.750 L 27832.500 24802.500 L 27791.249 24821.250 L 27750.000 24828.750 L 27708.750 24828.750 L 27667.499 24821.250 L 27626.250 24810.000 L 27600.000 24798.750 L 27585.000 24795.000 L 27543.750 24776.249 L 27502.499 24757.500 L 27498.750 24757.500 L 27461.250 24742.500 L 27420.000 24727.500 L 27378.750 24716.250 L 27375.000 24712.500 L 27337.500 24705.000 L 27296.250 24701.250 L 27255.000 24697.499 L 27213.749 24701.250 L 27172.500 24705.000 L 27131.250 24712.500 L 27127.499 24712.500 L 27090.000 24723.750 L 27048.750 24738.750 L 27007.500 24753.750 L 27000.000 24757.500 L 26966.250 24768.749 L 26924.999 24783.749 L 26883.750 24795.000 L 26850.000 24798.750 L 26842.500 24802.500 L 26835.000 24798.750 L 26801.250 24798.750 L 26759.999 24783.749 L 26722.500 24757.500 L 26718.750 24750.000 L 26692.500 24712.500 L 26677.500 24671.250 L 26677.500 24667.500 L 26666.249 24626.250 L 26662.500 24585.000 L 26655.000 24540.000 L 26651.249 24498.750 L 26647.500 24453.750 L 26647.500 24412.500 L 26643.749 24367.500 L 26643.749 24281.250 L 26640.000 24240.000 L 26640.000 24022.500 L 26636.249 23981.250 L 28451.250 23636.250 ">
              <!-- 95 nodes -->
            </draw:path>
            <draw:path id="path250" draw:style-name="style0" draw:layer="layout" svg:x="13.308cm" svg:y="13.042cm" svg:width="5.564cm" svg:height="2.171cm" svg:viewBox="0.0 0.0 5564.999 2171.250" svg:d="M 26636.249 26985.000 L 26636.249 26898.750 L 26636.249 26985.000 M 31132.500 26939.999 L 31102.500 26898.750 L 31091.250 26880.000 L 31072.499 26853.749 L 31050.000 26823.749 L 31042.500 26812.500 L 31008.750 26771.250 L 31005.000 26767.500 L 30967.499 26729.999 L 30963.749 26726.250 L 30926.250 26692.500 L 30915.000 26681.250 L 30884.999 26654.999 L 30862.500 26640.000 L 30843.750 26625.000 L 30802.500 26598.750 L 30798.750 26595.000 L 30761.250 26572.499 L 30731.250 26553.749 L 30720.000 26546.250 L 30678.750 26523.750 L 30652.500 26508.750 L 30637.500 26501.250 L 30596.249 26478.749 L 30570.000 26467.499 L 30555.000 26459.999 L 30513.749 26437.500 L 30483.750 26422.500 L 30472.500 26418.749 L 30431.250 26396.250 L 30397.500 26381.249 L 30390.000 26377.499 L 30348.750 26354.999 L 30307.500 26336.250 L 30266.250 26317.500 L 30224.999 26298.750 L 30213.750 26294.999 L 30183.750 26279.999 L 30142.500 26261.249 L 30116.250 26250.000 L 30101.250 26246.249 L 30060.000 26227.500 L 30018.750 26212.500 L 30003.750 26208.750 L 29977.500 26197.499 L 29936.249 26186.249 L 29895.000 26171.250 L 29865.000 26163.750 L 29853.749 26159.999 L 29812.500 26148.750 L 29771.250 26141.250 L 29730.000 26133.750 L 29688.750 26126.250 L 29662.499 26122.500 L 29647.500 26118.750 L 29606.250 26115.000 L 29564.999 26111.250 L 29523.750 26107.499 L 29482.499 26103.749 L 29400.000 26103.749 L 29358.750 26107.499 L 29317.500 26107.499 L 29276.249 26115.000 L 29235.000 26118.750 L 29220.000 26122.500 L 29193.750 26126.250 L 29152.500 26133.750 L 29111.250 26141.250 L 29070.000 26152.499 L 29032.500 26163.750 L 29028.750 26167.499 L 28987.499 26178.749 L 28946.250 26197.499 L 28923.750 26208.750 L 28905.000 26216.250 L 28863.750 26235.000 L 28837.500 26250.000 L 28822.499 26261.249 L 28781.250 26287.499 L 28770.000 26294.999 L 28740.000 26317.500 L 28713.749 26336.250 L 28698.749 26347.499 L 28665.000 26381.249 L 28657.500 26384.999 L 28619.999 26422.500 L 28616.250 26426.249 L 28578.750 26467.499 L 28575.000 26471.249 L 28545.000 26508.750 L 28533.749 26523.750 L 28511.249 26553.749 L 28492.500 26576.249 L 28481.250 26595.000 L 28451.250 26640.000 L 31132.500 26939.999 M 32163.750 28061.249 L 32163.750 28076.249 L 32159.999 28106.249 L 32156.250 28151.249 L 32152.500 28192.499 L 32148.750 28237.499 L 32163.750 28061.249 ">
              <!-- 106 nodes -->
            </draw:path>
            <draw:path id="path252" draw:style-name="style0" draw:layer="layout" svg:x="10.875cm" svg:y="9.866cm" svg:width="7.983cm" svg:height="6.168cm" svg:viewBox="0.0 0.0 7983.750 6168.750" svg:d="M 29715.000 25061.250 L 29707.500 25102.500 L 29703.750 25147.500 L 29696.250 25188.750 L 29692.500 25233.750 L 29688.750 25244.999 L 29685.000 25275.000 L 29677.500 25320.000 L 29669.999 25361.250 L 29658.749 25406.250 L 29651.250 25447.499 L 29647.500 25462.500 L 29640.000 25492.500 L 29632.500 25533.749 L 29617.500 25578.750 L 29606.250 25619.999 L 29591.250 25665.000 L 29576.249 25706.249 L 29564.999 25732.499 L 29557.500 25751.250 L 29538.750 25792.499 L 29523.750 25811.250 L 29512.500 25837.500 L 29482.499 25860.000 L 29448.750 25878.749 L 29441.250 25882.500 L 29400.000 25878.749 L 29358.750 25848.750 L 29343.750 25837.500 L 29325.000 25792.499 L 29317.500 25769.999 L 29310.000 25751.250 L 29294.999 25706.249 L 29279.999 25665.000 L 29276.250 25646.250 L 29268.750 25619.999 L 29257.500 25578.750 L 29246.250 25533.749 L 29235.000 25496.249 L 29235.000 25492.500 L 29220.000 25447.499 L 29212.500 25406.250 L 29201.249 25361.250 L 29193.749 25335.000 L 29189.999 25320.000 L 29178.750 25275.000 L 29167.500 25233.750 L 29156.250 25188.750 L 29152.500 25166.249 L 29148.750 25147.500 L 29137.500 25102.500 L 29126.250 25061.250 L 29115.000 25016.250 L 29111.250 24993.750 L 29107.499 24974.999 L 29096.249 24930.000 L 29085.000 24884.999 L 29073.750 24843.750 L 29070.000 24821.250 L 29066.250 24798.750 L 29055.000 24757.500 L 29043.750 24712.500 L 29032.500 24671.250 L 29028.750 24656.250 L 29021.250 24626.250 L 29009.999 24585.000 L 28998.749 24540.000 L 28987.500 24502.499 L 28987.500 24498.750 L 28972.500 24453.750 L 28961.250 24412.499 L 28950.000 24367.500 L 28946.250 24360.000 L 28935.000 24326.249 L 28923.750 24281.250 L 28908.749 24240.000 L 28904.999 24228.749 L 28893.750 24195.000 L 28878.750 24153.750 L 28863.750 24112.499 L 28863.750 24108.750 L 28845.000 24067.500 L 28826.249 24022.500 L 28822.499 24011.249 L 28811.249 23981.250 L 28788.750 23936.250 L 28781.250 23917.499 L 28770.000 23894.999 L 28747.500 23849.999 L 28740.000 23838.749 L 28724.999 23808.749 L 28698.750 23763.749 L 29715.000 25061.250 M 21776.249 23636.249 L 21776.249 23808.749 L 21772.500 23849.999 L 21772.500 24022.500 L 21768.749 24067.500 L 21776.249 23636.249 M 21776.249 19751.250 L 21776.249 19792.499 L 21776.249 19751.250 ">
              <!-- 102 nodes -->
            </draw:path>
            <draw:path id="path254" draw:style-name="style0" draw:layer="layout" svg:x="9.318cm" svg:y="8.917cm" svg:width="1.601cm" svg:height="4.871cm" svg:viewBox="0.0 0.0 1601.250 4871.250" svg:d="M 20220.000 18843.750 L 20220.000 19710.000 L 20216.250 19751.250 L 20216.250 19837.500 L 20212.500 19878.750 L 20212.500 19882.500 L 20208.750 19923.750 L 20205.000 19968.750 L 20201.250 20009.999 L 20189.999 20055.000 L 20178.750 20096.249 L 20171.250 20126.250 L 20167.499 20141.250 L 20148.750 20182.499 L 20130.000 20227.500 L 20111.250 20268.750 L 20096.249 20313.750 L 20088.749 20340.000 L 20085.000 20355.000 L 20073.749 20400.000 L 20066.249 20441.250 L 20066.249 20527.500 L 20073.749 20572.499 L 20085.000 20613.750 L 20088.749 20632.500 L 20096.249 20658.749 L 20111.250 20700.000 L 20130.000 20741.250 L 20130.000 20744.999 L 20148.750 20786.250 L 20167.499 20831.250 L 20171.250 20846.249 L 20178.750 20872.500 L 20189.999 20917.500 L 20201.250 20958.750 L 20205.000 21003.750 L 20208.750 21045.000 L 20212.500 21090.000 L 20216.250 21131.250 L 20216.250 21217.500 L 20220.000 21262.500 L 20220.000 22687.500 L 20220.000 18843.750 M 18656.250 18153.750 L 18660.000 18112.500 L 18663.750 18067.500 L 18667.499 18026.249 L 18671.250 17981.250 L 18678.750 17939.999 L 18682.499 17895.000 L 18686.250 17880.000 L 18689.999 17853.749 L 18656.250 18153.750 ">
              <!-- 53 nodes -->
            </draw:path>
            <draw:path id="path256" draw:style-name="style0" draw:layer="layout" svg:x="9.311cm" svg:y="8.253cm" svg:width="1.608cm" svg:height="4.886cm" svg:viewBox="0.0 0.0 1608.750 4886.249" svg:d="M 18682.499 17189.999 L 18689.999 17145.000 L 18697.499 17103.749 L 18705.000 17058.750 L 18716.250 17017.500 L 18720.000 17002.499 L 18727.500 16972.500 L 18738.750 16931.250 L 18750.000 16886.250 L 18761.249 16856.250 L 18765.000 16845.000 L 18780.000 16800.000 L 18798.750 16758.750 L 18802.500 16755.000 L 18821.250 16713.749 L 18843.750 16676.250 L 18847.499 16672.500 L 18881.250 16627.499 L 18884.999 16623.750 L 18926.250 16586.250 L 18926.250 16582.500 L 18967.500 16556.250 L 19005.000 16541.249 L 19008.750 16541.249 L 19049.999 16530.000 L 19091.250 16526.249 L 19132.500 16530.000 L 19173.750 16537.500 L 19188.750 16541.249 L 19215.000 16548.750 L 19256.250 16560.000 L 19297.500 16575.000 L 19335.000 16586.250 L 19338.749 16586.250 L 19380.000 16597.500 L 19421.250 16608.750 L 19462.500 16616.250 L 19503.749 16623.750 L 19544.999 16627.499 L 19627.499 16627.499 L 19668.750 16623.750 L 19710.000 16616.250 L 19751.250 16612.500 L 19792.499 16605.000 L 19833.750 16597.500 L 19875.000 16590.000 L 19916.249 16586.250 L 19957.500 16586.250 L 19998.750 16593.750 L 20040.000 16608.750 L 20070.000 16627.499 L 20081.249 16634.999 L 20115.000 16672.500 L 20122.500 16683.750 L 20141.250 16713.749 L 20156.250 16758.750 L 20163.750 16781.250 L 20167.499 16800.000 L 20178.750 16845.000 L 20186.250 16886.250 L 20189.999 16931.250 L 20193.750 16972.500 L 20197.499 17017.500 L 20201.249 17058.750 L 20201.249 17103.749 L 20205.000 17145.000 L 20205.000 17231.250 L 20208.750 17276.249 L 20208.750 17448.750 L 20212.500 17490.000 L 20212.500 18138.750 L 18682.499 17189.999 M 18641.250 21375.000 L 18641.250 21333.750 L 18645.000 21288.750 L 18645.000 21247.500 L 18648.750 21202.500 L 18648.750 21161.250 L 18652.500 21116.250 L 18652.500 21075.000 L 18656.250 21030.000 L 18656.250 20985.000 L 18659.999 20943.750 L 18659.999 20898.750 L 18663.750 20857.500 L 18663.750 20812.500 L 18641.250 21375.000 ">
              <!-- 87 nodes -->
            </draw:path>
            <draw:path id="path258" draw:style-name="style0" draw:layer="layout" svg:x="9.303cm" svg:y="9.217cm" svg:width="1.608cm" svg:height="5.598cm" svg:viewBox="0.0 0.0 1608.750 5598.750" svg:d="M 18656.250 21776.249 L 18659.999 21735.000 L 18659.999 21689.999 L 18663.750 21648.750 L 18667.499 21603.749 L 18671.250 21562.500 L 18671.250 21517.500 L 18674.999 21476.250 L 18678.750 21431.250 L 18682.499 21390.000 L 18689.999 21345.000 L 18693.749 21303.750 L 18697.499 21258.750 L 18705.000 21217.500 L 18712.500 21176.250 L 18712.500 21172.500 L 18720.000 21131.250 L 18727.500 21086.250 L 18735.000 21044.999 L 18742.500 21000.000 L 18750.000 20958.750 L 18753.749 20939.999 L 18757.500 20913.750 L 18761.249 20872.500 L 18765.000 20827.500 L 18765.000 20741.250 L 18761.249 20700.000 L 18757.500 20655.000 L 18753.749 20628.749 L 18750.000 20613.750 L 18746.249 20568.750 L 18735.000 20527.499 L 18727.500 20482.499 L 18720.000 20441.249 L 18712.500 20396.250 L 18705.000 20354.999 L 18697.499 20310.000 L 18693.749 20268.749 L 18689.999 20223.750 L 18682.499 20182.499 L 18678.750 20137.500 L 18674.999 20096.249 L 18671.250 20051.250 L 18671.250 20009.999 L 18667.499 19964.999 L 18663.750 19923.750 L 18663.750 19878.749 L 18659.999 19837.500 L 18656.250 19792.499 L 18656.250 19751.250 L 18652.499 19706.249 L 18652.499 19665.000 L 18648.750 19619.999 L 18648.750 19575.000 L 18645.000 19533.749 L 18645.000 19488.750 L 18641.250 19447.499 L 18641.250 19402.500 L 18637.500 19361.250 L 18637.500 19316.249 L 18633.750 19275.000 L 18633.750 19188.750 L 18630.000 19143.749 L 18630.000 18971.249 L 18626.250 18930.000 L 18626.250 18798.750 L 18630.000 18757.500 L 18630.000 18626.250 L 18633.750 18585.000 L 18637.500 18540.000 L 18637.500 18498.750 L 18641.250 18453.750 L 18656.250 21776.249 M 20197.499 23418.750 L 20197.499 23460.000 L 20193.749 23505.000 L 20193.749 23546.250 L 20189.999 23591.250 L 20186.250 23632.500 L 20182.499 23677.500 L 20178.750 23718.750 L 20171.250 23763.749 L 20163.750 23805.000 L 20156.250 23831.249 L 20152.499 23850.000 L 20137.500 23891.250 L 20115.000 23928.750 L 20111.250 23936.250 L 20073.749 23973.750 L 20066.249 23977.500 L 20032.500 24003.749 L 19991.250 24015.000 L 20197.499 23418.750 ">
              <!-- 93 nodes -->
            </draw:path>
            <draw:path id="path260" draw:style-name="style0" draw:layer="layout" svg:x="9.303cm" svg:y="11.463cm" svg:width="9.180cm" svg:height="3.423cm" svg:viewBox="0.0 0.0 9180.000 3423.750" svg:d="M 19991.250 26261.249 L 19961.250 26268.749 L 19950.000 26268.749 L 19908.749 26272.500 L 19867.500 26268.749 L 19848.750 26268.749 L 19826.249 26265.000 L 19784.999 26261.249 L 19743.750 26253.749 L 19702.500 26250.000 L 19661.250 26242.500 L 19537.499 26242.500 L 19496.249 26246.249 L 19455.000 26253.749 L 19413.750 26261.249 L 19380.000 26268.749 L 19372.500 26268.749 L 19331.249 26280.000 L 19290.000 26294.999 L 19248.750 26306.250 L 19226.250 26310.000 L 19207.500 26317.500 L 19166.249 26325.000 L 19125.000 26332.499 L 19042.499 26332.499 L 19001.250 26321.250 L 18978.749 26310.000 L 18960.000 26302.500 L 18918.750 26276.249 L 18907.500 26268.749 L 18877.499 26238.749 L 18862.499 26223.750 L 18836.250 26186.250 L 18832.500 26182.499 L 18806.250 26137.500 L 18794.999 26115.000 L 18787.499 26096.249 L 18768.749 26051.249 L 18753.749 26013.749 L 18753.749 26009.999 L 18738.750 25964.999 L 18723.750 25923.750 L 18712.500 25878.749 L 18712.500 25875.000 L 18705.000 25837.500 L 18693.749 25792.499 L 18686.250 25751.250 L 18678.750 25706.249 L 18671.250 25665.000 L 18663.750 25619.999 L 18659.999 25578.750 L 18652.499 25533.749 L 18648.750 25492.500 L 18645.000 25447.499 L 18641.250 25406.250 L 18637.500 25361.250 L 18637.500 25320.000 L 18633.750 25275.000 L 18630.000 25233.750 L 18630.000 25147.500 L 18626.250 25102.500 L 18626.250 24802.500 L 18630.000 24757.500 L 18630.000 24630.000 L 18633.750 24585.000 L 19991.250 26261.249 M 27498.750 22946.250 L 27494.999 22987.499 L 27494.999 23118.750 L 27498.750 23133.750 L 27502.499 23159.999 L 27509.999 23205.000 L 27517.500 23246.249 L 27528.749 23291.249 L 27540.000 23328.750 L 27540.000 23332.500 L 27555.000 23377.499 L 27573.749 23418.750 L 27581.249 23437.500 L 27592.500 23463.749 L 27614.999 23505.000 L 27622.499 23516.250 L 27641.250 23549.999 L 27663.750 23583.750 L 27667.499 23591.250 L 27697.499 23636.249 L 27705.000 23643.749 L 27731.249 23677.500 L 27746.249 23696.250 L 27768.749 23722.499 L 27498.750 22946.250 ">
              <!-- 91 nodes -->
            </draw:path>
            <draw:path id="path262" draw:style-name="style0" draw:layer="layout" svg:x="18.446cm" svg:y="8.141cm" svg:width="0.573cm" svg:height="6.637cm" svg:viewBox="0.0 0.0 573.750 6637.499" svg:d="M 36911.249 20400.000 L 36930.000 20418.750 L 36948.750 20441.249 L 36971.250 20463.749 L 36989.999 20486.250 L 37012.500 20508.750 L 37035.000 20527.500 L 37053.749 20549.999 L 37076.250 20572.499 L 37095.000 20591.250 L 37113.749 20613.750 L 37136.250 20640.000 L 37151.250 20658.749 L 37177.499 20688.750 L 37185.000 20700.000 L 37215.000 20744.999 L 37218.750 20748.750 L 37241.249 20786.250 L 37260.000 20820.000 L 37267.500 20831.249 L 37286.249 20872.500 L 37301.249 20909.999 L 37305.000 20917.499 L 37319.999 20962.500 L 37331.250 21003.749 L 37342.500 21041.249 L 37346.250 21048.750 L 37353.750 21089.999 L 37364.999 21134.999 L 37372.500 21176.250 L 37379.999 21221.249 L 37383.750 21236.250 L 37387.500 21262.500 L 37394.999 21307.499 L 37398.750 21348.750 L 37406.250 21393.749 L 37410.000 21435.000 L 37413.749 21479.999 L 37417.500 21521.250 L 37421.250 21566.249 L 37425.000 21596.249 L 37425.000 21607.499 L 37428.749 21652.499 L 37432.500 21693.750 L 37432.500 21738.750 L 37436.250 21780.000 L 37440.000 21825.000 L 37440.000 21866.250 L 37443.749 21911.250 L 37443.749 22038.750 L 37447.500 22083.750 L 37447.500 22470.000 L 37443.749 22515.000 L 37443.749 22601.250 L 37440.000 22642.500 L 37440.000 22687.500 L 37436.250 22728.749 L 37436.250 22773.750 L 37432.500 22814.999 L 37428.749 22860.000 L 37425.000 22901.249 L 36911.249 20400.000 M 37406.250 16301.250 L 37410.000 16342.500 L 37417.500 16387.500 L 37421.250 16428.750 L 37425.000 16473.750 L 37425.000 16515.000 L 37428.749 16560.000 L 37432.500 16601.250 L 37436.250 16646.250 L 37436.250 16687.500 L 37440.000 16732.500 L 37440.000 16773.750 L 37443.749 16818.750 L 37443.749 16905.000 L 37447.500 16946.250 L 37447.500 17377.499 L 37443.749 17422.500 L 37443.749 17508.750 L 37440.000 17549.999 L 37440.000 17595.000 L 37436.250 17636.249 L 37406.250 16301.250 ">
              <!-- 84 nodes -->
            </draw:path>
            <draw:path id="path264" draw:style-name="style0" draw:layer="layout" svg:x="17.722cm" svg:y="7.878cm" svg:width="1.286cm" svg:height="3.622cm" svg:viewBox="0.0 0.0 1286.249 3622.499" svg:d="M 36712.500 17373.750 L 36712.500 17418.750 L 36708.749 17460.000 L 36705.000 17505.000 L 36701.250 17546.250 L 36701.250 17591.250 L 36697.500 17632.500 L 36693.749 17677.500 L 36686.250 17718.750 L 36682.500 17763.750 L 36678.750 17805.000 L 36671.250 17850.000 L 36667.500 17891.250 L 36660.000 17928.750 L 36660.000 17936.250 L 36652.500 17977.500 L 36641.250 18022.500 L 36633.750 18063.750 L 36622.500 18108.750 L 36618.750 18119.999 L 36611.250 18150.000 L 36596.250 18195.000 L 36581.250 18236.250 L 36577.500 18247.500 L 36562.500 18281.250 L 36543.750 18326.250 L 36536.249 18337.500 L 36521.249 18367.500 L 36495.000 18408.749 L 36495.000 18412.500 L 36465.000 18453.750 L 36453.750 18468.750 L 36431.250 18498.750 L 36412.499 18521.250 L 36393.750 18540.000 L 36371.250 18566.250 L 36352.500 18585.000 L 36330.000 18611.250 L 36311.250 18626.250 L 36288.750 18652.500 L 36269.999 18671.250 L 36247.500 18693.750 L 36228.750 18712.500 L 36206.250 18738.750 L 36191.250 18757.500 L 36165.000 18787.500 L 36153.750 18798.750 L 36123.750 18840.000 L 36120.000 18843.750 L 36090.000 18884.999 L 36082.499 18900.000 L 36063.750 18930.000 L 36041.250 18967.500 L 36037.499 18971.249 L 36015.000 19016.250 L 36000.000 19046.250 L 35996.250 19057.499 L 35977.500 19102.500 L 35962.500 19143.749 L 35958.749 19155.000 L 35947.500 19188.750 L 35936.250 19230.000 L 35928.750 19275.000 L 35921.250 19316.250 L 35917.500 19350.000 L 35917.500 19361.250 L 36712.500 17373.750 M 35463.750 16897.500 L 35489.999 16856.250 L 35504.999 16830.000 L 35512.500 16814.999 L 35538.750 16770.000 L 35546.250 16755.000 L 35561.250 16728.749 L 35583.749 16683.750 L 35587.500 16676.250 L 35602.500 16642.500 L 35625.000 16597.500 L 35628.750 16586.250 L 35643.750 16556.250 L 35662.499 16511.250 L 35670.000 16492.500 L 35681.250 16470.000 L 35696.250 16425.000 L 35711.250 16391.250 L 35715.000 16383.750 L 35730.000 16338.749 L 35748.750 16297.500 L 35752.500 16282.499 L 35763.750 16252.499 L 35778.750 16211.250 L 35793.750 16170.000 L 35793.750 16166.249 L 35808.750 16125.000 L 35823.750 16079.999 L 35835.000 16053.750 L 35838.750 16038.750 L 35853.750 15993.750 L 35868.750 15948.750 L 35876.250 15930.000 L 35883.750 15907.500 L 35898.750 15862.500 L 35913.750 15821.250 L 35917.500 15806.249 L 35925.000 15776.250 L 35463.750 16897.500 ">
              <!-- 106 nodes -->
            </draw:path>
            <draw:path id="path266" draw:style-name="style0" draw:layer="layout" svg:x="15.093cm" svg:y="7.087cm" svg:width="3.884cm" svg:height="2.760cm" svg:viewBox="0.0 0.0 3884.999 2760.000" svg:d="M 33296.250 14985.000 L 33311.250 14943.749 L 33326.250 14898.750 L 33330.000 14887.500 L 33341.250 14857.499 L 33352.500 14812.500 L 33367.500 14771.249 L 33371.250 14763.749 L 33382.500 14726.250 L 33397.500 14684.999 L 33412.499 14639.999 L 33412.499 14636.250 L 33423.750 14598.749 L 33438.750 14553.749 L 33453.750 14512.500 L 33468.750 14467.500 L 33483.750 14426.250 L 33495.000 14396.249 L 33498.750 14381.249 L 33517.500 14340.000 L 33532.500 14294.999 L 33536.249 14291.249 L 33555.000 14253.750 L 33577.500 14227.500 L 33599.999 14208.749 L 33618.750 14197.499 L 33660.000 14193.750 L 33701.250 14208.749 L 33705.000 14208.749 L 33742.500 14235.000 L 33765.000 14253.750 L 33783.750 14280.000 L 33795.000 14294.999 L 33821.250 14340.000 L 33825.000 14343.750 L 33847.500 14381.249 L 33866.250 14422.500 L 33866.250 14426.250 L 33885.000 14467.500 L 33903.750 14512.500 L 33907.500 14527.500 L 33918.750 14553.749 L 33933.750 14598.749 L 33945.000 14639.999 L 33948.750 14655.000 L 33956.250 14684.999 L 33967.500 14726.250 L 33978.750 14771.249 L 33986.250 14812.500 L 33989.999 14823.750 L 33997.500 14857.499 L 34004.999 14898.750 L 34012.500 14943.749 L 34019.999 14985.000 L 34027.500 15030.000 L 34031.250 15059.999 L 34035.000 15071.250 L 34038.750 15116.250 L 34046.250 15157.499 L 34050.000 15202.500 L 34053.750 15247.499 L 33296.250 14985.000 M 30206.249 16237.500 L 30236.250 16282.499 L 30266.250 16323.750 L 30277.500 16342.499 L 30296.250 16368.749 L 30318.750 16402.500 L 30326.250 16410.000 L 30360.000 16455.000 L 30397.500 16496.250 L 30401.249 16503.750 L 30435.000 16541.249 L 30442.500 16548.750 L 30476.250 16582.500 L 30483.750 16590.000 L 30521.250 16627.499 L 30525.000 16627.499 L 30566.250 16665.000 L 30573.749 16668.750 L 30607.500 16695.000 L 30630.000 16713.749 L 30648.750 16724.999 L 30689.999 16751.250 L 30697.499 16755.000 L 30731.250 16777.500 L 30772.500 16796.250 L 30776.249 16800.000 L 30813.750 16818.749 L 30854.999 16833.750 L 30877.499 16841.250 L 30896.250 16848.750 L 30937.500 16863.750 L 30978.749 16875.000 L 31020.000 16886.250 L 31023.750 16886.250 L 31061.250 16893.750 L 31102.500 16901.249 L 31143.750 16904.999 L 31185.000 16908.749 L 31226.250 16912.499 L 31267.500 16912.499 L 31308.750 16916.249 L 31349.999 16912.499 L 31391.250 16912.499 L 31432.500 16908.749 L 30206.249 16237.500 ">
              <!-- 107 nodes -->
            </draw:path>
            <draw:path id="path268" draw:style-name="style0" draw:layer="layout" svg:x="13.267cm" svg:y="8.317cm" svg:width="4.492cm" svg:height="1.522cm" svg:viewBox="0.0 0.0 4492.499 1522.500" svg:d="M 29606.250 18138.749 L 29647.500 18131.249 L 29688.750 18127.499 L 29729.999 18119.999 L 29752.499 18116.250 L 29771.250 18112.499 L 29812.500 18101.250 L 29853.749 18093.750 L 29894.999 18082.499 L 29924.999 18071.250 L 29936.250 18071.250 L 29977.500 18056.250 L 30018.749 18041.249 L 30056.250 18030.000 L 30060.000 18026.249 L 30101.250 18011.249 L 30142.500 17996.249 L 30165.000 17985.000 L 30183.749 17977.500 L 30225.000 17958.750 L 30262.500 17943.749 L 30266.250 17939.999 L 30307.499 17921.250 L 30348.750 17898.750 L 30390.000 17880.000 L 30431.250 17857.499 L 30472.499 17835.000 L 30506.250 17812.500 L 30513.750 17808.749 L 30555.000 17786.250 L 30577.500 17771.250 L 30596.249 17756.249 L 30637.500 17729.999 L 30641.250 17726.250 L 30678.750 17700.000 L 30697.499 17685.000 L 30720.000 17666.249 L 30750.000 17640.000 L 30761.249 17628.749 L 30795.000 17598.750 L 30802.500 17591.250 L 30839.999 17553.750 L 30843.750 17549.999 L 30877.499 17512.500 L 30884.999 17505.000 L 30915.000 17467.500 L 30926.249 17452.500 L 30945.000 17426.249 L 30967.500 17396.250 L 30978.749 17381.249 L 31005.000 17339.999 L 31008.750 17336.250 L 29606.250 18138.749 M 26553.750 18030.000 L 26553.750 17598.750 L 26557.499 17553.750 L 26557.499 17294.999 L 26561.250 17253.749 L 26561.250 17167.499 L 26564.999 17122.500 L 26568.750 17081.249 L 26568.750 17036.250 L 26576.250 16994.999 L 26580.000 16950.000 L 26587.500 16908.749 L 26595.000 16863.750 L 26595.000 16860.000 L 26606.250 16822.499 L 26621.250 16777.499 L 26636.250 16751.250 L 26647.500 16736.250 L 26677.500 16702.500 L 26692.500 16691.249 L 26718.750 16676.250 L 26759.999 16661.250 L 26801.250 16653.750 L 26842.500 16653.750 L 26883.750 16657.500 L 26924.999 16665.000 L 26966.250 16672.500 L 27007.500 16680.000 L 27048.750 16687.500 L 27063.750 16691.249 L 27090.000 16695.000 L 27131.250 16698.749 L 27172.500 16702.500 L 27255.000 16702.500 L 27296.250 16695.000 L 27322.499 16691.249 L 27337.500 16687.500 L 26553.750 18030.000 ">
              <!-- 91 nodes -->
            </draw:path>
            <draw:path id="path270" draw:style-name="style0" draw:layer="layout" svg:x="13.267cm" svg:y="8.283cm" svg:width="1.863cm" svg:height="5.418cm" svg:viewBox="0.0 0.0 1863.749 5418.749" svg:d="M 27337.500 16653.750 L 27378.750 16646.250 L 27420.000 16634.999 L 27461.250 16623.750 L 27498.750 16616.250 L 27502.499 16612.499 L 27543.750 16601.250 L 27585.000 16593.750 L 27626.250 16586.250 L 27708.750 16586.250 L 27750.000 16593.750 L 27791.249 16608.750 L 27806.250 16616.250 L 27832.500 16627.499 L 27873.750 16657.500 L 27915.000 16695.000 L 27922.500 16702.500 L 27956.249 16736.250 L 27960.000 16743.750 L 27993.750 16788.750 L 27997.500 16792.499 L 28027.500 16830.000 L 28038.750 16852.500 L 28053.750 16875.000 L 28080.000 16916.249 L 28106.250 16961.250 L 28121.250 16987.499 L 28132.500 17002.499 L 28155.000 17047.500 L 28162.500 17058.750 L 28181.250 17088.749 L 28203.750 17130.000 L 28203.750 17133.750 L 28229.999 17174.999 L 28244.999 17205.000 L 28252.499 17220.000 L 28278.750 17261.249 L 28286.250 17276.249 L 28301.250 17306.250 L 28327.500 17347.499 L 28353.749 17392.500 L 28368.750 17415.000 L 28380.000 17433.750 L 27337.500 16653.750 M 26553.750 21967.500 L 26553.750 20670.000 L 26557.499 20628.749 L 26557.499 20497.500 L 26561.250 20456.249 L 26564.999 20411.250 L 26568.750 20369.999 L 26572.499 20325.000 L 26580.000 20283.749 L 26591.250 20238.750 L 26595.000 20231.250 L 26606.250 20197.499 L 26625.000 20152.500 L 26636.250 20122.500 L 26640.000 20111.250 L 26658.749 20066.249 L 26673.750 20025.000 L 26677.500 20013.750 L 26688.750 19979.999 L 26696.250 19938.750 L 26703.750 19893.749 L 26703.750 19807.499 L 26696.250 19766.250 L 26688.750 19721.249 L 26677.500 19687.500 L 26673.750 19680.000 L 26658.749 19634.999 L 26640.000 19593.750 L 26636.250 19582.500 L 26553.750 21967.500 ">
              <!-- 74 nodes -->
            </draw:path>
            <draw:path id="path272" draw:style-name="style0" draw:layer="layout" svg:x="13.267cm" svg:y="9.693cm" svg:width="1.976cm" svg:height="5.171cm" svg:viewBox="0.0 0.0 1976.249 5171.250" svg:d="M 26636.250 20992.500 L 26625.000 20958.750 L 26606.250 20917.499 L 26595.000 20880.000 L 26591.250 20872.500 L 26580.000 20831.249 L 26572.499 20786.250 L 26568.750 20744.999 L 26564.999 20700.000 L 26561.250 20658.749 L 26557.499 20613.750 L 26557.499 20486.250 L 26553.750 20441.249 L 26553.750 19406.250 L 26636.250 20992.500 M 28492.500 23534.999 L 28481.250 23549.999 L 28451.250 23591.250 L 28421.250 23636.249 L 28410.000 23655.000 L 28395.000 23677.500 L 28368.750 23718.750 L 28368.750 23722.499 L 28342.500 23763.750 L 28327.500 23786.250 L 28316.250 23808.750 L 28290.000 23850.000 L 28286.250 23857.500 L 28263.750 23895.000 L 28244.999 23928.750 L 28241.250 23936.250 L 28218.750 23981.250 L 28203.750 24003.749 L 28192.500 24022.500 L 28170.000 24067.500 L 28162.500 24075.000 L 28143.749 24108.750 L 28121.250 24150.000 L 28117.500 24153.750 L 28091.250 24195.000 L 28080.000 24217.500 L 28064.999 24240.000 L 28038.750 24281.250 L 28008.750 24326.250 L 27997.500 24337.500 L 27975.000 24367.500 L 27956.249 24390.000 L 27937.500 24412.500 L 27915.000 24431.250 L 27888.750 24453.750 L 27873.750 24468.750 L 27832.500 24494.999 L 27825.000 24498.750 L 27791.249 24513.750 L 27750.000 24528.750 L 27708.750 24536.250 L 27667.499 24540.000 L 27626.250 24536.250 L 27585.000 24532.500 L 27543.750 24521.250 L 27502.499 24513.750 L 27461.250 24502.499 L 27442.500 24498.750 L 27420.000 24491.250 L 27378.750 24483.750 L 27337.500 24472.499 L 27296.250 24468.750 L 27255.000 24461.250 L 27131.250 24461.250 L 27090.000 24465.000 L 27048.750 24472.499 L 27007.500 24476.250 L 26966.250 24483.750 L 26924.999 24491.250 L 26883.750 24494.999 L 26846.249 24498.750 L 26801.250 24498.750 L 28492.500 23534.999 ">
              <!-- 78 nodes -->
            </draw:path>
            <draw:path id="path274" draw:style-name="style0" draw:layer="layout" svg:x="13.267cm" svg:y="13.304cm" svg:width="4.574cm" svg:height="1.518cm" svg:viewBox="0.0 0.0 4574.999 1518.749" svg:d="M 26801.250 28110.000 L 26759.999 28102.500 L 26718.750 28087.500 L 26688.750 28064.999 L 26677.500 28057.499 L 26643.749 28023.750 L 26636.250 28008.750 L 26617.500 27978.749 L 26602.500 27937.500 L 26595.000 27903.750 L 26591.250 27892.500 L 26583.750 27851.250 L 26576.250 27806.250 L 26572.499 27765.000 L 26568.750 27720.000 L 26564.999 27678.750 L 26564.999 27633.750 L 26561.250 27592.500 L 26561.250 27506.250 L 26557.499 27461.250 L 26557.499 27247.500 L 26553.750 27202.500 L 26553.750 26988.750 L 26801.250 28110.000 M 31091.250 27618.750 L 31076.250 27592.500 L 31053.750 27547.500 L 31049.999 27540.000 L 31031.250 27506.250 L 31008.750 27468.750 L 31005.000 27461.250 L 30978.749 27420.000 L 30967.500 27405.000 L 30948.749 27375.000 L 30926.249 27345.000 L 30918.750 27333.750 L 30884.999 27288.750 L 30847.499 27247.500 L 30843.750 27240.000 L 30810.000 27202.500 L 30802.500 27195.000 L 30765.000 27161.250 L 30761.249 27157.500 L 30720.000 27119.999 L 30716.250 27116.250 L 30678.750 27082.500 L 30663.750 27075.000 L 30637.500 27052.500 L 30607.500 27030.000 L 30596.249 27022.500 L 30555.000 26996.250 L 30543.750 26988.750 L 30513.750 26970.000 L 30472.499 26943.750 L 30431.250 26921.250 L 30397.500 26902.500 L 30390.000 26898.750 L 30348.750 26876.250 L 30314.999 26857.500 L 30307.499 26853.749 L 30266.250 26835.000 L 30225.000 26816.249 L 30221.249 26816.249 L 30183.749 26797.500 L 30142.500 26778.750 L 30123.750 26771.250 L 30101.250 26763.750 L 30060.000 26748.750 L 30018.749 26733.750 L 30007.500 26729.999 L 29977.500 26718.750 L 29936.250 26703.750 L 29894.999 26692.500 L 29868.750 26685.000 L 29853.749 26681.250 L 29812.500 26670.000 L 29771.250 26662.500 L 29729.999 26655.000 L 29688.750 26647.500 L 29662.500 26643.749 L 29647.500 26640.000 L 29606.250 26636.249 L 29564.999 26632.500 L 29523.750 26628.749 L 29400.000 26628.749 L 29358.750 26632.500 L 29317.500 26636.249 L 29276.249 26643.749 L 29235.000 26651.249 L 29193.750 26658.749 L 29152.500 26666.249 L 29111.250 26681.250 L 29092.500 26685.000 L 29070.000 26692.500 L 29028.750 26707.500 L 31091.250 27618.750 ">
              <!-- 96 nodes -->
            </draw:path>
            <draw:path id="path276" draw:style-name="style0" draw:layer="layout" svg:x="15.206cm" svg:y="13.383cm" svg:width="3.791cm" svg:height="2.673cm" svg:viewBox="0.0 0.0 3791.250 2673.750" svg:d="M 30967.499 26786.250 L 30926.249 26805.000 L 30918.749 26808.749 L 30884.999 26823.749 L 30843.750 26846.249 L 30836.250 26849.999 L 30802.500 26868.750 L 30765.000 26894.999 L 30761.249 26898.750 L 30720.000 26924.999 L 30705.000 26936.250 L 30678.750 26958.750 L 30652.499 26981.250 L 30637.499 26996.249 L 30607.499 27022.500 L 30596.249 27033.749 L 30562.500 27067.500 L 30555.000 27075.000 L 30525.000 27108.750 L 30513.749 27119.999 L 30487.499 27153.750 L 30472.499 27172.500 L 30453.750 27195.000 L 30431.250 27224.999 L 30967.499 26786.250 M 34184.999 28143.749 L 34184.999 28188.750 L 34181.250 28229.999 L 34177.499 28275.000 L 34173.750 28316.249 L 34166.250 28361.250 L 34162.500 28402.499 L 34158.750 28447.499 L 34151.250 28492.500 L 34147.500 28533.749 L 34143.750 28556.250 L 34140.000 28578.750 L 34132.500 28619.999 L 34128.750 28665.000 L 34117.500 28706.249 L 34110.000 28751.250 L 34102.500 28792.499 L 34091.249 28837.500 L 34083.749 28878.749 L 34072.500 28923.750 L 34061.250 28961.250 L 34061.250 28964.999 L 34046.250 29009.999 L 34035.000 29051.249 L 34019.999 29092.500 L 34019.999 29096.249 L 34001.250 29137.500 L 33982.500 29182.499 L 33978.750 29193.749 L 33963.750 29223.750 L 33941.250 29268.749 L 33937.500 29272.500 L 33915.000 29310.000 L 33896.249 29336.250 L 33885.000 29354.999 L 33855.000 29377.499 L 33832.499 29396.250 L 33813.750 29407.500 L 33772.500 29422.500 L 33731.249 29418.750 L 33693.750 29396.250 L 33690.000 29396.250 L 33648.750 29354.999 L 33648.750 29351.250 L 33622.499 29310.000 L 33607.500 29272.500 L 33603.750 29268.749 L 33585.000 29223.750 L 33566.250 29182.499 L 33566.250 29178.750 L 33551.249 29137.500 L 33532.500 29096.249 L 33525.000 29066.249 L 33517.500 29051.249 L 33502.500 29009.999 L 33487.500 28964.999 L 33483.750 28950.000 L 33472.500 28923.750 L 33461.250 28878.749 L 33446.250 28837.500 L 33442.499 28826.249 L 33431.250 28792.499 L 33416.250 28751.250 L 33401.250 28706.249 L 33401.250 28702.500 L 33390.000 28665.000 L 33375.000 28619.999 L 33360.000 28578.750 L 33360.000 28575.000 L 33348.749 28533.749 L 33333.749 28492.500 L 33318.750 28447.499 L 33303.750 28402.499 L 33288.750 28361.250 L 33277.499 28323.749 L 33277.499 28316.249 L 33262.499 28275.000 L 33247.499 28229.999 L 33236.250 28200.000 L 33232.500 28188.750 L 34184.999 28143.749 ">
              <!-- 106 nodes -->
            </draw:path>
            <draw:path id="path278" draw:style-name="style0" draw:layer="layout" svg:x="10.811cm" svg:y="9.693cm" svg:width="7.233cm" svg:height="5.129cm" svg:viewBox="0.0 0.0 7233.749 5129.999" svg:d="M 28837.500 24498.750 L 28822.499 24453.750 L 28807.499 24412.500 L 28799.999 24397.500 L 28788.750 24367.500 L 28773.750 24326.250 L 28758.750 24288.750 L 28754.999 24281.250 L 28740.000 24240.000 L 28721.249 24195.000 L 28717.500 24187.500 L 28702.500 24153.750 L 28683.749 24108.750 L 28676.249 24093.750 L 28665.000 24067.500 L 28642.500 24022.500 L 28634.999 24007.500 L 28837.500 24498.750 M 21753.749 23377.499 L 21753.749 23722.499 L 21750.000 23763.750 L 21750.000 23895.000 L 21746.249 23936.250 L 21753.749 23377.499 M 21757.500 19406.250 L 21757.500 20313.750 L 21753.749 20354.999 L 21753.749 20572.499 L 21750.000 20613.750 L 21750.000 20658.749 L 21746.249 20688.750 L 21746.249 20700.000 L 21742.500 20744.999 L 21735.000 20786.250 L 21731.250 20831.249 L 21720.000 20872.500 L 21712.500 20917.499 L 21705.000 20939.999 L 21701.249 20958.750 L 21686.250 21003.749 L 21674.999 21045.000 L 21663.750 21090.000 L 21663.750 21093.750 L 21656.250 21131.250 L 21648.750 21176.250 L 21645.000 21217.500 L 21641.250 21262.500 L 21645.000 21303.750 L 21648.750 21348.750 L 21656.250 21390.000 L 21663.750 21427.500 L 21663.750 21435.000 L 21674.999 21476.250 L 21686.250 21521.250 L 21701.249 21562.500 L 21705.000 21581.249 L 21712.500 21607.500 L 21720.000 21648.750 L 21731.250 21693.750 L 21735.000 21735.000 L 21742.500 21780.000 L 21746.249 21821.250 L 21746.249 21836.250 L 21750.000 21866.250 L 21750.000 21907.500 L 21753.749 21952.500 L 21753.749 22166.249 L 21757.500 22211.250 L 21757.500 22297.500 L 21757.500 19406.250 ">
              <!-- 70 nodes -->
            </draw:path>
            <draw:path id="path280" draw:style-name="style0" draw:layer="layout" svg:x="9.228cm" svg:y="8.201cm" svg:width="1.736cm" svg:height="5.501cm" svg:viewBox="0.0 0.0 1736.250 5501.249" svg:d="M 20174.999 20805.000 L 20174.999 21798.750 L 20171.250 21840.000 L 20171.250 21884.999 L 20174.999 20805.000 M 18476.250 17396.250 L 18479.999 17351.250 L 18483.750 17310.000 L 18491.250 17265.000 L 18494.999 17223.750 L 18502.499 17178.750 L 18509.999 17137.500 L 18513.750 17122.500 L 18517.500 17092.500 L 18528.750 17051.250 L 18540.000 17006.250 L 18551.250 16965.000 L 18555.000 16946.250 L 18562.500 16920.000 L 18573.749 16878.750 L 18588.749 16833.750 L 18596.249 16818.750 L 18607.500 16792.500 L 18626.250 16747.500 L 18637.500 16721.249 L 18645.000 16706.249 L 18667.499 16661.250 L 18678.750 16646.250 L 18693.750 16619.999 L 18720.000 16582.500 L 18727.500 16575.000 L 18761.249 16537.500 L 18765.000 16533.749 L 18802.500 16500.000 L 18817.500 16488.750 L 18843.750 16470.000 L 18884.999 16451.250 L 18900.000 16447.499 L 18926.250 16436.250 L 18967.500 16424.999 L 19008.750 16421.250 L 19049.999 16421.250 L 19091.250 16424.999 L 19132.500 16428.750 L 19173.750 16436.250 L 19215.000 16443.750 L 19226.250 16447.499 L 19256.250 16451.250 L 19297.500 16458.750 L 19338.749 16466.250 L 19380.000 16473.750 L 19421.250 16477.500 L 19462.500 16481.250 L 19503.750 16485.000 L 19668.750 16485.000 L 19710.000 16481.250 L 19792.499 16481.250 L 19833.750 16485.000 L 19875.000 16488.750 L 19916.249 16500.000 L 19957.500 16515.000 L 19987.499 16533.749 L 19998.750 16537.500 L 20040.000 16575.000 L 20073.749 16619.999 L 20081.249 16634.999 L 20096.249 16661.250 L 20111.250 16706.249 L 20122.500 16740.000 L 20126.250 16747.500 L 20133.750 16792.500 L 20141.250 16833.750 L 20148.750 16878.750 L 20152.500 16920.000 L 20156.250 16965.000 L 20160.000 17006.250 L 20160.000 17051.250 L 20163.750 17092.500 L 20163.750 17137.500 L 18476.250 17396.250 ">
              <!-- 80 nodes -->
            </draw:path>
            <draw:path id="path282" draw:style-name="style0" draw:layer="layout" svg:x="9.209cm" svg:y="8.917cm" svg:width="1.755cm" svg:height="4.222cm" svg:viewBox="0.0 0.0 1755.000 4222.499" svg:d="M 20144.999 17853.749 L 20148.750 17895.000 L 20148.750 17981.250 L 20152.499 18026.249 L 20152.499 18457.500 L 20156.250 18498.750 L 20156.250 18630.000 L 20144.999 17853.749 M 18446.250 22038.750 L 18446.250 21997.500 L 18450.000 21952.500 L 18453.750 21911.250 L 18453.750 21866.250 L 18457.500 21825.000 L 18457.500 21780.000 L 18461.250 21738.750 L 18464.999 21693.750 L 18464.999 21648.750 L 18468.750 21607.500 L 18472.499 21562.500 L 18472.499 21521.250 L 18476.250 21476.250 L 18479.999 21435.000 L 18479.999 21390.000 L 18483.750 21348.750 L 18487.499 21303.750 L 18491.250 21262.500 L 18494.999 21217.500 L 18494.999 21176.250 L 18498.750 21131.250 L 18502.499 21090.000 L 18506.249 21045.000 L 18513.749 21003.750 L 18517.500 20958.750 L 18521.250 20917.500 L 18528.750 20872.500 L 18532.500 20831.250 L 18536.250 20801.250 L 18540.000 20786.250 L 18543.750 20744.999 L 18547.500 20700.000 L 18551.250 20658.749 L 18555.000 20613.750 L 18558.749 20572.499 L 18562.500 20527.500 L 18562.500 20441.250 L 18558.749 20400.000 L 18555.000 20355.000 L 18551.250 20313.750 L 18547.500 20268.750 L 18543.750 20227.500 L 18540.000 20182.499 L 18536.250 20167.500 L 18532.500 20141.250 L 18528.750 20096.249 L 18521.250 20055.000 L 18517.500 20009.999 L 18513.749 19968.750 L 18506.249 19923.750 L 18502.499 19882.500 L 18498.750 19837.500 L 18494.999 19796.250 L 18494.999 19751.250 L 18491.250 19710.000 L 18487.499 19665.000 L 18483.750 19623.750 L 18479.999 19578.750 L 18479.999 19537.500 L 18476.250 19492.500 L 18472.499 19451.250 L 18472.499 19406.250 L 18468.750 19365.000 L 18464.999 19320.000 L 18464.999 19275.000 L 18461.250 19233.750 L 18461.250 19188.750 L 18457.500 19147.500 L 18453.750 19102.500 L 18453.750 19061.250 L 18450.000 19016.250 L 18450.000 18975.000 L 18446.250 18930.000 L 18446.250 18888.750 L 18442.500 18843.750 L 18442.500 18757.500 L 18438.750 18716.250 L 18438.750 18630.000 L 18446.250 22038.750 ">
              <!-- 88 nodes -->
            </draw:path>
            <draw:path id="path284" draw:style-name="style0" draw:layer="layout" svg:x="9.206cm" svg:y="9.176cm" svg:width="1.747cm" svg:height="5.771cm" svg:viewBox="0.0 0.0 1747.500 5771.250" svg:d="M 18435.000 18888.750 L 18435.000 18630.000 L 18438.750 18585.000 L 18438.750 18543.750 L 18442.500 18498.750 L 18446.250 18457.500 L 18450.000 18412.500 L 18450.000 18401.249 L 18453.750 18371.250 L 18435.000 18888.750 M 20141.250 23418.750 L 20141.250 23463.749 L 20137.500 23505.000 L 20133.750 23549.999 L 20130.000 23591.250 L 20126.250 23636.249 L 20122.500 23677.500 L 20115.000 23722.499 L 20103.749 23763.749 L 20099.999 23778.750 L 20092.500 23808.750 L 20077.500 23850.000 L 20058.749 23887.500 L 20055.000 23895.000 L 20021.250 23936.250 L 20017.500 23943.750 L 19976.250 23981.250 L 19935.000 24003.749 L 19893.749 24022.500 L 19882.500 24022.500 L 19852.500 24033.749 L 19811.250 24041.249 L 19769.999 24041.249 L 19728.749 24044.999 L 19481.250 24044.999 L 19439.999 24048.750 L 19398.750 24052.500 L 19357.499 24060.000 L 19316.249 24063.750 L 19305.000 24067.500 L 19275.000 24071.250 L 19233.750 24078.750 L 19192.500 24086.250 L 19151.249 24093.750 L 19110.000 24097.499 L 19068.749 24101.250 L 19027.499 24104.999 L 18986.250 24104.999 L 18945.000 24097.499 L 18903.750 24090.000 L 18862.499 24075.000 L 18851.250 24067.500 L 18821.250 24052.500 L 18780.000 24026.249 L 18780.000 24022.500 L 18738.749 23988.750 L 18731.250 23981.250 L 18697.499 23943.750 L 18693.749 23936.250 L 18663.750 23895.000 L 18656.250 23883.750 L 18637.500 23850.000 L 18615.000 23808.750 L 18592.500 23763.749 L 18577.500 23722.499 L 18573.749 23715.000 L 18558.749 23677.500 L 18547.500 23636.249 L 18532.500 23591.250 L 18521.250 23549.999 L 18509.999 23505.000 L 18498.750 23463.749 L 18491.250 23418.750 L 18483.750 23377.499 L 18476.250 23332.500 L 18468.750 23291.249 L 18461.250 23246.250 L 18457.499 23205.000 L 18453.750 23159.999 L 18450.000 23130.000 L 18450.000 23118.750 L 18446.250 23073.749 L 18442.500 23032.500 L 18438.750 22987.499 L 18438.750 22946.250 L 18435.000 22901.249 L 18435.000 22860.000 L 18431.250 22814.999 L 18431.250 22601.250 L 18435.000 22556.250 L 18435.000 22515.000 L 20141.250 23418.750 ">
              <!-- 92 nodes -->
            </draw:path>
            <draw:path id="path286" draw:style-name="style0" draw:layer="layout" svg:x="9.209cm" svg:y="8.400cm" svg:width="9.926cm" svg:height="6.164cm" svg:viewBox="0.0 0.0 9926.250 6164.999" svg:d="M 18438.750 21738.750 L 18438.750 21693.750 L 18442.500 21652.500 L 18442.500 21566.250 L 18446.250 21521.250 L 18438.750 21738.750 M 27686.250 20227.500 L 27693.750 20257.500 L 27697.499 20268.750 L 27712.500 20313.750 L 27727.500 20355.000 L 27735.000 20373.750 L 27746.249 20400.000 L 27765.000 20441.250 L 27776.249 20460.000 L 27787.500 20486.250 L 27813.750 20527.500 L 27817.499 20538.750 L 27836.250 20572.499 L 27858.750 20606.250 L 27866.250 20613.750 L 27892.500 20658.749 L 27900.000 20670.000 L 27922.500 20700.000 L 27941.249 20730.000 L 27948.749 20744.999 L 27978.749 20786.250 L 27982.500 20793.750 L 28004.999 20831.250 L 28023.750 20857.500 L 28031.250 20872.500 L 28057.499 20917.500 L 28064.999 20928.750 L 28083.749 20958.750 L 28102.500 21003.750 L 28106.249 21007.500 L 28125.000 21045.000 L 28143.749 21090.000 L 28147.500 21101.250 L 28158.749 21131.250 L 28173.750 21176.250 L 28188.750 21217.500 L 28188.750 21221.249 L 28203.750 21262.500 L 28214.999 21307.499 L 28222.499 21348.750 L 28229.999 21375.000 L 28233.750 21393.750 L 28241.250 21435.000 L 28252.499 21480.000 L 28259.999 21521.250 L 28263.750 21566.250 L 28271.249 21607.500 L 28278.749 21652.500 L 28282.500 21693.750 L 28286.249 21738.750 L 28293.749 21780.000 L 28297.500 21825.000 L 28301.249 21866.250 L 28305.000 21911.250 L 28305.000 21952.500 L 28308.749 21997.500 L 28312.500 22038.750 L 28312.500 22046.250 L 28316.249 22083.750 L 28316.249 22125.000 L 28320.000 22170.000 L 28320.000 22256.250 L 28323.749 22297.500 L 28323.749 22728.749 L 28320.000 22773.750 L 28320.000 22860.000 L 28316.249 22901.249 L 28312.500 22946.250 L 27686.250 20227.500 M 28301.249 16818.750 L 28305.000 16860.000 L 28308.749 16905.000 L 28312.500 16946.250 L 28312.500 16953.750 L 28316.249 16991.250 L 28316.249 17032.500 L 28320.000 17077.500 L 28320.000 17118.750 L 28323.749 17163.750 L 28323.749 17291.249 L 28327.500 17336.250 L 28327.500 17508.750 L 28323.749 17550.000 L 28323.749 17595.000 L 28301.249 16818.750 ">
              <!-- 91 nodes -->
            </draw:path>
            <draw:path id="path288" draw:style-name="style0" draw:layer="layout" svg:x="17.752cm" svg:y="7.886cm" svg:width="1.380cm" svg:height="3.959cm" svg:viewBox="0.0 0.0 1380.000 3960.000" svg:d="M 36866.249 17081.250 L 36866.249 17167.500 L 36862.500 17208.750 L 36862.500 17253.750 L 36858.750 17294.999 L 36858.750 17340.000 L 36855.000 17381.249 L 36855.000 17392.500 L 36851.249 17426.250 L 36851.249 17467.499 L 36847.500 17512.500 L 36843.750 17553.750 L 36839.999 17598.750 L 36836.249 17640.000 L 36832.499 17685.000 L 36824.999 17726.250 L 36821.249 17771.250 L 36813.750 17812.500 L 36813.750 17823.750 L 36810.000 17857.499 L 36802.499 17898.750 L 36795.000 17943.749 L 36787.499 17985.000 L 36776.250 18029.999 L 36772.499 18052.500 L 36768.750 18071.250 L 36757.499 18116.250 L 36746.249 18157.500 L 36735.000 18202.500 L 36731.249 18210.000 L 36720.000 18243.750 L 36705.000 18288.750 L 36690.000 18326.249 L 36686.250 18333.750 L 36667.500 18375.000 L 36648.749 18416.249 L 36648.749 18419.999 L 36626.250 18461.250 L 36607.500 18498.749 L 36603.750 18506.249 L 36577.500 18547.500 L 36566.250 18566.250 L 36551.249 18592.499 L 36525.000 18633.750 L 36495.000 18678.750 L 36483.750 18693.749 L 36464.999 18720.000 L 36442.499 18757.500 L 36438.750 18765.000 L 36408.750 18806.250 L 36401.250 18821.250 L 36382.499 18851.250 L 36360.000 18888.749 L 36360.000 18892.500 L 36333.749 18937.500 L 36318.749 18967.499 L 36311.250 18978.749 L 36292.500 19023.750 L 36277.499 19057.499 L 36273.749 19064.999 L 36254.999 19110.000 L 36243.750 19151.249 L 36236.250 19169.999 L 36228.750 19196.250 L 36217.500 19237.500 L 36209.999 19282.500 L 36202.500 19323.750 L 36198.750 19368.750 L 36194.999 19410.000 L 36194.999 19500.000 L 36198.750 19541.249 L 36202.500 19582.500 L 36209.999 19627.499 L 36217.500 19668.750 L 36228.750 19713.749 L 36866.249 17081.250 M 35523.749 16518.750 L 35535.000 16500.000 L 35546.250 16477.500 L 35572.500 16432.500 L 35576.250 16421.250 L 35595.000 16391.250 L 35613.749 16346.249 L 35617.499 16342.499 L 35636.250 16305.000 L 35658.750 16259.999 L 35658.750 16256.249 L 35677.499 16218.750 L 35696.249 16173.749 L 35699.999 16169.999 L 35718.750 16132.500 L 35737.500 16087.499 L 35741.249 16079.999 L 35756.249 16046.250 L 35775.000 16001.249 L 35782.500 15986.249 L 35793.749 15956.250 L 35812.500 15915.000 L 35823.750 15888.749 L 35831.250 15870.000 L 35849.999 15828.750 L 35864.999 15791.249 L 35523.749 16518.750 ">
              <!-- 103 nodes -->
            </draw:path>
            <draw:path id="path290" draw:style-name="style0" draw:layer="layout" svg:x="15.138cm" svg:y="7.068cm" svg:width="3.971cm" svg:height="2.486cm" svg:viewBox="0.0 0.0 3971.249 2486.250" svg:d="M 33251.250 14973.749 L 33255.000 14966.249 L 33269.999 14924.999 L 33288.750 14879.999 L 33292.500 14876.249 L 33307.500 14838.750 L 33326.250 14793.750 L 33333.750 14774.999 L 33345.000 14752.500 L 33360.000 14707.500 L 33375.000 14677.499 L 33378.750 14666.250 L 33397.500 14621.250 L 33416.250 14579.999 L 33435.000 14535.000 L 33453.750 14493.749 L 33457.499 14482.499 L 33472.500 14448.750 L 33491.250 14407.499 L 33498.750 14388.749 L 33510.000 14362.499 L 33528.750 14321.250 L 33540.000 14302.499 L 33551.249 14276.250 L 33577.500 14235.000 L 33581.250 14231.250 L 33615.000 14190.000 L 33622.500 14186.250 L 33663.750 14160.000 L 33705.000 14156.250 L 33746.249 14160.000 L 33787.500 14178.749 L 33806.250 14190.000 L 33828.750 14208.749 L 33858.750 14235.000 L 33870.000 14246.250 L 33896.250 14276.250 L 33911.250 14294.999 L 33930.000 14321.250 L 33952.500 14358.750 L 33956.250 14362.499 L 33982.500 14407.499 L 33993.750 14433.750 L 34001.250 14448.750 L 34023.750 14493.749 L 34035.000 14523.750 L 34042.500 14535.000 L 34057.500 14579.999 L 34072.500 14621.250 L 34076.250 14632.500 L 34087.500 14666.250 L 34102.500 14707.500 L 34113.749 14752.500 L 34117.500 14767.499 L 34125.000 14793.750 L 34136.250 14838.750 L 34143.750 14879.999 L 34155.000 14924.999 L 34158.750 14943.750 L 34162.500 14966.249 L 34170.000 15011.250 L 34177.500 15052.499 L 34185.000 15097.500 L 34192.500 15138.750 L 34199.999 15183.750 L 34199.999 15191.250 L 34203.750 15228.750 L 34211.250 15270.000 L 34214.999 15315.000 L 34218.750 15356.250 L 34222.500 15401.250 L 34230.000 15442.499 L 34230.000 15487.499 L 33251.250 14973.749 M 30296.250 16004.999 L 30322.499 16038.750 L 30330.000 16046.250 L 30363.750 16091.249 L 30397.500 16132.500 L 30405.000 16140.000 L 30435.000 16177.499 L 30446.250 16188.749 L 30472.500 16218.750 L 30487.499 16233.750 L 30513.750 16263.750 L 30528.750 16274.999 L 30558.750 16305.000 L 30570.000 16316.250 L 30607.500 16350.000 L 30611.250 16353.749 L 30652.500 16387.500 L 30660.000 16391.250 L 30693.750 16421.250 L 30716.250 16436.250 L 30735.000 16447.499 L 30776.249 16477.500 L 30780.000 16477.500 L 30817.500 16500.000 L 30854.999 16522.500 L 30858.750 16522.500 L 30900.000 16545.000 L 30941.250 16560.000 L 30948.749 16563.750 L 30982.500 16578.750 L 31023.750 16593.750 L 31064.999 16604.999 L 30296.250 16004.999 ">
              <!-- 107 nodes -->
            </draw:path>
            <draw:path id="path292" draw:style-name="style0" draw:layer="layout" svg:x="13.226cm" svg:y="8.268cm" svg:width="4.563cm" svg:height="1.417cm" svg:viewBox="0.0 0.0 4563.749 1417.500" svg:d="M 29152.500 17805.000 L 29163.750 17808.749 L 29193.750 17816.249 L 29235.000 17823.749 L 29276.250 17831.249 L 29317.500 17838.749 L 29358.750 17842.500 L 29400.000 17846.249 L 29441.250 17849.999 L 29523.750 17849.999 L 29565.000 17846.249 L 29606.250 17842.500 L 29647.500 17838.749 L 29688.750 17831.249 L 29730.000 17823.749 L 29771.250 17816.249 L 29812.500 17808.749 L 29853.749 17797.500 L 29895.000 17786.250 L 29936.250 17775.000 L 29962.500 17763.749 L 29977.500 17759.999 L 30018.750 17744.999 L 30060.000 17729.999 L 30078.750 17722.499 L 30101.250 17711.250 L 30142.500 17696.250 L 30180.000 17677.500 L 30183.750 17677.500 L 30225.000 17655.000 L 30266.250 17636.249 L 30307.500 17613.749 L 30345.000 17591.250 L 30348.750 17587.500 L 30390.000 17564.999 L 30412.500 17549.999 L 30431.250 17538.750 L 30472.500 17508.750 L 30476.250 17505.000 L 30513.749 17478.749 L 30532.500 17463.749 L 30555.000 17445.000 L 30585.000 17418.750 L 30596.250 17411.250 L 30633.750 17377.499 L 30637.500 17373.750 L 30678.750 17332.499 L 30720.000 17291.249 L 30757.500 17246.249 L 30761.250 17242.500 L 30794.999 17205.000 L 30802.500 17193.749 L 30828.750 17159.999 L 30843.750 17141.250 L 30858.750 17118.750 L 30884.999 17081.249 L 30888.749 17073.749 L 30918.750 17032.500 L 30926.250 17021.250 L 30945.000 16987.499 L 30967.500 16953.750 L 30971.250 16946.250 L 30997.500 16901.249 L 29152.500 17805.000 M 26471.249 17936.250 L 26471.249 17591.250 L 26475.000 17549.999 L 26475.000 17291.249 L 26478.749 17246.249 L 26478.749 17159.999 L 26482.500 17118.750 L 26486.250 17073.749 L 26486.250 17032.500 L 26490.000 16987.499 L 26493.750 16946.250 L 26501.250 16901.249 L 26508.750 16860.000 L 26512.500 16833.750 L 26516.250 16814.999 L 26527.500 16773.750 L 26542.500 16728.749 L 26553.750 16710.000 L 26568.750 16687.500 L 26595.000 16650.000 L 26602.500 16642.500 L 26636.250 16612.499 L 26655.000 16601.250 L 26677.500 16586.250 L 26718.750 16571.250 L 26759.999 16560.000 L 26793.750 16556.250 L 26801.250 16556.250 L 26471.249 17936.250 ">
              <!-- 93 nodes -->
            </draw:path>
            <draw:path id="path294" draw:style-name="style0" draw:layer="layout" svg:x="13.226cm" svg:y="8.223cm" svg:width="1.949cm" svg:height="5.520cm" svg:viewBox="0.0 0.0 1949.999 5520.000" svg:d="M 26801.250 16511.249 L 26842.500 16507.500 L 26883.750 16507.500 L 26924.999 16511.249 L 26966.250 16511.249 L 27007.500 16515.000 L 27048.750 16518.749 L 27131.250 16518.749 L 27172.500 16515.000 L 27213.749 16515.000 L 27240.000 16511.249 L 27255.000 16511.249 L 27296.250 16503.749 L 27337.500 16500.000 L 27378.750 16492.500 L 27420.000 16485.000 L 27461.250 16477.500 L 27502.499 16473.750 L 27540.000 16470.000 L 27543.750 16466.250 L 27626.250 16466.250 L 27652.500 16470.000 L 27667.500 16470.000 L 27708.750 16477.500 L 27750.000 16488.750 L 27791.249 16503.749 L 27806.250 16511.249 L 27832.500 16526.249 L 27873.750 16548.750 L 27881.250 16556.250 L 27915.000 16582.500 L 27933.750 16597.499 L 27956.249 16616.250 L 27982.500 16642.500 L 27997.500 16657.500 L 28023.750 16683.749 L 28038.750 16702.500 L 28061.250 16728.749 L 28080.000 16751.250 L 28095.000 16770.000 L 28121.250 16803.750 L 28128.750 16814.999 L 28162.500 16856.250 L 28162.500 16860.000 L 28192.500 16901.249 L 28203.750 16916.249 L 28226.250 16942.500 L 28244.999 16972.499 L 28256.250 16987.499 L 28286.250 17028.750 L 28320.000 17073.749 L 28327.500 17085.000 L 28350.000 17115.000 L 28368.750 17141.250 L 28383.750 17159.999 L 26801.250 16511.249 M 26471.249 21948.749 L 26471.249 20610.000 L 26475.000 20568.749 L 26475.000 20437.500 L 26478.749 20396.250 L 26482.500 20351.250 L 26486.250 20310.000 L 26490.000 20265.000 L 26497.500 20223.750 L 26505.000 20178.750 L 26512.500 20144.999 L 26516.250 20137.500 L 26527.500 20092.500 L 26538.750 20051.249 L 26549.999 20006.249 L 26471.249 21948.749 ">
              <!-- 72 nodes -->
            </draw:path>
            <draw:path id="path296" draw:style-name="style0" draw:layer="layout" svg:x="13.226cm" svg:y="9.648cm" svg:width="2.107cm" svg:height="5.279cm" svg:viewBox="0.0 0.0 2107.500 5279.999" svg:d="M 26549.999 21431.250 L 26553.750 21416.249 L 26561.250 21390.000 L 26568.750 21345.000 L 26576.250 21303.750 L 26580.000 21258.750 L 26583.750 21217.500 L 26580.000 21172.500 L 26576.250 21131.250 L 26568.750 21086.250 L 26561.250 21045.000 L 26553.750 21015.000 L 26549.999 21000.000 L 26538.750 20958.750 L 26527.500 20913.750 L 26516.250 20872.500 L 26512.500 20861.250 L 26505.000 20827.500 L 26497.500 20786.250 L 26490.000 20741.250 L 26486.250 20700.000 L 26482.500 20655.000 L 26478.749 20613.750 L 26475.000 20568.750 L 26475.000 20441.250 L 26471.249 20396.250 L 26471.249 19316.250 L 26549.999 21431.250 M 28541.249 23677.500 L 28533.749 23685.000 L 28503.750 23718.750 L 28492.500 23733.750 L 28470.000 23763.750 L 28451.250 23782.500 L 28432.499 23805.000 L 28410.000 23835.000 L 28398.750 23850.000 L 28368.750 23891.250 L 28335.000 23936.250 L 28327.500 23947.499 L 28305.000 23977.500 L 28286.250 24003.749 L 28275.000 24022.500 L 28244.999 24060.000 L 28241.250 24063.750 L 28211.250 24108.750 L 28203.750 24116.250 L 28177.500 24150.000 L 28162.500 24172.500 L 28147.500 24195.000 L 28121.250 24225.000 L 28113.750 24236.250 L 28080.000 24277.500 L 28076.250 24281.250 L 28038.750 24322.499 L 28038.750 24326.250 L 28001.250 24367.500 L 27997.500 24371.250 L 27956.249 24408.749 L 27915.000 24442.500 L 27903.750 24453.750 L 27873.750 24472.499 L 27836.250 24494.999 L 27832.500 24498.750 L 27791.249 24517.500 L 27750.000 24532.500 L 27727.500 24540.000 L 27708.750 24543.750 L 27667.500 24551.250 L 27626.250 24558.750 L 27585.000 24558.750 L 27543.750 24555.000 L 27502.499 24551.250 L 27461.250 24547.500 L 27420.000 24540.000 L 27408.749 24540.000 L 27378.750 24536.250 L 27337.500 24528.750 L 27296.250 24521.250 L 27255.000 24517.500 L 28541.249 23677.500 ">
              <!-- 81 nodes -->
            </draw:path>
            <draw:path id="path298" draw:style-name="style0" draw:layer="layout" svg:x="13.226cm" svg:y="13.567cm" svg:width="4.634cm" svg:height="1.320cm" svg:viewBox="0.0 0.0 4634.999 1320.000" svg:d="M 27255.000 28436.249 L 27213.749 28432.499 L 27172.500 28428.750 L 27131.250 28428.750 L 27090.000 28424.999 L 27048.750 28424.999 L 27007.500 28428.750 L 26842.500 28428.750 L 26801.250 28424.999 L 26759.999 28421.250 L 26744.999 28413.750 L 26718.750 28409.999 L 26677.500 28391.250 L 26643.749 28372.500 L 26636.250 28365.000 L 26595.000 28327.500 L 26564.999 28286.250 L 26553.750 28267.500 L 26542.500 28241.250 L 26523.750 28200.000 L 26516.250 28154.999 L 26512.500 28147.500 L 26505.000 28113.749 L 26497.500 28068.749 L 26493.750 28027.499 L 26490.000 27982.499 L 26486.250 27941.249 L 26482.500 27896.250 L 26482.500 27854.999 L 26478.749 27810.000 L 26478.749 27723.750 L 26475.000 27682.499 L 26475.000 27464.999 L 26471.249 27423.750 L 26471.249 27292.499 L 27255.000 28436.249 M 31068.749 28286.250 L 31050.000 28244.999 L 31050.000 28241.250 L 31027.500 28200.000 L 31008.750 28162.499 L 31005.000 28154.999 L 30982.499 28113.749 L 30967.500 28083.750 L 30960.000 28068.749 L 30933.750 28027.499 L 30926.250 28012.500 L 30907.500 27982.499 L 30884.999 27945.000 L 30881.249 27941.249 L 30851.250 27896.250 L 30843.750 27884.999 L 30821.250 27854.999 L 30802.500 27825.000 L 30791.249 27810.000 L 30761.250 27772.500 L 30757.500 27768.749 L 30720.000 27723.750 L 30682.500 27682.499 L 30678.750 27678.750 L 30641.250 27637.500 L 30637.500 27633.750 L 30596.250 27596.249 L 30555.000 27558.749 L 30547.500 27551.249 L 30513.749 27525.000 L 30495.000 27509.999 L 30472.500 27491.250 L 30435.000 27464.999 L 30431.250 27461.250 L 30390.000 27435.000 L 30371.250 27423.750 L 30348.750 27408.749 L 30307.500 27382.500 L 30300.000 27378.749 L 30266.250 27360.000 L 30225.000 27337.500 L 30221.250 27337.500 L 30183.750 27318.749 L 30142.500 27299.999 L 30131.250 27292.499 L 30101.250 27281.250 L 30060.000 27262.500 L 30026.250 27251.250 L 30018.750 27247.500 L 29977.500 27232.499 L 29936.250 27217.500 L 29898.750 27206.249 L 29895.000 27206.249 L 29853.749 27195.000 L 29812.500 27183.749 L 29771.250 27172.500 L 29730.000 27165.000 L 29722.500 27165.000 L 29688.750 27157.500 L 29647.500 27153.750 L 31068.749 28286.250 ">
              <!-- 97 nodes -->
            </draw:path>
            <draw:path id="path300" draw:style-name="style0" draw:layer="layout" svg:x="15.296cm" svg:y="13.552cm" svg:width="3.825cm" svg:height="2.527cm" svg:viewBox="0.0 0.0 3825.000 2527.499" svg:d="M 31717.500 27138.750 L 31676.249 27131.250 L 31634.999 27127.499 L 31593.750 27127.499 L 31552.499 27123.750 L 31511.249 27127.499 L 31470.000 27127.499 L 31428.750 27131.250 L 31387.499 27134.999 L 31346.249 27142.500 L 31308.749 27150.000 L 31305.000 27150.000 L 31263.749 27157.500 L 31222.499 27168.750 L 31181.250 27183.750 L 31154.999 27191.250 L 31140.000 27195.000 L 31098.750 27213.749 L 31057.499 27232.500 L 31049.999 27236.250 L 31016.250 27251.250 L 30974.999 27273.750 L 30967.499 27277.500 L 30933.749 27299.999 L 30900.000 27322.499 L 30892.500 27326.250 L 30851.250 27356.250 L 30839.999 27363.750 L 30810.000 27390.000 L 30787.499 27408.749 L 30768.749 27423.750 L 30738.749 27450.000 L 30727.500 27461.250 L 30693.749 27494.999 L 30686.249 27502.499 L 30652.499 27536.250 L 30644.999 27543.750 L 30611.250 27581.249 L 31717.500 27138.750 M 34398.750 28098.750 L 34398.750 28140.000 L 34394.999 28185.000 L 34391.250 28226.250 L 34387.499 28271.250 L 34387.499 28312.500 L 34379.999 28357.500 L 34376.250 28398.750 L 34372.499 28443.750 L 34368.750 28485.000 L 34361.250 28530.000 L 34357.499 28571.250 L 34350.000 28616.250 L 34346.250 28661.250 L 34338.750 28702.500 L 34331.250 28747.500 L 34323.750 28788.750 L 34316.250 28818.750 L 34312.500 28833.750 L 34305.000 28875.000 L 34293.749 28920.000 L 34282.500 28961.250 L 34275.000 28994.999 L 34271.249 29006.250 L 34260.000 29047.500 L 34248.750 29092.500 L 34233.750 29133.750 L 34218.750 29178.750 L 34203.750 29220.000 L 34192.499 29242.500 L 34184.999 29265.000 L 34166.250 29306.250 L 34151.250 29336.250 L 34143.750 29351.250 L 34121.249 29392.500 L 34110.000 29411.250 L 34095.000 29437.500 L 34068.750 29471.249 L 34065.000 29478.749 L 34027.499 29523.750 L 33986.250 29561.250 L 33978.750 29564.999 L 33945.000 29587.500 L 33903.749 29606.250 L 33885.000 29610.000 L 33862.500 29613.750 L 33828.750 29610.000 L 33821.250 29610.000 L 33780.000 29591.250 L 33746.249 29564.999 L 33738.749 29557.499 L 33705.000 29523.750 L 33697.500 29508.750 L 33678.750 29478.749 L 33656.250 29441.250 L 33652.499 29437.500 L 33629.999 29392.500 L 33614.999 29362.499 L 33607.499 29351.250 L 33588.750 29306.250 L 33573.750 29276.249 L 33566.250 29265.000 L 33547.500 29220.000 L 33532.500 29186.250 L 33528.749 29178.750 L 33510.000 29133.750 L 34398.750 28098.750 ">
              <!-- 106 nodes -->
            </draw:path>
            <draw:path id="path302" draw:style-name="style0" draw:layer="layout" svg:x="10.953cm" svg:y="9.044cm" svg:width="7.278cm" svg:height="6.554cm" svg:viewBox="0.0 0.0 7278.749 6555.000" svg:d="M 29167.500 24626.250 L 29148.750 24585.000 L 29130.000 24540.000 L 29111.250 24498.750 L 29107.499 24487.499 L 29092.499 24453.750 L 29077.499 24412.500 L 29066.250 24386.249 L 29058.750 24367.500 L 29040.000 24326.250 L 29025.000 24285.000 L 29021.250 24281.250 L 29006.249 24240.000 L 28987.499 24195.000 L 28983.749 24187.500 L 28968.750 24153.750 L 28950.000 24108.750 L 28942.500 24086.250 L 28931.250 24063.750 L 28912.499 24022.500 L 28901.249 23992.500 L 28897.499 23977.500 L 28878.750 23936.250 L 28860.000 23898.750 L 28856.250 23891.250 L 28837.500 23850.000 L 28818.749 23808.750 L 28818.749 23805.000 L 28796.249 23763.750 L 29167.500 24626.250 M 21941.249 22166.249 L 21941.249 22942.500 L 21937.500 22987.499 L 21937.500 23160.000 L 21933.750 23201.250 L 21933.750 23246.250 L 21930.000 23287.500 L 21941.249 22166.249 M 21937.500 18108.750 L 21937.500 18281.250 L 21941.249 18326.250 L 21941.249 19837.500 L 21937.500 19878.750 L 21937.500 19965.000 L 21933.750 20009.999 L 21933.750 20051.250 L 21930.000 20085.000 L 21930.000 20096.249 L 21926.250 20137.500 L 21937.500 18108.750 ">
              <!-- 50 nodes -->
            </draw:path>
            <draw:path id="path304" draw:style-name="style0" draw:layer="layout" svg:x="9.112cm" svg:y="8.137cm" svg:width="1.893cm" svg:height="5.002cm" svg:viewBox="0.0 0.0 1893.750 5002.499" svg:d="M 20085.000 19229.999 L 20077.500 19275.000 L 20073.749 19316.249 L 20066.249 19361.250 L 20058.749 19402.499 L 20047.500 19447.499 L 20047.500 19455.000 L 20040.000 19488.750 L 20032.500 19533.749 L 20028.750 19575.000 L 20021.250 19619.999 L 20021.250 19661.250 L 20017.500 19706.249 L 20021.250 19747.500 L 20021.250 19792.499 L 20028.750 19833.750 L 20032.500 19878.749 L 20040.000 19919.999 L 20047.500 19953.750 L 20047.500 19964.999 L 20058.749 20006.250 L 20066.249 20051.250 L 20073.749 20092.500 L 20077.500 20137.500 L 20085.000 20178.750 L 20088.749 20223.750 L 20088.749 20235.000 L 20092.500 20265.000 L 20092.500 20310.000 L 20096.249 20351.250 L 20096.249 20437.500 L 20099.999 20482.499 L 20099.999 21258.750 L 20085.000 19229.999 M 18243.750 17632.500 L 18243.750 17546.250 L 18247.500 17505.000 L 18251.250 17460.000 L 18251.250 17418.750 L 18255.000 17373.750 L 18262.500 17332.500 L 18266.250 17287.500 L 18269.999 17246.249 L 18273.750 17227.500 L 18277.499 17201.249 L 18284.999 17159.999 L 18292.499 17115.000 L 18299.999 17073.749 L 18311.250 17028.750 L 18314.999 17009.999 L 18318.749 16987.499 L 18330.000 16942.500 L 18345.000 16901.249 L 18356.250 16860.000 L 18356.250 16856.250 L 18371.249 16814.999 L 18390.000 16770.000 L 18397.500 16747.500 L 18405.000 16728.749 L 18423.750 16683.750 L 18438.750 16657.500 L 18446.250 16642.500 L 18472.499 16597.499 L 18479.999 16582.500 L 18498.750 16556.250 L 18521.250 16522.500 L 18528.750 16511.249 L 18562.500 16470.000 L 18566.249 16470.000 L 18603.749 16428.750 L 18607.499 16424.999 L 18644.999 16395.000 L 18663.750 16383.750 L 18686.250 16364.999 L 18727.500 16342.500 L 18738.749 16338.749 L 18768.749 16327.500 L 18810.000 16312.500 L 18851.250 16305.000 L 18892.500 16297.500 L 18930.000 16297.500 L 18933.749 16293.750 L 18974.999 16293.750 L 18993.750 16297.500 L 19016.250 16297.500 L 19057.499 16301.250 L 19098.750 16305.000 L 18243.750 17632.500 ">
              <!-- 88 nodes -->
            </draw:path>
            <draw:path id="path306" draw:style-name="style0" draw:layer="layout" svg:x="9.108cm" svg:y="8.148cm" svg:width="1.893cm" svg:height="5.336cm" svg:viewBox="0.0 0.0 1893.750 5336.250" svg:d="M 19095.000 16316.250 L 19136.249 16320.000 L 19177.500 16323.749 L 19218.750 16331.249 L 19259.999 16335.000 L 19301.249 16338.749 L 19342.499 16342.500 L 19383.750 16346.249 L 19424.999 16350.000 L 19428.750 16350.000 L 19466.250 16353.749 L 19507.500 16353.749 L 19548.750 16357.500 L 19589.999 16357.500 L 19631.249 16361.249 L 19672.500 16365.000 L 19713.749 16372.499 L 19755.000 16383.750 L 19788.750 16395.000 L 19796.250 16395.000 L 19837.500 16410.000 L 19878.749 16436.250 L 19919.999 16466.250 L 19931.250 16481.250 L 19961.250 16511.249 L 19968.750 16522.500 L 19994.999 16567.500 L 20002.499 16578.750 L 20017.500 16608.750 L 20032.500 16653.750 L 20043.749 16691.250 L 20043.749 16695.000 L 20055.000 16740.000 L 20062.500 16781.250 L 20070.000 16826.250 L 20073.749 16867.500 L 20077.500 16912.500 L 20081.249 16953.750 L 20085.000 16998.750 L 20085.000 17040.000 L 20088.749 17085.000 L 20088.749 17171.250 L 20092.499 17212.500 L 19095.000 16316.250 M 18236.250 21615.000 L 18236.250 21573.749 L 18240.000 21528.750 L 18240.000 21442.500 L 18243.750 21401.249 L 18243.750 21356.250 L 18247.500 21314.999 L 18251.250 21270.000 L 18251.250 21228.749 L 18255.000 21183.750 L 18258.750 21142.500 L 18262.500 21097.499 L 18262.500 21056.250 L 18266.250 21011.249 L 18269.999 20970.000 L 18269.999 20966.250 L 18273.750 20924.999 L 18273.750 20880.000 L 18277.499 20838.749 L 18281.250 20793.750 L 18284.999 20752.499 L 18288.750 20707.500 L 18288.750 20666.249 L 18292.499 20621.250 L 18296.250 20580.000 L 18299.999 20535.000 L 18303.750 20493.750 L 18303.750 20448.749 L 18307.499 20407.500 L 18311.249 20369.999 L 18311.249 20362.499 L 18314.999 20321.250 L 18318.749 20276.249 L 18322.499 20235.000 L 18326.249 20189.999 L 18330.000 20148.750 L 18333.750 20103.749 L 18337.500 20062.500 L 18341.250 20017.500 L 18345.000 19976.250 L 18348.750 19931.250 L 18352.500 19890.000 L 18352.500 19886.249 L 18356.250 19845.000 L 18356.250 19586.250 L 18352.500 19548.750 L 18352.500 19545.000 L 18348.750 19500.000 L 18345.000 19458.750 L 18341.250 19413.750 L 18337.500 19372.500 L 18333.750 19327.500 L 18330.000 19286.250 L 18326.249 19241.250 L 18236.250 21615.000 ">
              <!-- 99 nodes -->
            </draw:path>
            <draw:path id="path308" draw:style-name="style0" draw:layer="layout" svg:x="9.108cm" svg:y="9.476cm" svg:width="1.886cm" svg:height="5.538cm" svg:viewBox="0.0 0.0 1886.250 5538.749" svg:d="M 18326.249 20568.750 L 18322.499 20527.500 L 18318.749 20482.500 L 18314.999 20441.250 L 18311.249 20396.250 L 18311.249 20384.999 L 18307.499 20355.000 L 18303.750 20310.000 L 18303.750 20268.750 L 18299.999 20223.750 L 18296.250 20182.499 L 18292.499 20137.500 L 18292.499 20096.249 L 18288.750 20051.250 L 18284.999 20009.999 L 18281.250 19965.000 L 18277.499 19923.750 L 18277.499 19878.750 L 18273.750 19833.750 L 18269.999 19792.500 L 18269.999 19785.000 L 18266.250 19747.500 L 18266.250 19706.250 L 18262.500 19661.250 L 18258.750 19619.999 L 18255.000 19575.000 L 18255.000 19533.749 L 18251.250 19488.750 L 18247.500 19447.499 L 18247.500 19402.500 L 18243.750 19361.250 L 18243.750 19316.250 L 18240.000 19275.000 L 18240.000 19143.750 L 18236.250 19102.500 L 18236.250 19057.499 L 18240.000 19016.250 L 18240.000 18971.249 L 18326.249 20568.750 M 20085.000 23718.750 L 20085.000 23763.750 L 20081.249 23805.000 L 20077.500 23850.000 L 20073.749 23891.250 L 20070.000 23936.250 L 20062.500 23977.500 L 20058.749 24022.500 L 20047.500 24063.750 L 20043.749 24078.750 L 20036.250 24108.750 L 20021.250 24150.000 L 20002.499 24191.250 L 20002.499 24195.000 L 19976.250 24236.250 L 19961.250 24258.750 L 19938.750 24281.250 L 19919.999 24299.999 L 19890.000 24322.499 L 19878.749 24333.750 L 19837.500 24360.000 L 19814.999 24367.500 L 19796.250 24375.000 L 19755.000 24390.000 L 19713.749 24401.249 L 19672.500 24408.749 L 19653.750 24408.749 L 19631.249 24412.500 L 19589.999 24420.000 L 19548.750 24423.750 L 19507.500 24423.750 L 19466.250 24427.500 L 19424.999 24431.250 L 19383.750 24435.000 L 19342.499 24438.750 L 19301.249 24442.500 L 19259.999 24446.250 L 19218.750 24453.750 L 19211.250 24453.750 L 19177.500 24457.500 L 19136.249 24461.250 L 19095.000 24465.000 L 19053.750 24468.750 L 19012.500 24472.500 L 18930.000 24472.500 L 18888.749 24468.750 L 18847.499 24461.250 L 18813.750 24453.750 L 18806.250 24450.000 L 18765.000 24438.750 L 18723.750 24420.000 L 18705.000 24408.749 L 18682.499 24397.500 L 18641.250 24371.250 L 18637.500 24367.500 L 18599.999 24337.500 L 18585.000 24322.499 L 18558.749 24296.250 L 18543.750 24281.250 L 18517.500 24247.500 L 18509.999 24236.250 L 18479.999 24195.000 L 18476.250 24187.500 L 20085.000 23718.750 ">
              <!-- 103 nodes -->
            </draw:path>
            <draw:path id="path310" draw:style-name="style0" draw:layer="layout" svg:x="9.108cm" svg:y="8.685cm" svg:width="10.143cm" svg:height="6.044cm" svg:viewBox="0.0 0.0 10143.749 6044.999" svg:d="M 18476.250 23396.250 L 18453.750 23358.750 L 18435.000 23321.250 L 18431.250 23317.500 L 18412.499 23272.500 L 18393.749 23235.000 L 18393.749 23231.250 L 18375.000 23186.250 L 18360.000 23145.000 L 18352.500 23122.500 L 18345.000 23100.000 L 18333.750 23058.750 L 18318.749 23013.750 L 18311.249 22980.000 L 18307.499 22972.500 L 18299.999 22927.500 L 18288.750 22886.250 L 18281.250 22841.250 L 18273.750 22800.000 L 18269.999 22766.250 L 18269.999 22755.000 L 18262.500 22713.749 L 18258.750 22668.750 L 18251.250 22627.499 L 18247.500 22582.500 L 18243.750 22541.249 L 18243.750 22496.250 L 18240.000 22455.000 L 18240.000 22410.000 L 18236.250 22368.750 L 18236.250 22151.249 L 18476.250 23396.250 M 27922.500 20846.249 L 27926.249 20857.500 L 27948.749 20898.750 L 27963.749 20932.499 L 27971.249 20943.750 L 27989.999 20985.000 L 28004.999 21015.000 L 28012.499 21030.000 L 28034.999 21071.250 L 28046.250 21097.500 L 28053.750 21116.250 L 28076.249 21157.500 L 28087.500 21187.500 L 28095.000 21202.500 L 28113.749 21243.750 L 28128.749 21285.000 L 28128.749 21288.750 L 28147.500 21330.000 L 28162.500 21375.000 L 28169.999 21397.500 L 28177.499 21416.249 L 28188.750 21461.250 L 28203.750 21506.250 L 28211.250 21536.250 L 28214.999 21547.500 L 28226.250 21592.500 L 28233.750 21633.750 L 28244.999 21678.750 L 28252.499 21716.250 L 28252.499 21720.000 L 28263.749 21765.000 L 28271.249 21806.250 L 28275.000 21851.250 L 28282.500 21892.500 L 28290.000 21937.500 L 28293.749 21971.249 L 28293.749 21978.749 L 28301.249 22023.750 L 28305.000 22064.999 L 28308.749 22110.000 L 28312.500 22151.249 L 28316.249 22196.250 L 28320.000 22237.500 L 28323.749 22282.500 L 28327.500 22323.750 L 28331.249 22368.750 L 28331.249 22410.000 L 28335.000 22455.000 L 28335.000 22496.250 L 28338.749 22541.249 L 28338.749 22668.750 L 28342.500 22713.749 L 28342.500 22886.250 L 28338.749 22927.500 L 28338.749 23013.750 L 28335.000 23058.750 L 28335.000 23100.000 L 27922.500 20846.249 M 28335.000 17388.750 L 28335.000 17403.750 L 28338.749 17448.750 L 28338.749 17535.000 L 28342.500 17576.250 L 28335.000 17388.750 ">
              <!-- 96 nodes -->
            </draw:path>
            <draw:path id="path312" draw:style-name="style0" draw:layer="layout" svg:x="17.838cm" svg:y="7.878cm" svg:width="1.413cm" svg:height="4.301cm" svg:viewBox="0.0 0.0 1413.749 4301.250" svg:d="M 37072.500 16770.000 L 37072.500 17073.750 L 37068.750 17115.000 L 37068.750 17201.250 L 37065.000 17246.250 L 37061.250 17287.500 L 37061.250 17332.500 L 37057.500 17373.750 L 37053.750 17418.750 L 37053.750 17460.000 L 37050.000 17505.000 L 37046.250 17546.250 L 37042.500 17591.250 L 37035.000 17632.500 L 37031.250 17677.500 L 37027.500 17718.750 L 37023.750 17741.250 L 37019.999 17763.750 L 37016.250 17805.000 L 37008.750 17850.000 L 37001.250 17891.250 L 36993.750 17936.250 L 36986.250 17977.500 L 36982.500 17992.500 L 36975.000 18022.500 L 36967.500 18063.750 L 36956.250 18108.750 L 36945.000 18150.000 L 36941.250 18168.750 L 36933.750 18195.000 L 36922.500 18236.250 L 36907.500 18281.250 L 36900.000 18307.499 L 36892.500 18326.250 L 36877.500 18367.500 L 36862.500 18412.500 L 36858.750 18420.000 L 36843.750 18453.750 L 36825.000 18498.750 L 36817.499 18517.500 L 36806.250 18540.000 L 36787.500 18585.000 L 36776.250 18607.500 L 36765.000 18626.250 L 36746.250 18671.250 L 36735.000 18689.999 L 36723.749 18712.500 L 36701.250 18757.500 L 36693.750 18772.500 L 36682.500 18798.750 L 36660.000 18843.750 L 36652.500 18858.750 L 36641.250 18884.999 L 36622.500 18930.000 L 36611.250 18952.500 L 36603.750 18971.249 L 36585.000 19016.250 L 36570.000 19057.499 L 36570.000 19061.250 L 36558.750 19102.500 L 36543.750 19143.749 L 36532.500 19188.750 L 36528.750 19211.250 L 36525.000 19230.000 L 36517.500 19275.000 L 36510.000 19316.250 L 36506.250 19361.250 L 36502.500 19402.500 L 36502.500 19488.750 L 36506.250 19533.749 L 36510.000 19575.000 L 36513.750 19619.999 L 36521.250 19661.250 L 36528.750 19691.250 L 36532.500 19706.249 L 36543.750 19747.500 L 36555.000 19792.500 L 36570.000 19833.750 L 36570.000 19837.500 L 36585.000 19878.750 L 36600.000 19920.000 L 36611.250 19946.250 L 36618.750 19965.000 L 36637.500 20006.250 L 36652.500 20040.000 L 37072.500 16770.000 M 35696.250 16079.999 L 35703.750 16064.999 L 35718.750 16038.750 L 35741.250 15993.750 L 35745.000 15990.000 L 35767.500 15948.750 L 35786.249 15911.249 L 35790.000 15907.500 L 35812.500 15862.500 L 35827.500 15836.250 L 35835.000 15821.250 L 35857.500 15776.250 L 35696.250 16079.999 ">
              <!-- 99 nodes -->
            </draw:path>
            <draw:path id="path314" draw:style-name="style0" draw:layer="layout" svg:x="15.307cm" svg:y="7.042cm" svg:width="3.937cm" svg:height="2.174cm" svg:viewBox="0.0 0.0 3937.500 2175.000" svg:d="M 33326.250 14940.000 L 33337.500 14921.250 L 33348.749 14898.750 L 33371.249 14853.749 L 33378.750 14838.750 L 33393.750 14812.500 L 33416.250 14767.499 L 33420.000 14759.999 L 33434.999 14726.250 L 33457.499 14681.249 L 33461.250 14677.499 L 33480.000 14640.000 L 33502.500 14598.749 L 33502.500 14594.999 L 33525.000 14553.749 L 33543.749 14520.000 L 33547.500 14508.750 L 33570.000 14467.500 L 33585.000 14441.250 L 33592.500 14422.500 L 33615.000 14381.250 L 33626.250 14366.249 L 33641.250 14336.250 L 33663.750 14294.999 L 33667.500 14291.249 L 33690.000 14250.000 L 33708.750 14223.749 L 33720.000 14208.749 L 33750.000 14171.250 L 33753.750 14163.750 L 33791.250 14133.750 L 33817.499 14122.499 L 33832.499 14114.999 L 33873.750 14103.749 L 33915.000 14107.499 L 33956.250 14118.749 L 33967.500 14122.499 L 33997.499 14133.750 L 34038.750 14160.000 L 34046.250 14163.750 L 34080.000 14193.750 L 34098.749 14208.749 L 34121.249 14235.000 L 34136.250 14250.000 L 34162.500 14283.750 L 34173.750 14294.999 L 34203.750 14336.250 L 34203.750 14340.000 L 34230.000 14381.250 L 34245.000 14407.499 L 34252.500 14422.500 L 34275.000 14467.500 L 34286.249 14489.999 L 34297.500 14508.750 L 34316.250 14553.749 L 34327.500 14583.749 L 34331.250 14594.999 L 34350.000 14640.000 L 34365.000 14681.249 L 34368.750 14696.250 L 34379.999 14726.250 L 34391.250 14767.499 L 34402.499 14812.500 L 34410.000 14834.999 L 34413.750 14853.749 L 34425.000 14898.750 L 34436.250 14940.000 L 34443.750 14985.000 L 34451.250 15015.000 L 34455.000 15026.250 L 34462.500 15071.250 L 34470.000 15112.500 L 34477.500 15157.499 L 34485.000 15202.500 L 34488.749 15243.749 L 34492.500 15266.250 L 34496.249 15288.750 L 34500.000 15329.999 L 34503.750 15375.000 L 34511.250 15416.249 L 34515.000 15461.250 L 34518.750 15502.499 L 34522.500 15547.500 L 34526.250 15588.750 L 34526.250 15633.750 L 34530.000 15675.000 L 34533.750 15719.999 L 34533.750 15746.250 L 33326.250 14940.000 M 30633.750 15933.750 L 30656.250 15960.000 L 30674.999 15978.749 L 30697.499 15997.499 L 30723.750 16020.000 L 30738.749 16035.000 L 30772.500 16064.999 L 30780.000 16072.499 L 30821.250 16102.500 L 30825.000 16106.250 L 30862.499 16136.250 L 30881.249 16151.249 L 30903.750 16166.249 L 30945.000 16192.499 L 30986.250 16218.750 L 31016.250 16237.500 L 31027.499 16241.250 L 30633.750 15933.750 ">
              <!-- 107 nodes -->
            </draw:path>
            <draw:path id="path316" draw:style-name="style0" draw:layer="layout" svg:x="13.184cm" svg:y="8.182cm" svg:width="4.691cm" svg:height="1.331cm" svg:viewBox="0.0 0.0 4691.250 1331.250" svg:d="M 28904.999 17381.250 L 28946.250 17403.750 L 28979.999 17418.750 L 28987.499 17422.500 L 29028.750 17441.249 L 29070.000 17456.249 L 29088.749 17463.749 L 29111.250 17471.249 L 29152.499 17482.499 L 29193.749 17493.750 L 29235.000 17505.000 L 29249.999 17505.000 L 29276.249 17512.500 L 29317.500 17516.250 L 29358.749 17520.000 L 29400.000 17523.750 L 29441.249 17527.499 L 29482.499 17527.499 L 29523.750 17523.750 L 29564.999 17523.750 L 29606.250 17520.000 L 29647.499 17512.500 L 29688.750 17508.750 L 29692.500 17505.000 L 29729.999 17497.500 L 29771.250 17490.000 L 29812.499 17478.749 L 29853.749 17467.500 L 29872.500 17463.749 L 29895.000 17456.249 L 29936.249 17441.249 L 29977.500 17426.250 L 29996.250 17418.750 L 30018.749 17411.250 L 30060.000 17392.500 L 30097.499 17377.499 L 30101.249 17373.750 L 30142.500 17354.999 L 30183.750 17332.500 L 30224.999 17310.000 L 30258.750 17291.249 L 30266.250 17283.749 L 30307.499 17257.500 L 30326.249 17246.249 L 30348.750 17231.250 L 30386.249 17205.000 L 30389.999 17201.249 L 30431.250 17167.499 L 30442.500 17159.999 L 30472.499 17133.750 L 30491.249 17118.750 L 30513.749 17100.000 L 30540.000 17073.749 L 30555.000 17058.749 L 30581.249 17032.500 L 30596.249 17017.500 L 30622.500 16987.499 L 30637.500 16972.499 L 30663.749 16946.250 L 30678.749 16927.500 L 30701.249 16901.249 L 30720.000 16875.000 L 30735.000 16860.000 L 30761.249 16822.499 L 30768.749 16814.999 L 30798.750 16773.750 L 30802.500 16766.250 L 30828.750 16728.749 L 30843.749 16710.000 L 30858.749 16687.500 L 30884.999 16646.250 L 30888.749 16642.500 L 30915.000 16601.250 L 30926.250 16582.500 L 30941.249 16556.250 L 30967.499 16515.000 L 30967.499 16511.249 L 30993.750 16470.000 L 31008.750 16439.999 L 31016.250 16428.750 L 31042.499 16383.750 L 28904.999 17381.250 M 26388.749 17677.500 L 26388.749 17549.999 L 26392.500 17505.000 L 26392.500 17246.249 L 26396.250 17205.000 L 26396.250 17118.750 L 26400.000 17073.749 L 26400.000 17032.500 L 26403.750 16987.499 L 26407.500 16946.250 L 26411.250 16901.249 L 26415.000 16860.000 L 26418.749 16814.999 L 26426.249 16773.750 L 26430.000 16762.500 L 26437.500 16728.749 L 26388.749 17677.500 ">
              <!-- 99 nodes -->
            </draw:path>
            <draw:path id="path318" draw:style-name="style0" draw:layer="layout" svg:x="13.184cm" svg:y="8.156cm" svg:width="2.160cm" svg:height="5.501cm" svg:viewBox="0.0 0.0 2160.000 5501.249" svg:d="M 26437.500 16702.500 L 26448.749 16661.250 L 26463.749 16616.250 L 26471.249 16601.250 L 26482.499 16575.000 L 26512.499 16530.000 L 26549.999 16488.750 L 26553.750 16481.250 L 26595.000 16447.499 L 26602.500 16443.750 L 26636.249 16424.999 L 26677.500 16406.250 L 26699.999 16402.500 L 26718.750 16395.000 L 26759.999 16387.500 L 26801.249 16379.999 L 26842.499 16376.249 L 26883.750 16372.500 L 26924.999 16372.500 L 26966.250 16368.749 L 27048.750 16368.749 L 27089.999 16365.000 L 27131.249 16361.249 L 27172.500 16357.500 L 27187.500 16357.500 L 27213.749 16353.749 L 27255.000 16350.000 L 27296.250 16346.249 L 27337.500 16342.500 L 27378.749 16338.749 L 27419.999 16335.000 L 27461.250 16331.249 L 27584.999 16331.249 L 27626.250 16335.000 L 27667.499 16342.500 L 27708.750 16353.749 L 27720.000 16357.500 L 27750.000 16365.000 L 27791.249 16383.750 L 27828.750 16402.500 L 27832.499 16402.500 L 27873.749 16424.999 L 27903.750 16443.750 L 27915.000 16451.250 L 27956.249 16481.250 L 27963.749 16488.750 L 27997.500 16515.000 L 28016.250 16530.000 L 28038.750 16552.500 L 28061.249 16575.000 L 28080.000 16590.000 L 28106.249 16616.250 L 28121.249 16631.250 L 28147.499 16661.250 L 28162.499 16676.250 L 28188.750 16702.500 L 28203.750 16717.500 L 28229.999 16747.500 L 28244.999 16762.500 L 28267.500 16788.750 L 28286.250 16807.499 L 28308.749 16833.750 L 28327.500 16856.250 L 28346.249 16875.000 L 28368.750 16901.249 L 28387.499 16920.000 L 28409.999 16946.250 L 28424.999 16961.250 L 28451.249 16987.499 L 28466.250 17006.250 L 28492.500 17032.500 L 28511.249 17047.500 L 26437.500 16702.500 M 26388.749 21795.000 L 26388.749 20542.500 L 26388.749 21795.000 ">
              <!-- 76 nodes -->
            </draw:path>
            <draw:path id="path320" draw:style-name="style0" draw:layer="layout" svg:x="13.184cm" svg:y="9.476cm" svg:width="2.141cm" svg:height="5.516cm" svg:viewBox="0.0 0.0 2141.250 5516.249" svg:d="M 26388.749 21862.500 L 26388.749 21821.250 L 26392.500 21776.249 L 26392.500 21689.999 L 26396.250 21648.750 L 26396.250 21603.749 L 26400.000 21562.500 L 26403.750 21517.500 L 26411.250 21476.250 L 26415.000 21431.250 L 26422.500 21390.000 L 26430.000 21352.500 L 26430.000 21345.000 L 26437.500 21303.750 L 26448.749 21258.750 L 26456.249 21217.500 L 26460.000 21172.500 L 26467.499 21131.250 L 26467.499 21086.250 L 26471.249 21045.000 L 26467.499 21000.000 L 26467.499 20958.750 L 26460.000 20913.750 L 26456.249 20872.500 L 26448.749 20827.500 L 26437.500 20786.250 L 26430.000 20741.250 L 26430.000 20737.500 L 26422.500 20700.000 L 26415.000 20655.000 L 26411.250 20613.750 L 26403.750 20568.750 L 26400.000 20527.500 L 26396.250 20482.500 L 26396.250 20441.250 L 26392.500 20396.250 L 26392.500 20310.000 L 26388.749 20268.750 L 26388.749 18971.249 L 26388.749 21862.500 M 28492.500 23763.750 L 28451.249 23805.000 L 28409.999 23850.000 L 28372.500 23891.250 L 28368.750 23895.000 L 28331.249 23936.250 L 28327.500 23939.999 L 28293.749 23977.500 L 28286.250 23985.000 L 28252.499 24022.500 L 28244.999 24030.000 L 28214.999 24063.750 L 28203.750 24075.000 L 28173.750 24108.750 L 28162.499 24119.999 L 28132.500 24150.000 L 28121.249 24161.250 L 28087.500 24195.000 L 28080.000 24202.500 L 28042.499 24236.250 L 28038.750 24240.000 L 27997.500 24273.750 L 27990.000 24281.250 L 27956.249 24307.499 L 27933.749 24322.499 L 27915.000 24337.500 L 27873.749 24363.750 L 27866.249 24367.500 L 27832.499 24386.250 L 27791.249 24405.000 L 27776.249 24408.749 L 27750.000 24420.000 L 27708.750 24435.000 L 27667.499 24442.500 L 27626.250 24450.000 L 28492.500 23763.750 ">
              <!-- 76 nodes -->
            </draw:path>
            <draw:path id="path322" draw:style-name="style0" draw:layer="layout" svg:x="13.184cm" svg:y="13.619cm" svg:width="4.661cm" svg:height="1.380cm" svg:viewBox="0.0 0.0 4661.249 1380.000" svg:d="M 27626.250 28593.750 L 27599.999 28597.499 L 27584.999 28597.499 L 27543.749 28601.250 L 27461.250 28601.250 L 27419.999 28597.499 L 27378.749 28597.499 L 27337.500 28593.750 L 27296.250 28586.250 L 27255.000 28582.499 L 27213.749 28578.750 L 27172.500 28575.000 L 27131.249 28571.250 L 27089.999 28567.500 L 27048.750 28567.500 L 27007.500 28563.750 L 26966.250 28560.000 L 26924.999 28560.000 L 26883.750 28556.250 L 26876.250 28552.500 L 26842.499 28552.500 L 26801.249 28544.999 L 26759.999 28537.499 L 26718.750 28530.000 L 26677.500 28515.000 L 26669.999 28511.249 L 26636.249 28496.249 L 26595.000 28470.000 L 26591.250 28466.250 L 26553.750 28436.250 L 26542.499 28424.999 L 26512.499 28391.250 L 26505.000 28380.000 L 26478.749 28338.749 L 26471.249 28320.000 L 26460.000 28293.750 L 26445.000 28252.499 L 26433.749 28207.499 L 26430.000 28188.750 L 26426.249 28166.249 L 26418.749 28121.249 L 26411.250 28080.000 L 26407.500 28034.999 L 26403.750 27993.750 L 26403.750 27948.749 L 26400.000 27907.500 L 26396.250 27862.499 L 26396.250 27776.249 L 26392.500 27735.000 L 26392.500 27476.250 L 26388.749 27431.250 L 26388.749 27258.750 L 27626.250 28593.750 M 31012.500 28597.499 L 31008.750 28589.999 L 30990.000 28552.500 L 30967.499 28515.000 L 30963.749 28511.249 L 30941.249 28466.250 L 30926.250 28443.749 L 30915.000 28424.999 L 30888.749 28380.000 L 30884.999 28372.500 L 30866.249 28338.749 L 30843.749 28305.000 L 30836.250 28293.750 L 30810.000 28252.499 L 30802.500 28241.250 L 30779.999 28207.499 L 30761.249 28181.250 L 30749.999 28166.249 L 30720.000 28121.249 L 30686.249 28080.000 L 30678.749 28068.749 L 30652.499 28034.999 L 30637.500 28019.999 L 30615.000 27993.750 L 30596.249 27971.249 L 30577.499 27948.749 L 30555.000 27926.250 L 30536.250 27907.500 L 30513.749 27884.999 L 30491.249 27862.499 L 30472.499 27847.499 L 30442.500 27821.250 L 30431.250 27810.000 L 30389.999 27776.249 L 30348.750 27746.249 L 30333.750 27735.000 L 30307.499 27716.250 L 30273.750 27689.999 L 30266.250 27686.250 L 30224.999 27659.999 L 30202.499 27648.750 L 30183.750 27637.500 L 31012.500 28597.499 ">
              <!-- 96 nodes -->
            </draw:path>
            <draw:path id="path324" draw:style-name="style0" draw:layer="layout" svg:x="15.288cm" svg:y="13.796cm" svg:width="3.956cm" svg:height="2.235cm" svg:viewBox="0.0 0.0 3956.250 2235.000" svg:d="M 32287.500 27813.750 L 32246.250 27791.249 L 32227.500 27779.999 L 32205.000 27768.749 L 32163.750 27750.000 L 32137.500 27738.749 L 32122.500 27731.249 L 32081.249 27712.500 L 32040.000 27697.499 L 32032.500 27693.749 L 31998.750 27682.499 L 31957.500 27671.250 L 31916.249 27659.999 L 31890.000 27652.499 L 31875.000 27648.750 L 31833.750 27637.499 L 31792.500 27630.000 L 31751.250 27622.500 L 31710.000 27618.750 L 31668.750 27615.000 L 31627.500 27611.250 L 31503.750 27611.250 L 31462.500 27615.000 L 31421.250 27618.750 L 31380.000 27626.250 L 31338.750 27633.750 L 31297.500 27641.250 L 31259.999 27652.499 L 31256.250 27652.499 L 31215.000 27663.750 L 31173.750 27678.750 L 31132.500 27693.749 L 31091.250 27712.500 L 31049.999 27731.249 L 31038.750 27738.749 L 31008.750 27753.749 L 30967.500 27779.999 L 30963.749 27779.999 L 30926.250 27802.500 L 30896.250 27824.999 L 30884.999 27832.499 L 30843.750 27862.499 L 30836.250 27866.250 L 30802.500 27892.500 L 30783.749 27911.250 L 30761.250 27926.249 L 30731.250 27952.500 L 30720.000 27963.749 L 30686.250 27997.500 L 30678.750 28001.250 L 30641.250 28038.750 L 30637.500 28042.499 L 30596.249 28083.750 L 32287.500 27813.750 M 34515.000 28211.250 L 34515.000 28256.249 L 34511.250 28297.500 L 34507.500 28342.499 L 34507.500 28383.750 L 34503.750 28428.750 L 34500.000 28470.000 L 34496.250 28515.000 L 34492.500 28556.250 L 34485.000 28601.250 L 34481.250 28642.500 L 34477.500 28687.500 L 34473.749 28710.000 L 34470.000 28728.749 L 34466.250 28773.750 L 34458.749 28814.999 L 34451.250 28860.000 L 34443.749 28904.999 L 34436.250 28946.250 L 34432.500 28964.999 L 34428.750 28991.250 L 34417.500 29032.500 L 34410.000 29077.500 L 34398.750 29118.750 L 34391.250 29144.999 L 34387.500 29163.750 L 34376.250 29205.000 L 34361.250 29250.000 L 34349.999 29287.499 L 34349.999 29291.249 L 34335.000 29336.250 L 34316.250 29377.499 L 34308.750 29400.000 L 34301.249 29422.500 L 34282.500 29463.749 L 34267.500 29497.500 L 34263.750 29508.750 L 34241.250 29549.999 L 34226.250 29576.249 L 34218.750 29595.000 L 34192.499 29636.249 L 34185.000 29643.749 L 34162.499 29681.250 L 34143.750 29703.750 L 34128.750 29722.499 L 34102.500 29752.499 L 34091.250 29767.500 L 34061.250 29793.749 L 34042.500 29808.749 L 34515.000 28211.250 ">
              <!-- 104 nodes -->
            </draw:path>
            <draw:path id="path326" draw:style-name="style0" draw:layer="layout" svg:x="10.961cm" svg:y="8.527cm" svg:width="7.811cm" svg:height="7.578cm" svg:viewBox="0.0 0.0 7811.250 7578.749" svg:d="M 29715.000 24540.000 L 29692.500 24558.750 L 29651.249 24581.250 L 29647.499 24585.000 L 29610.000 24599.999 L 29568.749 24611.250 L 29527.500 24615.000 L 29486.250 24611.250 L 29445.000 24592.499 L 29426.250 24585.000 L 29403.750 24566.250 L 29369.999 24540.000 L 29362.500 24532.500 L 29332.500 24498.750 L 29321.250 24483.750 L 29298.750 24453.750 L 29279.999 24423.750 L 29272.499 24412.500 L 29242.500 24367.500 L 29238.750 24360.000 L 29216.250 24326.250 L 29197.499 24288.750 L 29193.749 24281.250 L 29167.500 24240.000 L 29156.250 24213.749 L 29145.000 24195.000 L 29122.500 24153.750 L 29115.000 24138.750 L 29099.999 24108.750 L 29077.500 24067.500 L 29073.750 24060.000 L 29055.000 24022.500 L 29032.500 23981.250 L 29009.999 23936.250 L 28991.249 23898.750 L 28987.500 23895.000 L 28965.000 23850.000 L 28950.000 23816.250 L 28946.250 23808.750 L 28923.750 23763.750 L 28908.749 23737.499 L 28901.249 23722.500 L 28878.750 23677.500 L 28867.500 23655.000 L 28856.250 23636.249 L 28833.750 23591.250 L 28826.249 23576.250 L 28811.249 23546.250 L 28788.750 23505.000 L 29715.000 24540.000 M 21993.750 21086.250 L 21993.750 22166.249 L 21990.000 22211.250 L 21990.000 22511.249 L 21986.250 22556.250 L 21986.250 22683.750 L 21982.500 22728.749 L 21982.500 22770.000 L 21978.749 22814.999 L 21993.750 21086.250 M 21941.250 17073.750 L 21948.749 17118.750 L 21956.249 17160.000 L 21963.749 17205.000 L 21967.500 17246.250 L 21971.249 17291.249 L 21975.000 17332.500 L 21978.749 17377.499 L 21978.749 17418.750 L 21982.500 17463.749 L 21982.500 17505.000 L 21986.250 17549.999 L 21986.250 17636.249 L 21941.250 17073.750 ">
              <!-- 74 nodes -->
            </draw:path>
            <draw:path id="path328" draw:style-name="style0" draw:layer="layout" svg:x="9.007cm" svg:y="9.003cm" svg:width="2.043cm" svg:height="3.573cm" svg:viewBox="0.0 0.0 2043.749 3573.749" svg:d="M 20032.500 18112.499 L 20036.250 18153.750 L 20036.250 18498.750 L 20040.000 18543.750 L 20040.000 19710.000 L 20036.250 19751.250 L 20036.250 19923.750 L 20032.500 19968.750 L 20032.500 20009.999 L 20028.750 20055.000 L 20025.000 20096.249 L 20025.000 20107.500 L 20021.250 20141.250 L 20017.500 20182.499 L 20013.750 20227.500 L 20006.250 20268.749 L 20002.499 20313.750 L 19994.999 20355.000 L 19991.250 20400.000 L 19987.500 20441.250 L 19983.750 20486.250 L 19983.750 20658.749 L 19987.500 20700.000 L 19991.250 20744.999 L 19994.999 20786.250 L 20002.499 20831.249 L 20006.250 20872.500 L 20013.750 20917.500 L 20017.500 20958.750 L 20021.250 21003.750 L 20025.000 21033.749 L 20025.000 21045.000 L 20028.750 21090.000 L 20032.500 21131.250 L 20032.500 21176.250 L 20036.250 21217.500 L 20036.250 21390.000 L 20040.000 21435.000 L 20040.000 21562.500 L 20032.500 18112.499 M 18041.249 18802.500 L 18041.249 18757.500 L 18037.500 18716.250 L 18037.500 18630.000 L 18033.749 18585.000 L 18033.749 18543.750 L 18037.500 18498.750 L 18037.500 18412.500 L 18041.249 18371.250 L 18041.249 18326.250 L 18045.000 18292.500 L 18045.000 18285.000 L 18048.750 18240.000 L 18052.500 18198.750 L 18060.000 18153.750 L 18063.750 18112.499 L 18071.250 18067.500 L 18078.750 18026.249 L 18041.249 18802.500 ">
              <!-- 59 nodes -->
            </draw:path>
            <draw:path id="path330" draw:style-name="style0" draw:layer="layout" svg:x="9.007cm" svg:y="8.066cm" svg:width="1.991cm" svg:height="5.722cm" svg:viewBox="0.0 0.0 1991.249 5722.500" svg:d="M 18078.750 17088.749 L 18086.250 17047.500 L 18086.250 17043.750 L 18097.500 17002.499 L 18105.000 16957.500 L 18116.250 16916.249 L 18127.499 16875.000 L 18127.499 16871.250 L 18142.500 16830.000 L 18157.500 16785.000 L 18168.750 16751.250 L 18172.500 16743.750 L 18187.500 16698.750 L 18206.250 16657.500 L 18210.000 16650.000 L 18228.749 16612.500 L 18251.250 16571.250 L 18251.250 16567.500 L 18273.750 16526.249 L 18292.500 16500.000 L 18300.000 16485.000 L 18333.750 16439.999 L 18367.500 16398.750 L 18375.000 16387.500 L 18405.000 16353.749 L 18416.249 16342.500 L 18450.000 16312.500 L 18457.500 16305.000 L 18498.750 16271.250 L 18506.250 16267.499 L 18540.000 16244.999 L 18577.500 16226.250 L 18581.250 16222.500 L 18622.500 16203.750 L 18663.750 16188.749 L 18686.250 16181.249 L 18705.000 16177.500 L 18746.250 16166.249 L 18787.500 16158.749 L 18828.750 16155.000 L 18869.999 16155.000 L 18911.250 16151.249 L 18952.500 16155.000 L 18993.750 16155.000 L 19035.000 16158.749 L 19076.250 16162.500 L 19117.500 16166.249 L 19158.749 16170.000 L 19200.000 16173.749 L 19241.250 16177.500 L 19282.500 16181.249 L 19286.250 16181.249 L 19323.750 16185.000 L 19365.000 16188.749 L 19406.250 16192.499 L 19447.499 16200.000 L 19488.750 16203.750 L 19530.000 16211.250 L 19571.250 16218.750 L 19601.250 16226.250 L 19612.500 16226.250 L 19653.750 16237.500 L 19695.000 16252.499 L 19728.749 16267.499 L 19736.250 16271.250 L 19777.500 16293.750 L 19800.000 16312.500 L 19818.750 16323.750 L 19852.500 16353.749 L 19860.000 16361.249 L 19890.000 16398.750 L 19901.249 16413.750 L 19920.000 16439.999 L 19942.500 16485.000 L 19961.250 16526.249 L 19976.250 16571.250 L 19983.750 16605.000 L 19987.500 16612.500 L 18078.750 17088.749 M 18037.500 21836.250 L 18033.749 21791.249 L 18033.749 21532.500 L 18037.500 21491.250 L 18037.500 21446.250 L 18041.249 21405.000 L 18041.249 21360.000 L 18045.000 21318.750 L 18045.000 21311.250 L 18048.750 21273.750 L 18048.750 21232.500 L 18052.500 21187.500 L 18056.250 21146.250 L 18060.000 21101.250 L 18063.750 21060.000 L 18067.500 21015.000 L 18071.250 20973.750 L 18075.000 20928.750 L 18078.750 20887.500 L 18082.500 20842.500 L 18086.250 20797.500 L 18086.250 20778.750 L 18037.500 21836.250 ">
              <!-- 102 nodes -->
            </draw:path>
            <draw:path id="path332" draw:style-name="style0" draw:layer="layout" svg:x="9.014cm" svg:y="9.779cm" svg:width="2.021cm" svg:height="5.257cm" svg:viewBox="0.0 0.0 2021.250 5257.500" svg:d="M 18093.750 22492.500 L 18097.499 22470.000 L 18097.499 22424.999 L 18101.250 22383.750 L 18104.999 22338.749 L 18108.750 22297.500 L 18112.499 22252.499 L 18116.250 22211.250 L 18119.999 22166.249 L 18119.999 22125.000 L 18123.749 22080.000 L 18127.499 22038.750 L 18131.249 21993.750 L 18134.999 21952.500 L 18134.999 21907.500 L 18138.749 21866.250 L 18142.500 21821.250 L 18146.250 21780.000 L 18150.000 21735.000 L 18153.750 21693.750 L 18153.750 21648.750 L 18157.500 21607.499 L 18161.250 21562.500 L 18161.250 21521.250 L 18165.000 21476.250 L 18165.000 21217.500 L 18161.250 21176.250 L 18161.250 21131.250 L 18157.500 21089.999 L 18153.750 21044.999 L 18153.750 21003.749 L 18150.000 20958.750 L 18146.250 20917.499 L 18142.500 20872.500 L 18138.749 20831.249 L 18138.749 20786.250 L 18134.999 20756.250 L 18134.999 20744.999 L 18131.249 20700.000 L 18127.499 20658.749 L 18123.749 20613.750 L 18119.999 20572.499 L 18119.999 20527.499 L 18116.250 20486.250 L 18112.499 20441.249 L 18108.750 20400.000 L 18104.999 20354.999 L 18101.250 20313.750 L 18101.250 20268.749 L 18097.499 20227.500 L 18093.750 20193.750 L 18093.750 20182.499 L 18089.999 20137.500 L 18086.250 20096.249 L 18082.499 20051.250 L 18078.750 20009.999 L 18075.000 19965.000 L 18071.250 19923.750 L 18067.500 19878.749 L 18067.500 19837.500 L 18063.750 19792.499 L 18060.000 19751.250 L 18056.250 19706.249 L 18052.500 19665.000 L 18052.500 19619.999 L 18048.750 19578.750 L 18093.750 22492.500 M 20032.500 24067.500 L 20032.500 24075.000 L 20028.750 24108.750 L 20028.750 24153.750 L 20025.000 24195.000 L 20017.500 24240.000 L 20013.749 24281.250 L 20006.249 24326.249 L 19998.749 24367.500 L 19991.250 24390.000 L 19987.499 24412.500 L 19972.499 24453.750 L 19953.750 24498.750 L 19949.999 24509.999 L 19935.000 24540.000 L 19908.749 24581.249 L 19904.999 24585.000 L 19871.249 24626.250 L 19867.500 24630.000 L 19826.249 24671.250 L 19822.499 24671.250 L 19784.999 24701.249 L 19758.750 24712.500 L 19743.750 24723.750 L 19702.500 24742.500 L 19665.000 24757.500 L 19661.250 24757.500 L 19619.999 24772.500 L 19578.750 24783.749 L 19537.499 24791.249 L 19496.249 24798.750 L 19488.749 24798.750 L 20032.500 24067.500 ">
              <!-- 100 nodes -->
            </draw:path>
            <draw:path id="path334" draw:style-name="style0" draw:layer="layout" svg:x="9.011cm" svg:y="12.224cm" svg:width="10.334cm" svg:height="2.865cm" svg:viewBox="0.0 0.0 10334.999 2865.000" svg:d="M 19485.000 27243.750 L 19451.250 27251.250 L 19410.000 27258.750 L 19368.750 27262.500 L 19327.500 27266.250 L 19286.250 27270.000 L 19244.999 27277.500 L 19203.750 27281.250 L 19162.500 27284.999 L 19121.250 27288.750 L 19113.750 27288.750 L 19080.000 27292.499 L 19038.750 27296.250 L 18873.750 27296.250 L 18832.500 27292.499 L 18795.000 27288.750 L 18791.249 27288.750 L 18750.000 27281.250 L 18708.750 27273.750 L 18667.500 27258.750 L 18630.000 27243.750 L 18626.250 27243.750 L 18585.000 27225.000 L 18543.750 27202.500 L 18502.499 27176.250 L 18480.000 27157.500 L 18461.250 27142.500 L 18431.250 27116.250 L 18420.000 27104.999 L 18386.250 27071.250 L 18378.750 27063.750 L 18352.500 27030.000 L 18337.500 27011.249 L 18318.750 26985.000 L 18296.250 26955.000 L 18288.750 26943.750 L 18262.500 26898.750 L 18255.000 26883.750 L 18240.000 26857.500 L 18217.500 26812.500 L 18213.749 26805.000 L 18198.750 26771.250 L 18180.000 26726.250 L 18172.500 26703.750 L 18165.000 26685.000 L 18150.000 26640.000 L 18134.999 26598.750 L 18131.250 26580.000 L 18123.750 26553.750 L 18112.500 26512.500 L 18101.250 26467.500 L 18093.750 26426.250 L 18090.000 26415.000 L 18082.500 26381.250 L 18075.000 26340.000 L 18067.500 26295.000 L 18063.750 26253.749 L 18056.250 26208.750 L 18052.500 26167.499 L 18048.750 26126.250 L 18048.750 26122.500 L 18045.000 26081.249 L 18041.249 26036.250 L 18041.249 25994.999 L 19485.000 27243.750 M 28031.250 24468.750 L 28035.000 24483.750 L 28053.750 24525.000 L 28068.750 24570.000 L 28072.499 24577.500 L 28087.500 24611.250 L 28102.500 24656.250 L 28113.750 24686.250 L 28117.500 24697.499 L 28136.250 24742.500 L 28151.250 24783.749 L 28155.000 24802.500 L 28162.500 24828.750 L 28177.500 24869.999 L 28192.500 24915.000 L 28196.250 24930.000 L 28203.750 24956.249 L 28215.000 25001.250 L 28226.250 25046.250 L 28237.500 25083.750 L 28237.500 25087.500 L 28248.750 25132.500 L 28259.999 25173.750 L 28267.500 25218.750 L 28275.000 25259.999 L 28278.750 25275.000 L 28282.500 25305.000 L 28290.000 25346.249 L 28297.500 25391.250 L 28305.000 25432.499 L 28312.500 25477.500 L 28316.250 25518.749 L 28320.000 25545.000 L 28323.750 25563.750 L 28327.500 25604.999 L 28331.250 25650.000 L 28335.000 25691.249 L 28338.750 25736.250 L 28031.250 24468.750 ">
              <!-- 104 nodes -->
            </draw:path>
            <draw:path id="path336" draw:style-name="style0" draw:layer="layout" svg:x="18.847cm" svg:y="8.658cm" svg:width="0.524cm" svg:height="5.688cm" svg:viewBox="0.0 0.0 524.999 5688.750" svg:d="M 38175.000 22169.999 L 38178.750 22211.250 L 38182.500 22256.250 L 38186.250 22297.500 L 38190.000 22342.500 L 38193.749 22383.750 L 38193.749 22428.750 L 38197.500 22470.000 L 38197.500 22556.250 L 38201.250 22601.250 L 38201.250 22946.250 L 38197.500 22987.499 L 38175.000 22169.999 M 38193.749 17336.250 L 38193.749 17377.499 L 38197.500 17422.500 L 38197.500 17463.749 L 38201.250 17508.750 L 38201.250 17895.000 L 38197.500 17939.999 L 38197.500 17981.250 L 38193.749 18026.249 L 38193.749 18067.500 L 38190.000 18112.499 L 38186.250 18153.750 L 38186.250 18198.749 L 38182.500 18240.000 L 38178.750 18284.999 L 38175.000 18326.250 L 38171.250 18371.250 L 38163.750 18412.500 L 38160.000 18457.500 L 38156.250 18487.499 L 38156.250 18498.750 L 38148.750 18543.750 L 38141.250 18585.000 L 38137.500 18630.000 L 38129.999 18671.250 L 38122.500 18716.250 L 38114.999 18753.749 L 38114.999 18757.500 L 38103.750 18802.500 L 38096.250 18843.750 L 38088.750 18888.750 L 38077.500 18930.000 L 38073.750 18945.000 L 38066.250 18975.000 L 38055.000 19016.250 L 38043.750 19061.250 L 38032.500 19095.000 L 38028.750 19106.250 L 38017.500 19147.500 L 38002.500 19192.500 L 37991.250 19226.250 L 37987.500 19233.750 L 37972.500 19278.750 L 37957.499 19320.000 L 37950.000 19342.500 L 37942.499 19365.000 L 37923.750 19406.250 L 37908.750 19451.250 L 37893.750 19492.500 L 37875.000 19537.500 L 37867.500 19556.250 L 37860.000 19578.750 L 37841.250 19623.750 L 37826.250 19665.000 L 37811.250 19710.000 L 37796.250 19751.250 L 37785.000 19788.750 L 37785.000 19796.250 L 37769.999 19837.500 L 37758.750 19882.500 L 37747.500 19923.750 L 37743.750 19950.000 L 37739.999 19968.750 L 37732.500 20009.999 L 37724.999 20055.000 L 37721.250 20096.249 L 37717.500 20141.250 L 37713.750 20182.499 L 37713.750 20268.749 L 37717.500 20313.750 L 37717.500 20354.999 L 37724.999 20400.000 L 37728.750 20441.249 L 38193.749 17336.250 ">
              <!-- 87 nodes -->
            </draw:path>
            <draw:path id="path338" draw:style-name="style0" draw:layer="layout" svg:x="17.812cm" svg:y="7.016cm" svg:width="1.537cm" svg:height="5.246cm" svg:viewBox="0.0 0.0 1537.499 5246.250" svg:d="M 36693.749 18798.750 L 36701.250 18843.750 L 36708.749 18869.999 L 36712.500 18884.999 L 36723.749 18930.000 L 36735.000 18971.249 L 36746.250 19016.250 L 36750.000 19027.500 L 36761.250 19057.499 L 36772.500 19102.500 L 36787.499 19143.749 L 36791.250 19151.249 L 36806.250 19188.750 L 36821.250 19229.999 L 36832.499 19259.999 L 36693.749 18798.750 M 35643.750 15045.000 L 35670.000 15000.000 L 35677.499 14988.750 L 35696.250 14958.749 L 35718.750 14924.999 L 35726.250 14913.750 L 35752.500 14872.499 L 35760.000 14861.249 L 35778.750 14827.499 L 35801.249 14793.750 L 35805.000 14786.249 L 35831.250 14741.249 L 35842.500 14726.250 L 35861.250 14700.000 L 35883.750 14662.499 L 35887.500 14655.000 L 35913.750 14613.750 L 35925.000 14594.999 L 35940.000 14568.749 L 35966.250 14527.500 L 35992.500 14482.499 L 36007.500 14463.750 L 36018.750 14441.250 L 36048.750 14396.249 L 36075.000 14355.000 L 36090.000 14332.500 L 36101.250 14309.999 L 36131.249 14268.749 L 36161.249 14223.749 L 36172.500 14208.749 L 36191.250 14182.500 L 36213.750 14156.250 L 36228.750 14137.500 L 36254.999 14114.999 L 36277.500 14096.250 L 36296.250 14081.249 L 36337.500 14062.500 L 36378.750 14051.250 L 36438.750 14051.250 L 36461.250 14055.000 L 36502.500 14066.250 L 36543.750 14081.249 L 36573.750 14096.250 L 36585.000 14103.749 L 36626.250 14129.999 L 36637.500 14137.500 L 36667.500 14163.750 L 36686.250 14182.500 L 36708.749 14204.999 L 36731.250 14223.749 L 36750.000 14250.000 L 36765.000 14268.749 L 36791.250 14302.499 L 36798.750 14309.999 L 36825.000 14355.000 L 36832.499 14362.499 L 36851.250 14396.249 L 36873.750 14433.750 L 36877.500 14441.250 L 36900.000 14482.499 L 36915.000 14516.250 L 36918.750 14527.500 L 36937.500 14568.749 L 36956.250 14613.750 L 36971.250 14655.000 L 36986.250 14700.000 L 36997.500 14730.000 L 37001.250 14741.249 L 37016.250 14786.249 L 37027.500 14827.499 L 37038.750 14868.749 L 37038.750 14872.499 L 37050.000 14913.750 L 37061.250 14958.749 L 37068.749 15000.000 L 37080.000 15045.000 L 37080.000 15048.749 L 37087.500 15086.250 L 37095.000 15131.250 L 37102.500 15176.250 L 37110.000 15217.500 L 37117.500 15262.500 L 37121.250 15296.249 L 37121.250 15303.749 L 37128.750 15348.749 L 37132.500 15389.999 L 37136.250 15434.999 L 37143.750 15476.249 L 35643.750 15045.000 ">
              <!-- 105 nodes -->
            </draw:path>
            <draw:path id="path340" draw:style-name="style0" draw:layer="layout" svg:x="13.143cm" svg:y="8.009cm" svg:width="6.221cm" svg:height="1.548cm" svg:viewBox="0.0 0.0 6221.249 1548.750" svg:d="M 32475.000 16470.000 L 32478.749 16515.000 L 32482.500 16556.250 L 32482.500 16601.250 L 32486.250 16642.500 L 32489.999 16687.500 L 32475.000 16470.000 M 28451.249 16676.250 L 28462.500 16687.500 L 28492.500 16713.749 L 28511.249 16728.749 L 28533.749 16747.500 L 28563.750 16773.750 L 28574.999 16781.250 L 28616.250 16811.250 L 28619.999 16814.999 L 28657.500 16845.000 L 28680.000 16860.000 L 28698.749 16875.000 L 28740.000 16901.249 L 28781.250 16927.500 L 28811.249 16946.250 L 28822.499 16953.750 L 28863.749 16976.250 L 28890.000 16987.499 L 28904.999 16994.999 L 28946.250 17017.500 L 28979.999 17032.500 L 28987.499 17032.500 L 29028.750 17051.250 L 29070.000 17066.250 L 29099.999 17073.749 L 29111.250 17077.500 L 29152.499 17088.749 L 29193.750 17100.000 L 29235.000 17107.500 L 29276.249 17115.000 L 29309.999 17118.750 L 29317.499 17118.750 L 29358.750 17122.500 L 29400.000 17126.250 L 29441.249 17126.250 L 29482.500 17122.500 L 29523.750 17122.500 L 29564.999 17118.750 L 29572.499 17118.750 L 29606.249 17115.000 L 29647.500 17107.500 L 29688.750 17100.000 L 29729.999 17092.500 L 29771.249 17081.249 L 29793.749 17073.749 L 29812.500 17070.000 L 29853.749 17055.000 L 29894.999 17043.750 L 29921.250 17032.500 L 29936.250 17025.000 L 29977.500 17009.999 L 30018.749 16991.250 L 30022.500 16987.499 L 30059.999 16968.750 L 30101.250 16950.000 L 30108.750 16946.250 L 30142.500 16927.500 L 30183.749 16901.249 L 30225.000 16875.000 L 30247.499 16860.000 L 30266.250 16845.000 L 30307.499 16814.999 L 30348.749 16785.000 L 30363.749 16773.750 L 30390.000 16751.250 L 30416.249 16728.749 L 30431.250 16713.749 L 30461.250 16687.500 L 30472.499 16676.250 L 30506.250 16642.500 L 30513.750 16634.999 L 30547.500 16601.250 L 30555.000 16593.750 L 30588.749 16556.250 L 30596.249 16548.750 L 30626.250 16515.000 L 30637.499 16500.000 L 30663.750 16470.000 L 30678.750 16451.250 L 30697.499 16428.750 L 30720.000 16398.750 L 30731.249 16383.750 L 30761.249 16346.249 L 30765.000 16342.500 L 30795.000 16297.500 L 30802.499 16290.000 L 30828.750 16256.250 L 30843.750 16233.750 L 30858.750 16211.250 L 30884.999 16173.749 L 30888.750 16170.000 L 30915.000 16125.000 L 30926.249 16110.000 L 30945.000 16079.999 L 30967.500 16049.999 L 30975.000 16038.750 L 28451.249 16676.250 M 26306.250 17549.999 L 26306.250 17463.749 L 26306.250 17549.999 ">
              <!-- 107 nodes -->
            </draw:path>
            <draw:path id="path342" draw:style-name="style0" draw:layer="layout" svg:x="13.143cm" svg:y="8.081cm" svg:width="2.182cm" svg:height="5.621cm" svg:viewBox="0.0 0.0 2182.500 5621.250" svg:d="M 26306.250 17534.999 L 26306.250 17448.749 L 26310.000 17403.750 L 26310.000 17144.999 L 26313.750 17103.749 L 26313.750 17017.500 L 26317.500 16972.499 L 26317.500 16931.250 L 26321.250 16886.249 L 26325.000 16845.000 L 26328.750 16799.999 L 26332.499 16758.750 L 26339.999 16713.749 L 26347.499 16672.500 L 26347.499 16665.000 L 26354.999 16627.499 L 26366.250 16586.250 L 26381.249 16541.249 L 26388.749 16518.749 L 26396.250 16500.000 L 26418.750 16455.000 L 26430.000 16439.999 L 26448.749 16413.750 L 26471.249 16387.500 L 26490.000 16368.749 L 26512.500 16346.249 L 26542.499 16327.500 L 26553.750 16316.249 L 26595.000 16293.750 L 26617.500 16282.499 L 26636.249 16274.999 L 26677.500 16259.999 L 26718.750 16248.750 L 26759.999 16241.250 L 26801.249 16233.750 L 26842.499 16226.250 L 26883.750 16222.499 L 26924.999 16214.999 L 26966.250 16211.250 L 27007.500 16207.499 L 27048.750 16207.499 L 27089.999 16203.750 L 27131.249 16200.000 L 27161.250 16196.250 L 27172.500 16196.250 L 27213.749 16192.499 L 27255.000 16188.749 L 27296.250 16184.999 L 27337.500 16181.249 L 27502.499 16181.249 L 27543.749 16184.999 L 27585.000 16188.749 L 27626.250 16196.250 L 27667.499 16203.750 L 27708.750 16214.999 L 27750.000 16229.999 L 27776.249 16241.250 L 27791.249 16244.999 L 27832.499 16263.749 L 27869.999 16282.499 L 27873.749 16286.249 L 27915.000 16308.749 L 27945.000 16327.500 L 27956.249 16335.000 L 27997.500 16361.249 L 28008.750 16368.749 L 28038.750 16391.250 L 28064.999 16413.750 L 28080.000 16424.999 L 28121.249 16455.000 L 28162.499 16492.500 L 28169.999 16500.000 L 28203.750 16526.249 L 28222.499 16541.249 L 28244.999 16563.750 L 28267.500 16586.250 L 28286.250 16601.250 L 28316.249 16627.499 L 28327.500 16638.749 L 28365.000 16672.500 L 28368.750 16676.249 L 28409.999 16710.000 L 28413.750 16713.749 L 28451.249 16747.500 L 26306.250 17534.999 M 26306.250 21765.000 L 26306.250 21333.750 L 26306.250 21765.000 ">
              <!-- 88 nodes -->
            </draw:path>
            <draw:path id="path344" draw:style-name="style0" draw:layer="layout" svg:x="13.143cm" svg:y="9.521cm" svg:width="2.227cm" svg:height="5.287cm" svg:viewBox="0.0 0.0 2227.500 5287.500" svg:d="M 26306.250 22773.750 L 26306.250 21866.250 L 26310.000 21821.250 L 26310.000 21693.750 L 26313.750 21648.750 L 26313.750 21607.500 L 26317.500 21562.500 L 26321.250 21521.250 L 26325.000 21476.250 L 26332.499 21435.000 L 26336.250 21390.000 L 26343.750 21348.750 L 26347.499 21303.750 L 26351.250 21262.500 L 26354.999 21217.500 L 26358.750 21176.250 L 26362.499 21131.250 L 26362.499 21045.000 L 26358.750 21003.750 L 26354.999 20958.750 L 26351.250 20917.500 L 26347.499 20872.500 L 26343.750 20831.249 L 26336.250 20786.250 L 26332.499 20744.999 L 26325.000 20700.000 L 26321.250 20658.749 L 26317.500 20613.750 L 26313.750 20572.499 L 26313.750 20527.500 L 26310.000 20486.250 L 26310.000 20355.000 L 26306.250 20313.750 L 26306.250 19061.250 L 26306.250 22773.750 M 28496.249 23981.250 L 28492.500 23985.000 L 28451.249 24022.500 L 28447.499 24022.500 L 28409.999 24056.250 L 28398.750 24067.500 L 28368.750 24093.750 L 28349.999 24108.750 L 28327.500 24131.250 L 28305.000 24153.750 L 28286.250 24168.750 L 28256.249 24195.000 L 28244.999 24206.249 L 28207.499 24240.000 L 28203.750 24243.750 L 28162.499 24277.500 L 28154.999 24281.250 L 28121.249 24311.250 L 28496.249 23981.250 ">
              <!-- 54 nodes -->
            </draw:path>
            <draw:path id="path346" draw:style-name="style0" draw:layer="layout" svg:x="13.143cm" svg:y="13.664cm" svg:width="4.740cm" svg:height="1.627cm" svg:viewBox="0.0 0.0 4740.000 1627.499" svg:d="M 28121.249 28455.000 L 28102.500 28470.000 L 28080.000 28488.749 L 28046.250 28511.249 L 28038.750 28518.749 L 27997.500 28548.750 L 27986.250 28556.250 L 27956.249 28575.000 L 27915.000 28597.499 L 27915.000 28601.250 L 27873.749 28623.750 L 27832.499 28642.500 L 27791.249 28661.250 L 27750.000 28676.249 L 27723.750 28683.749 L 27708.750 28691.249 L 27667.499 28702.500 L 27626.250 28710.000 L 27585.000 28717.500 L 27543.749 28721.249 L 27502.499 28724.999 L 27461.250 28728.749 L 27378.749 28728.749 L 27337.500 28724.999 L 27296.250 28724.999 L 27255.000 28721.249 L 27213.749 28717.500 L 27172.500 28713.749 L 27131.249 28710.000 L 27089.999 28706.249 L 27048.750 28702.500 L 27007.500 28698.749 L 26966.250 28695.000 L 26924.999 28687.500 L 26902.499 28683.749 L 26883.750 28683.749 L 26842.499 28676.249 L 26801.249 28668.750 L 26759.999 28661.250 L 26718.750 28650.000 L 26696.250 28642.500 L 26677.500 28638.749 L 26636.249 28619.999 L 26595.000 28601.250 L 26591.250 28597.499 L 26553.750 28578.750 L 26527.499 28556.250 L 26512.500 28544.999 L 26478.749 28511.249 L 26471.249 28507.500 L 26441.249 28470.000 L 26430.000 28451.249 L 26415.000 28424.999 L 26392.500 28383.750 L 26388.749 28372.500 L 26373.749 28338.749 L 26362.499 28297.500 L 26351.250 28252.499 L 26347.499 28229.999 L 26343.750 28211.250 L 26336.250 28166.249 L 26332.499 28125.000 L 26328.750 28080.000 L 26325.000 28038.750 L 26321.250 27993.750 L 26317.500 27952.500 L 26317.500 27907.500 L 26313.750 27866.250 L 26313.750 27780.000 L 26310.000 27735.000 L 26310.000 27476.250 L 26306.250 27435.000 L 26306.250 27348.750 L 28121.249 28455.000 M 31008.750 28938.750 L 30986.250 28901.249 L 30967.500 28871.249 L 30960.000 28860.000 L 30933.749 28814.999 L 30926.249 28803.750 L 30907.500 28773.750 L 30884.999 28740.000 L 30877.499 28728.749 L 30851.250 28683.749 L 30843.750 28676.249 L 30821.250 28642.500 L 30802.499 28612.499 L 30795.000 28597.499 L 30765.000 28556.250 L 30761.249 28552.500 L 30735.000 28511.249 L 30720.000 28492.500 L 30701.250 28470.000 L 30678.750 28436.250 L 30671.250 28424.999 L 30637.499 28383.750 L 30603.749 28338.749 L 30596.249 28331.249 L 31008.750 28938.750 ">
              <!-- 99 nodes -->
            </draw:path>
            <draw:path id="path348" draw:style-name="style0" draw:layer="layout" svg:x="15.333cm" svg:y="14.028cm" svg:width="4.034cm" svg:height="1.485cm" svg:viewBox="0.0 0.0 4034.999 1485.000" svg:d="M 32786.250 28695.000 L 32756.250 28661.250 L 32744.999 28646.250 L 32718.750 28616.249 L 32703.750 28601.250 L 32677.500 28574.999 L 32662.500 28556.250 L 32636.249 28529.999 L 32621.249 28515.000 L 32591.250 28488.749 L 32580.000 28477.500 L 32542.499 28443.749 L 32538.750 28439.999 L 32497.500 28406.250 L 32490.000 28402.499 L 32456.249 28372.500 L 32433.749 28357.499 L 32415.000 28342.499 L 32373.750 28316.249 L 32332.500 28290.000 L 32302.500 28271.250 L 32291.249 28263.749 L 32250.000 28241.250 L 32227.500 28229.999 L 32208.750 28218.750 L 32167.499 28199.999 L 32133.750 28185.000 L 32126.250 28181.250 L 32085.000 28166.249 L 32043.750 28151.249 L 32021.250 28143.749 L 32002.499 28136.249 L 31961.250 28125.000 L 31920.000 28113.749 L 31878.749 28102.500 L 31860.000 28098.750 L 31837.500 28095.000 L 31796.250 28087.500 L 31755.000 28083.750 L 31713.749 28080.000 L 31672.500 28076.249 L 31589.999 28076.249 L 31548.750 28080.000 L 31507.500 28083.750 L 31466.250 28087.500 L 31424.999 28095.000 L 31391.250 28098.750 L 31383.750 28102.500 L 31342.500 28110.000 L 31301.250 28121.249 L 31259.999 28136.249 L 31237.499 28143.749 L 31218.750 28151.249 L 31177.500 28166.249 L 31136.250 28185.000 L 31132.500 28185.000 L 31095.000 28203.750 L 31053.750 28226.250 L 31046.250 28229.999 L 31012.500 28248.749 L 30975.000 28271.250 L 30971.249 28275.000 L 30930.000 28301.249 L 30907.500 28316.249 L 30888.750 28327.500 L 30847.500 28357.499 L 30806.250 28391.250 L 30791.249 28402.499 L 30765.000 28421.250 L 30738.750 28443.749 L 30723.750 28458.750 L 30686.250 28488.749 L 32786.250 28695.000 M 34683.749 28357.499 L 34683.749 28402.499 L 34680.000 28443.749 L 34680.000 28488.749 L 34676.249 28529.999 L 34672.500 28574.999 L 34668.750 28616.249 L 34665.000 28661.250 L 34661.250 28702.500 L 34657.500 28747.500 L 34653.750 28788.750 L 34650.000 28833.750 L 34642.500 28875.000 L 34642.500 28886.249 L 34638.750 28919.999 L 34631.250 28961.250 L 34623.750 29006.249 L 34616.250 29047.500 L 34608.750 29092.499 L 34601.250 29137.499 L 34593.750 29178.749 L 34582.499 29223.750 L 34575.000 29265.000 L 34563.750 29310.000 L 34560.000 29317.500 L 34552.500 29351.250 L 34537.500 29396.250 L 34526.250 29437.500 L 34518.750 29456.249 L 34511.250 29482.499 L 34496.249 29523.750 L 34683.749 28357.499 ">
              <!-- 105 nodes -->
            </draw:path>
            <draw:path id="path350" draw:style-name="style0" draw:layer="layout" svg:x="11.047cm" svg:y="12.022cm" svg:width="8.133cm" svg:height="4.117cm" svg:viewBox="0.0 0.0 8133.749 4117.500" svg:d="M 30209.999 27517.500 L 30195.000 27562.500 L 30191.250 27566.249 L 30176.250 27603.749 L 30157.500 27648.750 L 30150.000 27663.750 L 30138.749 27689.999 L 30116.249 27735.000 L 30108.749 27750.000 L 30093.750 27776.249 L 30067.500 27821.250 L 30041.249 27862.499 L 30026.249 27881.249 L 30011.250 27907.500 L 29985.000 27937.500 L 29973.750 27948.749 L 29943.749 27982.499 L 29936.249 27993.750 L 29902.500 28023.750 L 29887.500 28034.999 L 29861.250 28057.499 L 29831.249 28080.000 L 29820.000 28083.750 L 29778.750 28106.249 L 29741.249 28121.249 L 29737.499 28125.000 L 29696.250 28136.249 L 29654.999 28143.749 L 29613.750 28143.749 L 29572.499 28136.249 L 29538.750 28121.249 L 29531.250 28121.249 L 29490.000 28098.749 L 29463.749 28080.000 L 29448.750 28068.750 L 29415.000 28034.999 L 29407.500 28027.499 L 29373.749 27993.750 L 29366.249 27982.499 L 29336.250 27948.749 L 29325.000 27933.749 L 29306.250 27907.500 L 29283.749 27877.499 L 29272.499 27862.499 L 29242.500 27821.250 L 29242.500 27817.500 L 29212.500 27776.249 L 29201.249 27757.500 L 29186.249 27735.000 L 29160.000 27693.749 L 29156.250 27689.999 L 29130.000 27648.750 L 29118.750 27630.000 L 29103.749 27603.749 L 29077.499 27562.500 L 29047.500 27517.500 L 29036.250 27494.999 L 29021.250 27476.250 L 28994.999 27431.250 L 28968.750 27390.000 L 28953.750 27360.000 L 28942.500 27345.000 L 28916.249 27303.750 L 28912.499 27296.250 L 30209.999 27517.500 M 22113.750 24063.750 L 22117.500 24108.750 L 22117.500 24195.000 L 22121.250 24236.250 L 22121.250 25792.499 L 22113.750 24063.750 ">
              <!-- 71 nodes -->
            </draw:path>
            <draw:path id="path352" draw:style-name="style0" draw:layer="layout" svg:x="10.792cm" svg:y="8.171cm" svg:width="0.299cm" svg:height="6.134cm" svg:viewBox="0.0 0.0 299.999 6135.000" svg:d="M 21866.250 21941.250 L 21866.250 22027.500 L 21862.500 22068.750 L 21862.500 22241.250 L 21858.750 22286.250 L 21858.750 22372.500 L 21855.000 22413.750 L 21855.000 22458.750 L 21866.250 21941.250 M 21603.749 16361.249 L 21618.750 16372.500 L 21645.000 16395.000 L 21667.500 16417.500 L 21686.250 16436.250 L 21701.250 16458.750 L 21727.500 16492.500 L 21731.250 16503.750 L 21757.500 16545.000 L 21768.750 16571.250 L 21776.249 16590.000 L 21791.249 16631.250 L 21806.250 16676.250 L 21810.000 16695.000 L 21817.500 16717.500 L 21825.000 16762.500 L 21832.500 16803.750 L 21836.250 16848.750 L 21843.750 16890.000 L 21847.500 16935.000 L 21851.250 16976.250 L 21851.250 17021.250 L 21855.000 17062.500 L 21855.000 17107.500 L 21858.750 17148.750 L 21858.750 17193.750 L 21862.500 17235.000 L 21862.500 17407.500 L 21866.250 17452.500 L 21866.250 19091.250 L 21862.500 19136.250 L 21862.500 19222.500 L 21858.750 19263.750 L 21855.000 19308.750 L 21855.000 19350.000 L 21851.250 19383.750 L 21851.250 19395.000 L 21847.500 19436.250 L 21843.750 19481.250 L 21840.000 19522.500 L 21836.250 19567.500 L 21836.250 19608.750 L 21832.500 19653.750 L 21832.500 19826.250 L 21836.250 19867.500 L 21836.250 19912.500 L 21840.000 19953.750 L 21603.749 16361.249 ">
              <!-- 57 nodes -->
            </draw:path>
            <draw:path id="path354" draw:style-name="style0" draw:layer="layout" svg:x="8.902cm" svg:y="7.991cm" svg:width="2.182cm" svg:height="4.068cm" svg:viewBox="0.0 0.0 2182.499 4068.749" svg:d="M 19950.000 19773.750 L 19953.750 19818.749 L 19957.500 19860.000 L 19961.250 19905.000 L 19961.250 19916.249 L 19965.000 19946.250 L 19965.000 19991.250 L 19968.750 20032.500 L 19950.000 19773.750 M 17857.500 18048.750 L 17853.749 18003.750 L 17850.000 17962.500 L 17846.249 17917.500 L 17842.500 17876.250 L 17838.749 17831.250 L 17835.000 17790.000 L 17831.249 17745.000 L 17831.249 17703.750 L 17827.500 17658.750 L 17827.500 17572.499 L 17823.749 17531.250 L 17823.749 17486.250 L 17827.500 17445.000 L 17827.500 17358.750 L 17831.249 17313.750 L 17835.000 17272.500 L 17838.749 17227.500 L 17842.500 17186.250 L 17846.249 17141.250 L 17853.749 17099.999 L 17857.500 17066.250 L 17857.500 17055.000 L 17865.000 17013.749 L 17876.250 16968.750 L 17883.750 16927.500 L 17895.000 16882.500 L 17898.750 16867.500 L 17906.250 16841.250 L 17917.499 16796.250 L 17932.499 16755.000 L 17939.999 16732.499 L 17947.499 16710.000 L 17962.500 16668.750 L 17981.250 16623.750 L 18000.000 16582.500 L 18018.749 16537.500 L 18022.500 16533.750 L 18041.249 16496.250 L 18063.750 16458.750 L 18067.500 16451.249 L 18093.750 16410.000 L 18104.999 16391.250 L 18123.750 16364.999 L 18146.250 16335.000 L 18157.500 16323.750 L 18187.500 16286.249 L 18191.250 16278.749 L 18228.749 16241.250 L 18232.500 16237.500 L 18270.000 16203.750 L 18281.250 16192.499 L 18311.250 16166.249 L 18337.500 16151.250 L 18352.500 16136.250 L 18393.749 16110.000 L 18401.249 16106.250 L 18435.000 16087.499 L 18476.250 16068.750 L 18491.250 16061.250 L 18517.500 16053.750 L 18558.750 16038.750 L 18600.000 16027.500 L 18637.500 16020.000 L 18641.250 16020.000 L 18682.499 16012.500 L 18723.750 16004.999 L 18765.000 16004.999 L 18806.250 16001.249 L 18930.000 16001.249 L 18971.249 16004.999 L 19012.500 16008.750 L 19053.750 16008.750 L 19095.000 16012.500 L 19136.249 16016.250 L 19155.000 16020.000 L 19177.500 16023.750 L 19218.750 16027.500 L 19259.999 16031.250 L 19301.250 16038.750 L 19342.500 16042.500 L 19383.750 16050.000 L 19424.999 16061.250 L 19436.250 16061.250 L 19466.250 16068.750 L 19507.500 16079.999 L 19548.750 16094.999 L 19578.750 16106.250 L 19590.000 16110.000 L 19631.250 16128.750 L 19665.000 16151.250 L 19672.500 16151.250 L 19713.749 16181.249 L 17857.500 18048.750 ">
              <!-- 103 nodes -->
            </draw:path>
            <draw:path id="path356" draw:style-name="style0" draw:layer="layout" svg:x="8.898cm" svg:y="10.038cm" svg:width="2.182cm" svg:height="4.394cm" svg:viewBox="0.0 0.0 2182.499 4395.000" svg:d="M 17850.000 24108.750 L 17842.500 24067.500 L 17835.000 24022.500 L 17831.249 23981.250 L 17827.500 23936.250 L 17823.749 23895.000 L 17823.749 23850.000 L 17820.000 23808.750 L 17820.000 23763.750 L 17816.250 23722.500 L 17816.250 23677.500 L 17820.000 23636.250 L 17820.000 23549.999 L 17823.749 23505.000 L 17823.749 23463.749 L 17827.500 23418.750 L 17831.249 23377.499 L 17831.249 23332.500 L 17835.000 23291.249 L 17838.749 23246.250 L 17842.500 23205.000 L 17846.249 23160.000 L 17853.749 23118.750 L 17853.749 23100.000 L 17857.500 23073.750 L 17861.250 23032.500 L 17865.000 22987.499 L 17868.750 22946.250 L 17872.500 22901.249 L 17876.250 22860.000 L 17883.750 22814.999 L 17887.500 22770.000 L 17891.250 22728.749 L 17895.000 22683.750 L 17895.000 22672.500 L 17898.750 22642.500 L 17902.500 22597.500 L 17906.250 22556.250 L 17910.000 22511.250 L 17910.000 22470.000 L 17913.750 22425.000 L 17917.499 22383.750 L 17921.250 22338.749 L 17924.999 22297.500 L 17924.999 22252.499 L 17928.750 22211.250 L 17932.499 22166.249 L 17936.250 22125.000 L 17936.250 22080.000 L 17939.999 22038.750 L 17943.750 21993.750 L 17943.750 21952.500 L 17947.499 21907.500 L 17947.499 21866.250 L 17951.250 21821.250 L 17951.250 21780.000 L 17955.000 21735.000 L 17955.000 21476.250 L 17951.250 21435.000 L 17951.250 21390.000 L 17947.499 21348.750 L 17947.499 21303.750 L 17943.750 21262.500 L 17943.750 21217.500 L 17939.999 21176.250 L 17936.250 21131.250 L 17936.250 21090.000 L 17932.499 21045.000 L 17928.750 21003.750 L 17928.750 20958.750 L 17924.999 20917.500 L 17921.250 20872.500 L 17917.499 20831.250 L 17913.750 20786.250 L 17913.750 20744.999 L 17910.000 20700.000 L 17906.250 20658.749 L 17902.500 20613.750 L 17898.750 20572.499 L 17895.000 20531.250 L 17895.000 20527.500 L 17891.250 20486.250 L 17887.500 20441.250 L 17883.750 20396.250 L 17880.000 20355.000 L 17876.250 20310.000 L 17868.750 20268.750 L 17865.000 20223.750 L 17861.250 20182.499 L 17857.500 20137.500 L 17853.749 20096.249 L 17850.000 24108.750 M 19961.250 24326.250 L 19957.500 24363.750 L 19957.500 24367.500 L 19953.750 24412.500 L 19950.000 24453.750 L 19961.250 24326.250 ">
              <!-- 98 nodes -->
            </draw:path>
            <draw:path id="path358" draw:style-name="style0" draw:layer="layout" svg:x="8.932cm" svg:y="12.412cm" svg:width="10.421cm" svg:height="2.763cm" svg:viewBox="0.0 0.0 10421.249 2763.750" svg:d="M 19983.750 26827.500 L 19979.999 26872.500 L 19972.499 26913.750 L 19968.750 26958.750 L 19961.250 27000.000 L 19950.000 27041.249 L 19950.000 27045.000 L 19938.750 27086.250 L 19923.750 27131.250 L 19908.749 27165.000 L 19905.000 27172.500 L 19882.500 27217.500 L 19867.500 27240.000 L 19852.500 27258.750 L 19826.249 27296.250 L 19818.750 27303.750 L 19784.999 27341.250 L 19777.499 27345.000 L 19743.750 27375.000 L 19721.249 27390.000 L 19702.500 27405.000 L 19661.250 27427.500 L 19650.000 27431.250 L 19619.999 27450.000 L 19578.750 27465.000 L 19548.750 27476.250 L 19537.500 27479.999 L 19496.249 27494.999 L 19455.000 27506.250 L 19413.750 27513.750 L 19387.500 27521.250 L 19372.500 27521.250 L 19331.249 27528.750 L 19290.000 27536.250 L 19248.750 27543.750 L 19207.500 27547.500 L 19166.249 27551.250 L 19125.000 27558.750 L 19083.750 27562.500 L 19042.499 27562.500 L 19001.250 27566.249 L 18960.000 27566.249 L 18918.750 27570.000 L 18877.499 27570.000 L 18836.250 27566.249 L 18794.999 27566.249 L 18772.500 27562.500 L 18753.749 27562.500 L 18712.500 27555.000 L 18671.250 27547.500 L 18630.000 27540.000 L 18588.749 27525.000 L 18566.249 27521.250 L 18547.500 27513.750 L 18506.250 27494.999 L 18464.999 27476.250 L 18423.750 27453.750 L 18390.000 27431.250 L 18382.500 27427.500 L 18341.250 27397.500 L 18330.000 27390.000 L 18299.999 27363.750 L 18281.250 27345.000 L 18258.750 27326.250 L 18236.250 27303.750 L 18217.500 27281.250 L 18198.749 27258.750 L 18176.250 27232.500 L 18165.000 27217.500 L 18134.999 27176.250 L 18134.999 27172.500 L 18104.999 27131.250 L 18093.750 27112.499 L 18078.750 27086.250 L 18056.250 27045.000 L 18052.500 27037.500 L 18033.749 27000.000 L 18015.000 26958.750 L 18011.249 26947.499 L 17996.249 26913.750 L 17981.250 26872.500 L 17970.000 26842.500 L 17966.250 26827.500 L 17951.249 26786.250 L 17939.999 26741.250 L 17928.750 26707.500 L 17924.999 26700.000 L 17917.499 26655.000 L 17906.250 26613.750 L 17898.750 26568.750 L 17887.500 26527.500 L 17887.500 26516.250 L 17883.750 26482.500 L 19983.750 26827.500 M 28173.750 24843.750 L 28184.999 24884.999 L 28199.999 24930.000 L 28199.999 24933.750 L 28211.250 24971.249 L 28222.499 25016.250 L 28233.750 25057.499 L 28241.250 25080.000 L 28248.750 25102.500 L 28259.999 25143.749 L 28267.500 25188.750 L 28173.750 24843.750 ">
              <!-- 106 nodes -->
            </draw:path>
            <draw:path id="path360" draw:style-name="style0" draw:layer="layout" svg:x="19.076cm" svg:y="8.872cm" svg:width="0.423cm" svg:height="5.519cm" svg:viewBox="0.0 0.0 423.750 5520.000" svg:d="M 38411.249 21648.750 L 38422.500 21693.750 L 38426.249 21705.000 L 38433.749 21735.000 L 38441.250 21780.000 L 38452.500 21821.250 L 38459.999 21866.250 L 38467.500 21903.750 L 38467.500 21907.500 L 38474.999 21952.500 L 38482.500 21993.750 L 38489.999 22038.750 L 38497.500 22080.000 L 38501.250 22125.000 L 38508.750 22166.249 L 38508.750 22170.000 L 38512.499 22211.250 L 38519.999 22252.499 L 38523.749 22297.500 L 38527.499 22338.749 L 38531.250 22383.750 L 38535.000 22425.000 L 38538.749 22470.000 L 38542.500 22511.250 L 38546.250 22556.250 L 38546.250 22597.500 L 38550.000 22642.500 L 38553.749 22683.750 L 38553.749 22770.000 L 38557.500 22814.999 L 38557.500 23115.000 L 38553.749 23160.000 L 38553.749 23201.250 L 38550.000 23246.250 L 38411.249 21648.750 M 38557.500 17763.750 L 38557.500 18108.750 L 38553.749 18153.750 L 38553.749 18195.000 L 38550.000 18240.000 L 38550.000 18281.250 L 38546.250 18326.250 L 38542.500 18367.500 L 38542.500 18412.500 L 38538.749 18453.750 L 38535.000 18498.750 L 38531.250 18540.000 L 38523.749 18585.000 L 38519.999 18626.250 L 38516.250 18671.250 L 38508.750 18712.500 L 38508.750 18723.750 L 38504.999 18757.500 L 38497.500 18798.750 L 38493.750 18843.750 L 38486.250 18884.999 L 38478.750 18930.000 L 38471.250 18971.249 L 38467.500 18986.250 L 38463.750 19016.250 L 38452.500 19057.500 L 38444.999 19102.500 L 38433.749 19143.750 L 38426.249 19185.000 L 38426.249 19188.750 L 38415.000 19230.000 L 38403.750 19275.000 L 38392.500 19320.000 L 38385.000 19350.000 L 38381.249 19361.250 L 38370.000 19406.250 L 38358.750 19447.499 L 38343.750 19492.500 L 38332.499 19533.749 L 38317.499 19578.750 L 38306.250 19619.999 L 38302.499 19627.499 L 38291.250 19665.000 L 38276.250 19706.250 L 38265.000 19751.250 L 38261.250 19758.750 L 38250.000 19792.500 L 38238.749 19837.500 L 38223.749 19878.750 L 38220.000 19897.500 L 38212.500 19923.750 L 38201.250 19965.000 L 38190.000 20009.999 L 38178.749 20051.250 L 38178.749 20058.750 L 38171.250 20096.249 L 38557.500 17763.750 ">
              <!-- 92 nodes -->
            </draw:path>
            <draw:path id="path362" draw:style-name="style0" draw:layer="layout" svg:x="17.906cm" svg:y="6.978cm" svg:width="1.488cm" svg:height="5.471cm" svg:viewBox="0.0 0.0 1488.749 5471.249" svg:d="M 37001.250 18202.500 L 36993.750 18243.750 L 36986.250 18288.750 L 36978.750 18330.000 L 36971.250 18375.000 L 36967.500 18416.249 L 36967.500 18427.500 L 36963.750 18461.250 L 36963.750 18633.750 L 36967.500 18674.999 L 36971.250 18720.000 L 36974.999 18761.249 L 36982.500 18806.250 L 36989.999 18847.500 L 36997.500 18892.500 L 37008.750 18933.750 L 37008.750 18937.500 L 37019.999 18978.749 L 37027.500 19020.000 L 37038.750 19064.999 L 37050.000 19098.750 L 37053.750 19106.250 L 37065.000 19151.249 L 37080.000 19192.500 L 37091.250 19233.750 L 37091.250 19237.499 L 37106.250 19278.750 L 37117.500 19323.749 L 37132.500 19365.000 L 37132.500 19368.750 L 37147.500 19410.000 L 37001.250 18202.500 M 35831.250 14703.750 L 35853.750 14673.749 L 35861.250 14662.500 L 35894.999 14617.500 L 35925.000 14576.250 L 35936.250 14561.250 L 35955.000 14531.250 L 35977.500 14504.999 L 35988.749 14489.999 L 36018.750 14448.750 L 36022.500 14445.000 L 36052.499 14403.749 L 36060.000 14392.499 L 36086.250 14358.750 L 36101.250 14340.000 L 36116.250 14317.499 L 36142.500 14283.750 L 36150.000 14272.499 L 36183.750 14231.250 L 36217.500 14186.250 L 36224.999 14178.749 L 36251.250 14145.000 L 36266.250 14129.999 L 36288.750 14100.000 L 36307.500 14085.000 L 36333.749 14058.750 L 36348.749 14047.500 L 36390.000 14017.499 L 36397.500 14013.750 L 36431.250 13995.000 L 36472.500 13983.750 L 36513.750 13976.250 L 36555.000 13976.250 L 36596.250 13980.000 L 36637.500 13991.250 L 36678.750 14006.250 L 36701.250 14013.750 L 36720.000 14024.999 L 36761.250 14047.500 L 36780.000 14058.750 L 36802.499 14073.750 L 36840.000 14100.000 L 36843.750 14107.500 L 36885.000 14145.000 L 36926.249 14186.250 L 36963.750 14231.250 L 36967.500 14235.000 L 36997.500 14272.499 L 37008.750 14291.250 L 37027.500 14317.499 L 37050.000 14355.000 L 37053.750 14358.750 L 37080.000 14403.749 L 37091.250 14426.250 L 37102.500 14445.000 L 37121.250 14489.999 L 37132.500 14512.500 L 37143.750 14531.250 L 37162.499 14576.250 L 37173.750 14606.250 L 37177.499 14617.500 L 37196.250 14662.500 L 37211.250 14703.750 L 37215.000 14718.750 L 37222.500 14748.750 L 37237.500 14790.000 L 37248.750 14834.999 L 37256.249 14857.500 L 37263.750 14876.249 L 37271.249 14921.250 L 37282.500 14962.499 L 35831.250 14703.750 ">
              <!-- 104 nodes -->
            </draw:path>
            <draw:path id="path364" draw:style-name="style0" draw:layer="layout" svg:x="15.371cm" svg:y="7.964cm" svg:width="4.128cm" svg:height="0.948cm" svg:viewBox="0.0 0.0 4128.750 948.750" svg:d="M 34747.500 15948.750 L 34758.750 15993.750 L 34762.500 16016.250 L 34766.250 16035.000 L 34773.750 16079.999 L 34785.000 16125.000 L 34792.500 16166.249 L 34796.250 16211.250 L 34803.750 16248.750 L 34803.750 16252.499 L 34811.250 16297.500 L 34815.000 16338.749 L 34822.500 16383.750 L 34826.250 16424.999 L 34830.000 16470.000 L 34833.749 16511.250 L 34837.500 16556.250 L 34841.250 16597.500 L 34841.250 16642.500 L 34845.000 16676.250 L 34845.000 16683.750 L 34848.749 16728.749 L 34848.749 16770.000 L 34852.500 16814.999 L 34852.500 16856.250 L 34747.500 15948.750 M 30761.249 16511.250 L 30802.500 16541.249 L 30825.000 16556.250 L 30843.750 16567.500 L 30884.999 16593.750 L 30888.750 16597.500 L 30926.250 16619.999 L 30956.249 16642.500 L 30967.500 16646.250 L 31008.750 16672.500 L 31031.250 16683.750 L 31049.999 16695.000 L 31091.250 16713.749 L 31117.500 16728.749 L 31132.500 16736.250 L 31173.750 16755.000 L 31215.000 16770.000 L 31256.250 16785.000 L 31297.500 16799.999 L 31338.749 16811.250 L 31342.500 16814.999 L 31380.000 16822.499 L 31421.250 16833.750 L 31462.500 16841.250 L 31503.750 16848.750 L 31544.999 16852.500 L 31586.250 16856.250 L 31593.750 16856.250 L 31627.499 16860.000 L 31710.000 16860.000 L 31747.500 16856.250 L 31751.250 16856.250 L 31792.500 16852.500 L 31833.750 16848.750 L 31875.000 16841.250 L 31916.249 16833.750 L 31957.500 16826.250 L 31998.749 16814.999 L 32002.499 16814.999 L 32040.000 16803.750 L 32081.249 16788.750 L 32122.500 16773.750 L 32129.999 16770.000 L 32163.750 16758.750 L 32205.000 16740.000 L 32231.250 16728.749 L 32246.250 16721.249 L 32287.499 16698.749 L 32317.499 16683.750 L 32328.750 16676.250 L 32370.000 16653.750 L 32392.500 16642.500 L 32411.249 16627.499 L 32452.500 16601.250 L 32456.249 16597.500 L 32493.750 16571.250 L 32516.250 16556.250 L 32534.999 16541.249 L 32572.499 16511.250 L 32576.250 16507.500 L 32617.500 16473.750 L 32625.000 16470.000 L 32658.749 16439.999 L 32673.750 16424.999 L 32700.000 16402.500 L 32718.750 16383.750 L 32741.250 16361.249 L 32763.750 16338.749 L 32782.500 16320.000 L 32805.000 16297.500 L 32823.750 16278.749 L 32846.250 16252.499 L 32864.999 16233.750 L 32883.750 16211.250 L 32906.250 16184.999 L 32921.250 16166.249 L 32947.500 16136.250 L 32958.749 16125.000 L 32988.749 16087.499 L 30761.249 16511.250 ">
              <!-- 106 nodes -->
            </draw:path>
            <draw:path id="path366" draw:style-name="style0" draw:layer="layout" svg:x="13.102cm" svg:y="7.706cm" svg:width="4.841cm" svg:height="1.721cm" svg:viewBox="0.0 0.0 4841.249 1721.250" svg:d="M 30720.000 15828.750 L 30727.500 15821.250 L 30761.249 15780.000 L 30761.249 15776.250 L 30794.999 15735.000 L 30802.500 15727.500 L 30828.750 15690.000 L 30843.750 15675.000 L 30862.499 15648.750 L 30884.999 15622.499 L 30896.250 15603.750 L 30926.250 15566.250 L 30930.000 15562.500 L 30959.999 15517.499 L 30967.499 15510.000 L 30993.750 15476.250 L 31008.750 15457.500 L 31027.500 15431.249 L 30720.000 15828.750 M 26223.750 17115.000 L 26223.750 17073.750 L 26227.500 17028.750 L 26227.500 16814.999 L 26231.250 16770.000 L 26231.250 16683.750 L 26235.000 16642.500 L 26235.000 16597.500 L 26238.749 16556.250 L 26238.749 16511.250 L 26242.500 16470.000 L 26246.249 16425.000 L 26250.000 16383.750 L 26257.500 16338.750 L 26261.249 16297.500 L 26265.000 16282.499 L 26272.500 16252.500 L 26280.000 16211.250 L 26294.999 16166.249 L 26306.250 16132.500 L 26310.000 16125.000 L 26328.750 16079.999 L 26347.499 16046.250 L 26351.250 16038.750 L 26381.249 15993.749 L 26388.749 15986.249 L 26418.750 15952.500 L 26430.000 15941.250 L 26467.500 15907.499 L 26471.249 15903.749 L 26512.500 15877.500 L 26534.999 15866.250 L 26553.750 15851.250 L 26595.000 15832.500 L 26625.000 15821.250 L 26636.249 15817.499 L 26677.500 15802.499 L 26718.750 15791.249 L 26759.999 15783.750 L 26782.500 15776.250 L 26801.249 15776.250 L 26842.500 15768.750 L 26883.750 15761.250 L 26924.999 15757.500 L 26966.250 15750.000 L 27007.500 15746.250 L 27048.750 15742.500 L 27089.999 15738.750 L 27131.249 15735.000 L 27172.500 15731.250 L 27213.749 15727.500 L 27255.000 15727.500 L 27296.250 15723.749 L 27378.749 15723.749 L 27419.999 15727.500 L 27461.250 15727.500 L 27502.499 15731.250 L 27532.500 15735.000 L 27543.750 15735.000 L 27585.000 15742.500 L 27626.250 15750.000 L 27667.499 15761.250 L 27708.750 15772.500 L 27727.500 15776.250 L 27750.000 15783.750 L 27791.249 15798.749 L 27832.499 15817.499 L 27843.750 15821.250 L 27873.750 15836.250 L 27915.000 15855.000 L 27930.000 15866.250 L 27956.249 15877.500 L 27997.500 15903.749 L 28005.000 15907.499 L 28038.750 15926.250 L 28076.249 15952.500 L 28080.000 15952.500 L 28121.249 15982.499 L 28140.000 15993.749 L 28162.499 16008.750 L 28200.000 16038.750 L 26223.750 17115.000 ">
              <!-- 101 nodes -->
            </draw:path>
            <draw:path id="path368" draw:style-name="style0" draw:layer="layout" svg:x="13.102cm" svg:y="8.313cm" svg:width="2.306cm" svg:height="5.343cm" svg:viewBox="0.0 0.0 2306.250 5343.750" svg:d="M 28200.000 16646.250 L 28203.750 16646.250 L 28244.999 16676.249 L 28259.999 16687.500 L 28286.250 16706.249 L 28320.000 16732.499 L 28327.500 16736.250 L 28368.750 16769.999 L 28376.250 16773.750 L 28409.999 16799.999 L 28436.250 16818.749 L 28451.249 16830.000 L 28492.500 16860.000 L 28200.000 16646.250 M 26223.750 21952.500 L 26223.750 20572.499 L 26227.500 20527.499 L 26227.500 20441.249 L 26231.250 20400.000 L 26231.250 20354.999 L 26235.000 20313.750 L 26235.000 20268.749 L 26238.749 20227.500 L 26242.500 20182.499 L 26246.249 20141.250 L 26250.000 20096.249 L 26253.749 20055.000 L 26253.749 20009.999 L 26257.500 19968.750 L 26257.500 19796.250 L 26253.749 19751.250 L 26253.749 19710.000 L 26250.000 19665.000 L 26246.249 19623.749 L 26242.500 19578.750 L 26238.749 19537.499 L 26235.000 19492.500 L 26235.000 19451.249 L 26231.250 19406.250 L 26231.250 19365.000 L 26227.500 19320.000 L 26227.500 19233.750 L 26223.750 19192.500 L 26223.750 18026.249 L 26223.750 21952.500 ">
              <!-- 45 nodes -->
            </draw:path>
            <draw:path id="path370" draw:style-name="style0" draw:layer="layout" svg:x="13.102cm" svg:y="9.389cm" svg:width="2.238cm" svg:height="5.778cm" svg:viewBox="0.0 0.0 2238.749 5778.750" svg:d="M 26223.750 19102.500 L 26223.750 18798.750 L 26223.750 19102.500 M 28424.999 24063.750 L 28409.999 24074.999 L 28368.750 24104.999 L 28365.000 24108.750 L 28327.500 24138.749 L 28308.749 24150.000 L 28286.250 24168.749 L 28248.750 24195.000 L 28244.999 24198.749 L 28203.750 24228.749 L 28188.750 24236.250 L 28162.499 24258.750 L 28128.749 24281.250 L 28121.249 24284.999 L 28080.000 24311.249 L 28061.250 24322.499 L 28038.750 24337.500 L 27997.500 24363.749 L 27990.000 24367.500 L 27956.249 24386.249 L 27915.000 24408.749 L 27911.250 24408.749 L 27873.750 24427.500 L 27832.499 24446.250 L 27813.750 24453.750 L 27791.249 24464.999 L 27750.000 24476.250 L 27708.750 24491.250 L 27686.250 24498.749 L 27667.499 24502.499 L 27626.250 24513.749 L 27585.000 24521.250 L 27543.750 24528.750 L 27502.499 24532.500 L 27461.250 24536.250 L 27419.999 24536.250 L 27378.749 24540.000 L 27296.250 24540.000 L 27255.000 24536.250 L 27213.749 24536.250 L 27172.500 24532.500 L 27131.249 24528.750 L 27089.999 24525.000 L 27048.750 24521.250 L 27007.500 24517.500 L 26966.250 24509.999 L 26924.999 24506.249 L 26883.750 24498.749 L 26872.500 24498.749 L 26842.500 24491.250 L 26801.249 24483.750 L 26759.999 24472.499 L 26718.750 24461.250 L 26688.750 24453.750 L 26677.500 24449.999 L 26636.249 24435.000 L 26595.000 24416.249 L 26580.000 24408.749 L 26553.750 24397.500 L 26512.500 24371.249 L 26505.000 24367.500 L 26471.249 24341.250 L 26448.749 24322.499 L 26430.000 24307.499 L 26407.500 24281.250 L 26388.749 24258.750 L 26373.750 24236.250 L 26347.499 24198.749 L 26343.750 24195.000 L 26321.250 24150.000 L 26306.250 24116.250 L 26302.500 24108.750 L 26287.499 24063.750 L 26276.249 24022.500 L 26268.749 23977.500 L 26265.000 23962.500 L 26261.249 23936.249 L 26253.749 23891.250 L 26250.000 23849.999 L 26246.249 23805.000 L 26242.500 23763.749 L 26238.749 23718.750 L 26235.000 23677.500 L 26235.000 23632.500 L 26231.250 23591.250 L 26231.250 23505.000 L 26227.500 23460.000 L 26227.500 23201.249 L 26223.750 23159.999 L 26223.750 23115.000 L 28424.999 24063.750 ">
              <!-- 94 nodes -->
            </draw:path>
            <draw:path id="path372" draw:style-name="style0" draw:layer="layout" svg:x="13.102cm" svg:y="13.619cm" svg:width="6.390cm" svg:height="1.848cm" svg:viewBox="0.0 0.0 6390.000 1848.750" svg:d="M 26223.750 27345.000 L 26223.750 27258.750 L 26223.750 27345.000 M 30967.499 29070.000 L 30937.500 29028.750 L 30926.250 29009.999 L 30907.500 28987.499 L 30884.999 28953.750 L 30877.499 28942.500 L 30843.750 28901.249 L 30843.750 28897.500 L 30813.750 28856.250 L 30802.500 28841.250 L 30779.999 28814.999 L 30761.249 28788.750 L 30746.250 28769.999 L 30720.000 28732.499 L 30716.250 28728.749 L 30682.499 28683.749 L 30678.749 28680.000 L 30648.750 28638.749 L 30637.500 28627.499 L 30611.250 28597.499 L 30596.249 28578.750 L 30577.499 28552.500 L 30555.000 28530.000 L 30540.000 28511.249 L 30513.749 28481.250 L 30498.749 28466.250 L 30472.500 28436.250 L 30461.250 28424.999 L 30431.250 28394.999 L 30419.999 28380.000 L 30389.999 28353.749 L 30375.000 28338.749 L 30348.750 28312.500 L 30330.000 28293.750 L 30307.499 28275.000 L 30277.500 28252.499 L 30266.250 28241.250 L 30224.999 28207.499 L 30183.750 28177.500 L 30168.750 28166.249 L 30142.500 28147.500 L 30104.999 28121.249 L 30101.250 28117.500 L 30060.000 28091.250 L 30037.499 28080.000 L 30018.749 28068.749 L 29977.500 28046.250 L 29958.750 28034.999 L 29936.249 28023.750 L 29895.000 28005.000 L 29865.000 27993.750 L 29853.749 27990.000 L 29812.500 27971.249 L 29771.250 27956.249 L 29744.999 27948.749 L 29729.999 27945.000 L 29688.750 27933.749 L 29647.499 27922.500 L 29606.250 27915.000 L 29564.999 27907.500 L 29557.499 27907.500 L 29523.750 27903.750 L 29482.499 27900.000 L 29441.250 27896.250 L 29317.500 27896.250 L 29276.249 27900.000 L 29235.000 27903.750 L 29223.750 27907.500 L 29193.749 27911.250 L 29152.500 27918.750 L 29111.250 27930.000 L 29070.000 27941.249 L 29036.250 27948.749 L 29028.750 27952.500 L 28987.499 27967.500 L 28946.250 27982.499 L 28919.999 27993.750 L 28905.000 28001.250 L 28863.749 28019.999 L 28826.249 28034.999 L 28822.499 28038.750 L 28781.250 28061.250 L 28747.500 28080.000 L 28740.000 28083.750 L 28698.749 28106.250 L 28672.500 28121.249 L 28657.500 28132.500 L 28616.250 28158.749 L 28608.750 28166.249 L 28575.000 28188.750 L 28544.999 28207.499 L 28533.749 28214.999 L 28492.500 28244.999 L 28485.000 28252.499 L 28451.249 28275.000 L 28424.999 28293.750 L 30967.499 29070.000 M 32576.250 27993.750 L 32576.250 28034.999 L 32572.499 28080.000 L 32576.250 27993.750 ">
              <!-- 104 nodes -->
            </draw:path>
            <draw:path id="path374" draw:style-name="style0" draw:layer="layout" svg:x="11.081cm" svg:y="11.418cm" svg:width="8.407cm" svg:height="4.758cm" svg:viewBox="0.0 0.0 8407.500 4758.749" svg:d="M 30551.249 25878.749 L 30551.249 25919.999 L 30547.500 25964.999 L 30543.749 26006.249 L 30540.000 26051.250 L 30536.249 26092.500 L 30528.749 26137.500 L 30525.000 26178.750 L 30521.249 26223.750 L 30513.750 26265.000 L 30513.750 26268.749 L 30506.250 26310.000 L 30502.499 26351.250 L 30494.999 26396.250 L 30487.499 26437.500 L 30476.250 26482.499 L 30472.499 26505.000 L 30468.750 26527.499 L 30457.499 26568.749 L 30449.999 26613.750 L 30438.750 26655.000 L 30431.250 26681.250 L 30427.499 26700.000 L 30412.500 26741.250 L 30401.249 26786.250 L 30390.000 26820.000 L 30386.249 26827.500 L 30371.249 26872.500 L 30356.249 26913.750 L 30348.749 26932.499 L 30337.500 26958.750 L 30322.499 27000.000 L 30307.499 27030.000 L 30299.999 27044.999 L 30281.250 27086.250 L 30266.250 27112.499 L 30258.750 27131.249 L 30232.500 27172.500 L 30225.000 27187.500 L 30206.249 27217.500 L 30183.749 27251.250 L 30180.000 27258.750 L 30146.249 27303.750 L 30142.500 27307.499 L 30112.499 27345.000 L 30101.250 27356.250 L 30071.250 27390.000 L 30059.999 27401.249 L 30026.249 27431.250 L 30018.749 27438.750 L 29977.500 27472.500 L 29973.749 27476.250 L 29936.250 27502.499 L 29906.250 27517.500 L 29894.999 27525.000 L 29853.749 27543.750 L 29812.500 27558.750 L 29801.249 27562.500 L 29771.249 27570.000 L 29729.999 27573.750 L 29688.750 27577.499 L 29647.500 27573.750 L 29606.249 27562.500 L 29598.749 27562.500 L 29564.999 27551.250 L 29523.750 27528.750 L 29504.999 27517.500 L 29482.500 27502.499 L 29445.000 27476.250 L 29441.249 27472.500 L 29400.000 27435.000 L 29396.249 27431.250 L 29358.750 27393.749 L 29354.999 27390.000 L 29317.499 27348.750 L 29313.750 27345.000 L 29280.000 27303.750 L 29276.249 27299.999 L 29242.500 27258.750 L 29235.000 27251.250 L 29208.749 27217.500 L 29193.750 27198.749 L 29174.999 27172.500 L 29152.499 27146.250 L 29141.250 27131.249 L 29111.250 27089.999 L 29107.500 27086.250 L 29077.500 27044.999 L 29070.000 27033.749 L 29043.749 27000.000 L 29028.749 26981.250 L 29009.999 26958.750 L 28987.499 26924.999 L 28979.999 26913.750 L 28949.999 26872.500 L 28946.250 26868.750 L 30551.249 25878.749 M 22185.000 22856.250 L 22185.000 22942.500 L 22181.250 22987.499 L 22185.000 23028.750 L 22185.000 23159.999 L 22188.750 23201.249 L 22185.000 22856.250 ">
              <!-- 104 nodes -->
            </draw:path>
            <draw:path id="path376" draw:style-name="style0" draw:layer="layout" svg:x="10.379cm" svg:y="7.942cm" svg:width="0.757cm" svg:height="6.405cm" svg:viewBox="0.0 0.0 757.500 6405.000" svg:d="M 21487.499 19724.999 L 21487.499 19811.250 L 21491.250 19856.250 L 21491.250 19897.500 L 21494.999 19942.500 L 21494.999 20115.000 L 21498.750 20156.250 L 21498.750 21626.250 L 21494.999 21667.500 L 21494.999 21926.250 L 21491.250 21971.249 L 21491.250 22098.750 L 21487.499 22143.750 L 21487.499 22185.000 L 21483.750 22230.000 L 21483.750 22271.250 L 21487.499 19724.999 M 20778.750 15903.749 L 20820.000 15911.249 L 20861.250 15922.500 L 20887.500 15926.250 L 20902.499 15930.000 L 20943.749 15941.250 L 20985.000 15956.250 L 21026.249 15967.500 L 21030.000 15971.250 L 21067.500 15986.249 L 21108.750 16004.999 L 21123.750 16012.500 L 21150.000 16027.500 L 21191.249 16053.750 L 21195.000 16057.500 L 21232.499 16087.499 L 21247.500 16102.500 L 21273.750 16125.000 L 21292.499 16143.750 L 21314.999 16173.749 L 21326.249 16188.749 L 21356.250 16230.000 L 21378.749 16274.999 L 21397.500 16312.500 L 21397.500 16316.250 L 21416.249 16361.249 L 21427.500 16402.500 L 21438.750 16440.000 L 21438.750 16447.499 L 21450.000 16488.750 L 21457.499 16533.750 L 21464.999 16575.000 L 21468.750 16620.000 L 21472.499 16661.250 L 21476.250 16706.250 L 21479.999 16740.000 L 21479.999 16747.500 L 21483.750 16792.500 L 21483.750 16833.750 L 21487.499 16878.750 L 21487.499 16919.999 L 21491.250 16965.000 L 21491.250 17051.250 L 21494.999 17092.500 L 20778.750 15903.749 ">
              <!-- 62 nodes -->
            </draw:path>
            <draw:path id="path378" draw:style-name="style0" draw:layer="layout" svg:x="8.793cm" svg:y="8.486cm" svg:width="2.343cm" svg:height="2.969cm" svg:viewBox="0.0 0.0 2343.750 2969.999" svg:d="M 19908.749 17636.250 L 19908.749 17939.999 L 19912.500 17981.250 L 19912.500 19406.250 L 19908.749 19451.250 L 19908.749 19623.750 L 19905.000 19665.000 L 19905.000 19710.000 L 19901.249 19751.250 L 19901.249 19837.500 L 19897.500 19882.500 L 19897.500 19923.750 L 19908.749 17636.250 M 17688.750 18843.750 L 17681.250 18802.500 L 17677.500 18757.500 L 17673.750 18716.250 L 17666.249 18671.250 L 17666.249 18663.750 L 17662.500 18630.000 L 17655.000 18585.000 L 17651.249 18543.750 L 17647.500 18498.750 L 17640.000 18457.500 L 17636.249 18412.500 L 17632.500 18371.250 L 17628.749 18326.250 L 17625.000 18303.750 L 17625.000 18285.000 L 17621.249 18240.000 L 17617.500 18198.750 L 17613.750 18153.750 L 17610.000 18112.499 L 17610.000 18067.500 L 17606.250 18026.249 L 17606.250 17853.749 L 17610.000 17808.750 L 17613.750 17767.500 L 17613.750 17722.500 L 17621.249 17681.250 L 17625.000 17636.250 L 17625.000 17632.500 L 17628.749 17595.000 L 17636.249 17549.999 L 17643.749 17508.750 L 17651.249 17463.749 L 17662.500 17422.500 L 17666.249 17403.750 L 17673.750 17377.499 L 17685.000 17336.250 L 17696.250 17291.249 L 17707.500 17257.500 L 17711.250 17250.000 L 17726.250 17205.000 L 17741.250 17163.750 L 17748.750 17145.000 L 17759.999 17118.750 L 17778.750 17077.500 L 17790.000 17051.250 L 17797.500 17032.500 L 17820.000 16991.250 L 17688.750 18843.750 ">
              <!-- 62 nodes -->
            </draw:path>
            <draw:path id="path380" draw:style-name="style0" draw:layer="layout" svg:x="8.789cm" svg:y="7.908cm" svg:width="1.627cm" svg:height="6.397cm" svg:viewBox="0.0 0.0 1627.500 6397.500" svg:d="M 17816.249 16413.750 L 17827.500 16395.000 L 17842.500 16368.749 L 17868.750 16327.500 L 17868.750 16323.749 L 17895.000 16282.499 L 17909.999 16263.750 L 17928.750 16241.250 L 17951.249 16211.250 L 17962.500 16196.250 L 17992.500 16162.500 L 18000.000 16155.000 L 18033.749 16117.500 L 18041.249 16110.000 L 18075.000 16079.999 L 18089.999 16068.750 L 18116.250 16046.250 L 18142.500 16023.750 L 18157.500 16012.500 L 18198.749 15986.250 L 18206.249 15978.750 L 18240.000 15959.999 L 18281.250 15941.249 L 18284.999 15937.500 L 18322.499 15918.750 L 18363.750 15903.749 L 18390.000 15892.499 L 18405.000 15888.749 L 18446.250 15877.500 L 18487.499 15866.249 L 18528.750 15858.749 L 18566.249 15851.250 L 18570.000 15851.250 L 18611.250 15843.750 L 18652.499 15840.000 L 18693.750 15840.000 L 18735.000 15836.250 L 18858.750 15836.250 L 18900.000 15840.000 L 18941.249 15843.750 L 18982.499 15847.500 L 19023.750 15851.250 L 19034.999 15851.250 L 19064.999 15855.000 L 19106.250 15858.749 L 19147.500 15866.249 L 19188.750 15870.000 L 17816.249 16413.750 M 17669.999 22196.250 L 17662.500 22169.999 L 17658.749 22151.249 L 17647.500 22110.000 L 17640.000 22064.999 L 17632.500 22023.750 L 17625.000 21978.749 L 17621.249 21952.500 L 17617.500 21937.500 L 17613.750 21892.500 L 17610.000 21851.250 L 17606.250 21806.250 L 17602.500 21765.000 L 17602.500 21720.000 L 17598.750 21678.750 L 17598.750 21506.250 L 17602.500 21461.250 L 17602.500 21419.999 L 17606.250 21375.000 L 17610.000 21333.750 L 17613.750 21288.750 L 17617.500 21247.500 L 17621.249 21202.500 L 17625.000 21161.250 L 17628.749 21116.250 L 17636.249 21075.000 L 17640.000 21030.000 L 17647.500 20988.750 L 17651.249 20943.750 L 17658.749 20902.500 L 17662.500 20857.499 L 17666.249 20816.249 L 17673.750 20771.250 L 17677.500 20729.999 L 17681.250 20685.000 L 17688.750 20640.000 L 17692.500 20598.750 L 17696.250 20553.750 L 17700.000 20512.500 L 17703.750 20482.499 L 17703.750 20467.500 L 17707.500 20426.250 L 17711.250 20381.250 L 17714.999 20340.000 L 17718.750 20295.000 L 17722.499 20253.749 L 17726.250 20208.750 L 17726.250 20167.499 L 17729.999 20122.500 L 17733.750 20081.249 L 17733.750 20036.250 L 17737.499 19994.999 L 17741.250 19950.000 L 17669.999 22196.250 ">
              <!-- 102 nodes -->
            </draw:path>
            <draw:path id="path382" draw:style-name="style0" draw:layer="layout" svg:x="8.876cm" svg:y="10.338cm" svg:width="2.246cm" svg:height="4.923cm" svg:viewBox="0.0 0.0 2246.250 4923.750" svg:d="M 17827.500 22380.000 L 17827.500 22338.749 L 17831.249 22293.750 L 17831.249 22252.499 L 17835.000 22207.500 L 17835.000 22080.000 L 17838.749 22034.999 L 17838.749 21776.249 L 17835.000 21735.000 L 17835.000 21603.749 L 17831.249 21562.500 L 17831.249 21517.500 L 17827.500 21476.250 L 17827.500 21431.250 L 17823.749 21390.000 L 17823.749 21345.000 L 17820.000 21303.750 L 17816.249 21258.750 L 17816.249 21217.500 L 17812.500 21172.500 L 17808.749 21131.250 L 17805.000 21086.250 L 17801.249 21044.999 L 17797.500 21000.000 L 17793.750 20958.750 L 17790.000 20913.750 L 17790.000 20895.000 L 17786.250 20872.500 L 17782.500 20827.500 L 17778.750 20786.250 L 17775.000 20741.250 L 17771.250 20696.250 L 17827.500 22380.000 M 19979.999 24667.499 L 19976.250 24701.249 L 19976.250 24712.500 L 19972.499 24753.749 L 19968.750 24798.750 L 19961.250 24839.999 L 19957.499 24884.999 L 19950.000 24926.249 L 19942.500 24971.249 L 19935.000 24997.500 L 19931.250 25012.500 L 19919.999 25057.499 L 19901.249 25098.750 L 19893.749 25121.249 L 19886.249 25143.749 L 19863.749 25185.000 L 19852.500 25203.750 L 19837.500 25229.999 L 19811.249 25263.749 L 19803.750 25271.250 L 19769.999 25312.500 L 19766.250 25316.249 L 19728.749 25349.999 L 19717.499 25357.499 L 19687.500 25383.750 L 19661.250 25402.499 L 19646.250 25413.750 L 19604.999 25436.250 L 19586.250 25447.499 L 19563.750 25458.750 L 19522.500 25477.500 L 19488.749 25488.749 L 19481.250 25492.500 L 19439.999 25503.749 L 19398.750 25518.749 L 19357.499 25530.000 L 19342.500 25533.749 L 19316.249 25537.499 L 19275.000 25544.999 L 19233.750 25552.500 L 19192.500 25560.000 L 19151.249 25567.500 L 19110.000 25571.250 L 19068.749 25575.000 L 19064.999 25575.000 L 19027.499 25578.750 L 18986.250 25582.499 L 18780.000 25582.499 L 18738.749 25578.750 L 18712.500 25575.000 L 18697.499 25575.000 L 18656.250 25567.500 L 18615.000 25560.000 L 18573.749 25552.500 L 18532.500 25541.249 L 18506.249 25533.749 L 18491.250 25526.249 L 18450.000 25511.249 L 19979.999 24667.499 ">
              <!-- 92 nodes -->
            </draw:path>
            <draw:path id="path384" draw:style-name="style0" draw:layer="layout" svg:x="8.861cm" svg:y="8.831cm" svg:width="10.773cm" svg:height="6.360cm" svg:viewBox="0.0 0.0 10773.749 6360.000" svg:d="M 18435.000 24003.749 L 18393.749 23988.749 L 18378.750 23981.249 L 18352.500 23970.000 L 18311.250 23947.499 L 18296.250 23939.999 L 18270.000 23921.250 L 18228.749 23894.999 L 18187.500 23865.000 L 18172.500 23849.999 L 18146.250 23827.500 L 18123.750 23808.749 L 18105.000 23790.000 L 18078.750 23763.749 L 18063.750 23748.749 L 18041.249 23722.499 L 18022.500 23699.999 L 18007.500 23677.500 L 17981.250 23647.500 L 17973.750 23636.249 L 17943.750 23591.250 L 17939.999 23587.500 L 17917.500 23549.999 L 17898.750 23516.250 L 17891.250 23505.000 L 17868.750 23463.749 L 17857.500 23437.500 L 17850.000 23418.749 L 17827.500 23377.499 L 17816.250 23347.499 L 17812.500 23332.499 L 17793.750 23291.249 L 17778.750 23246.249 L 17775.000 23235.000 L 17763.750 23205.000 L 17752.499 23159.999 L 17741.250 23118.750 L 18435.000 24003.749 M 28275.000 21348.750 L 28286.250 21390.000 L 28293.750 21419.999 L 28297.500 21435.000 L 28308.749 21476.250 L 28320.000 21521.250 L 28327.500 21562.500 L 28335.000 21596.249 L 28338.749 21607.499 L 28346.249 21652.499 L 28357.500 21693.749 L 28365.000 21738.749 L 28372.500 21779.999 L 28376.250 21798.750 L 28380.000 21825.000 L 28387.500 21866.250 L 28394.999 21911.250 L 28402.499 21952.500 L 28409.999 21997.500 L 28417.499 22038.750 L 28417.499 22049.999 L 28421.250 22083.750 L 28428.750 22125.000 L 28432.499 22169.999 L 28436.250 22211.250 L 28443.750 22256.249 L 28447.499 22297.500 L 28451.250 22342.499 L 28455.000 22383.750 L 28458.750 22428.750 L 28458.750 22436.249 L 28462.500 22470.000 L 28462.500 22515.000 L 28466.250 22556.250 L 28470.000 22601.250 L 28470.000 22642.500 L 28473.750 22687.500 L 28473.750 22773.750 L 28477.500 22814.999 L 28477.500 23032.500 L 28473.750 23073.749 L 28473.750 23159.999 L 28470.000 23205.000 L 28466.250 23246.249 L 28466.250 23291.249 L 28462.500 23332.499 L 28458.750 23377.499 L 28275.000 21348.750 M 28473.750 17681.250 L 28477.500 17722.499 L 28477.500 18067.500 L 28473.750 18112.499 L 28473.750 18153.750 L 28470.000 18198.749 L 28470.000 18240.000 L 28466.250 18284.999 L 28473.750 17681.250 ">
              <!-- 95 nodes -->
            </draw:path>
            <draw:path id="path386" draw:style-name="style0" draw:layer="layout" svg:x="17.928cm" svg:y="7.136cm" svg:width="1.694cm" svg:height="5.399cm" svg:viewBox="0.0 0.0 1694.999 5399.999" svg:d="M 37533.750 16590.000 L 37530.000 16631.249 L 37526.250 16676.250 L 37526.250 16691.250 L 37522.500 16717.499 L 37518.750 16762.500 L 37515.000 16803.750 L 37511.250 16848.750 L 37507.500 16890.000 L 37503.750 16935.000 L 37496.250 16976.250 L 37492.500 17021.250 L 37485.000 17062.500 L 37485.000 17066.250 L 37477.500 17107.499 L 37473.749 17148.750 L 37466.250 17193.749 L 37458.749 17235.000 L 37451.250 17279.999 L 37443.750 17317.500 L 37443.750 17321.250 L 37436.250 17366.250 L 37425.000 17407.500 L 37417.500 17452.500 L 37406.250 17493.750 L 37402.500 17520.000 L 37398.750 17538.750 L 37387.500 17583.750 L 37376.250 17625.000 L 37368.750 17669.999 L 37361.250 17692.500 L 37357.500 17711.250 L 37346.250 17756.249 L 37335.000 17797.500 L 37323.750 17842.499 L 37320.000 17853.749 L 37312.500 17883.750 L 37301.249 17928.750 L 37290.000 17970.000 L 37278.750 18011.250 L 37278.750 18015.000 L 37267.500 18056.250 L 37256.250 18101.250 L 37245.000 18142.500 L 37237.500 18180.000 L 37237.500 18187.500 L 37226.250 18228.749 L 37218.750 18273.750 L 37211.250 18314.999 L 37200.000 18360.000 L 37196.250 18393.750 L 37196.250 18401.249 L 37188.750 18446.250 L 37185.000 18487.500 L 37177.499 18532.500 L 37173.750 18573.750 L 37173.750 18618.750 L 37170.000 18660.000 L 37170.000 18746.250 L 37173.750 18791.249 L 37173.750 18832.500 L 37177.499 18877.499 L 37181.250 18918.750 L 37188.750 18963.749 L 37192.499 19005.000 L 37196.250 19023.750 L 37200.000 19050.000 L 37207.499 19091.250 L 37215.000 19136.250 L 37226.250 19177.500 L 37233.750 19222.500 L 37237.500 19237.500 L 37245.000 19263.749 L 37256.250 19308.750 L 37263.750 19349.999 L 37275.000 19395.000 L 37278.750 19406.250 L 37286.249 19436.249 L 37297.500 19481.250 L 37308.750 19522.500 L 37320.000 19563.750 L 37320.000 19567.500 L 37331.250 19608.750 L 37342.500 19653.750 L 37533.750 16590.000 M 35876.250 14707.500 L 35891.250 14688.749 L 35917.500 14662.500 L 35928.750 14647.499 L 35958.749 14613.750 L 35966.250 14602.500 L 36000.000 14568.750 L 36003.750 14561.250 L 36041.250 14520.000 L 36041.250 14516.250 L 36082.499 14475.000 L 36082.499 14471.250 L 36120.000 14430.000 L 36123.750 14426.250 L 36157.500 14388.749 L 36165.000 14381.250 L 36195.000 14343.750 L 36206.250 14336.250 L 36236.250 14302.499 L 36247.500 14291.249 L 35876.250 14707.500 ">
              <!-- 106 nodes -->
            </draw:path>
            <draw:path id="path388" draw:style-name="style0" draw:layer="layout" svg:x="15.288cm" svg:y="6.933cm" svg:width="4.342cm" svg:height="1.935cm" svg:viewBox="0.0 0.0 4342.499 1935.000" svg:d="M 33607.500 14088.750 L 33637.500 14055.000 L 33648.750 14043.750 L 33682.500 14013.750 L 33690.000 14006.250 L 33731.250 13968.750 L 33772.500 13942.499 L 33802.499 13927.499 L 33813.750 13920.000 L 33855.000 13901.250 L 33896.249 13893.750 L 33937.500 13890.000 L 33978.750 13886.250 L 34019.999 13890.000 L 34061.250 13897.500 L 34102.500 13908.750 L 34143.750 13923.749 L 34147.500 13927.499 L 34185.000 13942.499 L 34226.250 13965.000 L 34233.750 13968.750 L 34267.500 13991.250 L 34297.500 14013.750 L 34308.750 14024.999 L 34346.250 14055.000 L 34349.999 14058.750 L 34391.250 14100.000 L 34432.500 14141.250 L 34466.250 14186.250 L 34473.749 14193.750 L 34500.000 14227.500 L 34515.000 14250.000 L 34530.000 14272.500 L 34556.250 14313.749 L 34582.499 14358.750 L 34597.500 14385.000 L 34605.000 14399.999 L 34627.500 14445.000 L 34638.750 14467.500 L 34646.249 14486.249 L 34665.000 14531.250 L 34680.000 14561.250 L 34683.750 14572.500 L 34702.500 14617.500 L 34717.500 14658.750 L 34721.250 14673.749 L 34732.500 14703.750 L 34747.500 14745.000 L 34758.750 14790.000 L 34762.500 14801.250 L 34769.999 14831.250 L 34781.250 14876.249 L 34792.500 14917.500 L 34803.750 14962.500 L 34815.000 15003.750 L 34822.500 15048.750 L 34830.000 15093.750 L 34837.500 15135.000 L 34845.000 15176.250 L 34845.000 15180.000 L 34852.500 15221.250 L 34860.000 15266.250 L 34863.749 15307.500 L 34871.250 15352.500 L 34875.000 15393.749 L 34878.750 15438.749 L 34882.500 15480.000 L 34886.250 15510.000 L 34886.250 15525.000 L 34890.000 15566.250 L 34893.750 15611.250 L 34897.500 15652.500 L 34897.500 15697.500 L 34901.250 15738.750 L 34901.250 15783.750 L 33607.500 14088.750 M 30596.249 15254.999 L 30611.250 15266.250 L 30637.500 15281.250 L 30678.750 15307.500 L 30682.499 15307.500 L 30720.000 15330.000 L 30753.750 15352.500 L 30761.250 15356.250 L 30802.500 15378.750 L 30828.750 15393.749 L 30843.750 15401.250 L 30884.999 15423.750 L 30911.250 15438.749 L 30926.250 15446.250 L 30967.500 15465.000 L 31001.250 15480.000 L 31008.750 15483.749 L 31049.999 15502.500 L 31091.250 15517.500 L 31102.500 15525.000 L 31132.500 15536.249 L 31173.750 15547.500 L 31215.000 15562.500 L 31233.750 15566.250 L 31256.250 15573.750 L 31297.500 15584.999 L 31338.750 15592.500 L 31380.000 15600.000 L 31421.250 15603.750 L 31458.750 15611.250 L 30596.249 15254.999 ">
              <!-- 107 nodes -->
            </draw:path>
            <draw:path id="path390" draw:style-name="style0" draw:layer="layout" svg:x="13.061cm" svg:y="7.552cm" svg:width="4.904cm" svg:height="1.920cm" svg:viewBox="0.0 0.0 4904.999 1920.000" svg:d="M 29231.249 16230.000 L 29235.000 16230.000 L 29276.249 16233.750 L 29400.000 16233.750 L 29441.249 16230.000 L 29471.249 16230.000 L 29482.500 16226.250 L 29523.750 16222.500 L 29564.999 16215.000 L 29606.249 16207.500 L 29647.500 16200.000 L 29688.750 16188.749 L 29696.250 16184.999 L 29729.999 16173.749 L 29771.250 16162.499 L 29812.500 16147.499 L 29823.749 16143.750 L 29853.749 16128.750 L 29894.999 16113.750 L 29921.250 16098.749 L 29936.250 16091.249 L 29977.500 16072.499 L 30007.500 16057.499 L 30018.749 16050.000 L 30060.000 16027.500 L 30082.499 16012.500 L 30101.250 16001.249 L 30142.500 15974.999 L 30146.250 15971.249 L 30183.749 15945.000 L 30210.000 15926.250 L 30225.000 15915.000 L 30266.250 15884.999 L 30307.499 15851.250 L 30318.750 15840.000 L 30348.749 15817.499 L 30371.249 15798.749 L 30390.000 15779.999 L 30420.000 15753.750 L 30431.250 15742.500 L 30464.999 15712.499 L 30472.499 15704.999 L 30509.999 15667.500 L 30513.750 15663.750 L 30555.000 15622.499 L 30596.249 15581.250 L 30637.499 15540.000 L 30637.499 15536.249 L 30678.750 15495.000 L 30720.000 15450.000 L 30757.500 15408.749 L 30761.249 15405.000 L 30798.750 15363.750 L 30802.500 15360.000 L 30836.250 15322.499 L 30843.750 15314.999 L 30873.750 15277.500 L 30884.999 15266.250 L 30911.249 15236.249 L 30926.249 15221.249 L 30948.749 15191.250 L 30967.500 15172.500 L 30986.250 15149.999 L 31008.750 15123.750 L 29231.249 16230.000 M 26141.250 17006.249 L 26141.250 16961.250 L 26145.000 16919.999 L 26145.000 16661.250 L 26148.750 16616.249 L 26148.750 16529.999 L 26152.499 16488.750 L 26152.499 16402.500 L 26156.250 16357.499 L 26159.999 16316.250 L 26163.750 16271.249 L 26167.499 16230.000 L 26171.250 16184.999 L 26178.750 16143.750 L 26182.499 16117.500 L 26186.250 16098.749 L 26193.750 16057.499 L 26205.000 16012.500 L 26220.000 15971.249 L 26223.750 15956.250 L 26235.000 15926.250 L 26253.749 15884.999 L 26265.000 15862.500 L 26280.000 15840.000 L 26306.250 15798.749 L 26343.750 15753.750 L 26347.499 15750.000 L 26384.999 15712.499 L 26388.749 15708.749 L 26430.000 15675.000 L 26441.249 15667.500 L 26471.249 15648.750 L 26141.250 17006.249 ">
              <!-- 98 nodes -->
            </draw:path>
            <draw:path id="path392" draw:style-name="style0" draw:layer="layout" svg:x="13.061cm" svg:y="7.916cm" svg:width="2.265cm" svg:height="5.613cm" svg:viewBox="0.0 0.0 2265.000 5613.750" svg:d="M 26471.249 16012.500 L 26512.500 15990.000 L 26512.500 15986.250 L 26553.750 15967.500 L 26595.000 15952.499 L 26613.750 15945.000 L 26636.249 15937.500 L 26677.500 15922.500 L 26718.750 15911.249 L 26759.999 15903.749 L 26767.500 15899.999 L 26801.250 15896.249 L 26842.500 15888.750 L 26883.750 15881.250 L 26924.999 15873.750 L 26966.250 15870.000 L 27007.500 15866.249 L 27048.750 15862.500 L 27082.500 15858.750 L 27089.999 15858.750 L 27131.250 15855.000 L 27172.500 15851.250 L 27378.749 15851.250 L 27419.999 15855.000 L 27461.250 15858.750 L 27464.999 15858.750 L 27502.499 15862.500 L 27543.750 15870.000 L 27585.000 15873.750 L 27626.250 15885.000 L 27667.499 15892.499 L 27697.499 15899.999 L 27708.750 15903.749 L 27750.000 15918.750 L 27791.249 15933.750 L 27825.000 15945.000 L 27832.500 15948.749 L 27873.750 15963.750 L 27915.000 15982.500 L 27930.000 15986.250 L 27956.249 16001.249 L 27997.500 16020.000 L 28016.250 16031.250 L 28038.750 16042.499 L 28080.000 16064.999 L 28095.000 16076.250 L 28121.249 16087.499 L 28162.500 16113.750 L 28169.999 16117.500 L 28203.750 16136.249 L 28241.250 16162.500 L 28244.999 16162.500 L 28286.250 16188.749 L 28312.500 16203.750 L 28327.500 16211.250 L 28368.750 16237.499 L 26471.249 16012.500 M 26141.250 21427.500 L 26141.250 20043.750 L 26145.000 20002.499 L 26145.000 19871.250 L 26148.750 19830.000 L 26148.750 19785.000 L 26152.499 19743.750 L 26152.499 19657.500 L 26156.250 19612.499 L 26156.250 19571.250 L 26141.250 21427.500 ">
              <!-- 68 nodes -->
            </draw:path>
            <draw:path id="path394" draw:style-name="style0" draw:layer="layout" svg:x="13.061cm" svg:y="9.435cm" svg:width="2.137cm" svg:height="5.823cm" svg:viewBox="0.0 0.0 2137.499 5823.749" svg:d="M 26156.250 21090.000 L 26156.250 20872.500 L 26152.499 20831.250 L 26152.499 20744.999 L 26148.750 20700.000 L 26148.750 20658.749 L 26145.000 20613.750 L 26145.000 20486.250 L 26141.250 20441.250 L 26141.250 18888.750 L 26156.250 21090.000 M 28241.250 24367.500 L 28203.750 24390.000 L 28166.249 24412.500 L 28162.500 24416.249 L 28121.249 24438.750 L 28091.250 24453.750 L 28080.000 24461.250 L 28038.750 24483.750 L 28012.500 24498.750 L 27997.500 24506.250 L 27956.249 24525.000 L 27918.750 24543.750 L 27915.000 24543.750 L 27873.750 24562.500 L 27832.500 24577.500 L 27813.750 24585.000 L 27791.249 24592.500 L 27750.000 24607.500 L 27708.750 24618.750 L 27678.750 24630.000 L 27667.499 24630.000 L 27626.250 24641.250 L 27585.000 24648.750 L 27543.750 24656.250 L 27502.499 24663.750 L 27461.250 24667.500 L 27419.999 24671.250 L 27416.249 24671.250 L 27378.749 24675.000 L 27172.500 24675.000 L 27142.500 24671.250 L 27131.250 24671.250 L 27089.999 24667.500 L 27048.750 24663.750 L 27007.500 24660.000 L 26966.250 24652.500 L 26924.999 24648.750 L 26883.750 24641.250 L 26842.500 24633.750 L 26816.249 24630.000 L 26801.250 24626.250 L 26759.999 24615.000 L 26718.750 24603.749 L 26677.500 24592.500 L 26655.000 24585.000 L 26636.249 24577.500 L 26595.000 24562.500 L 26553.750 24543.750 L 28241.250 24367.500 ">
              <!-- 60 nodes -->
            </draw:path>
            <draw:path id="path396" draw:style-name="style0" draw:layer="layout" svg:x="13.061cm" svg:y="13.492cm" svg:width="4.777cm" svg:height="2.066cm" svg:viewBox="0.0 0.0 4777.500 2066.250" svg:d="M 26553.750 28601.250 L 26549.999 28601.250 L 26512.500 28578.750 L 26471.249 28556.250 L 26430.000 28526.249 L 26415.000 28511.249 L 26388.749 28492.500 L 26366.250 28470.000 L 26347.499 28451.250 L 26325.000 28424.999 L 26306.250 28402.500 L 26294.999 28383.750 L 26268.749 28338.749 L 26265.000 28335.000 L 26246.249 28297.500 L 26227.500 28252.499 L 26223.750 28241.250 L 26212.500 28211.250 L 26201.249 28166.249 L 26189.999 28125.000 L 26182.499 28083.750 L 26182.499 28080.000 L 26174.999 28038.750 L 26171.250 27993.750 L 26163.750 27952.500 L 26159.999 27907.500 L 26156.250 27866.250 L 26156.250 27821.250 L 26152.499 27780.000 L 26152.499 27735.000 L 26148.750 27693.750 L 26148.750 27607.500 L 26145.000 27562.500 L 26145.000 27303.750 L 26141.250 27262.500 L 26141.250 27003.749 L 26553.750 28601.250 M 30881.250 29032.500 L 30843.750 28987.499 L 30806.250 28946.250 L 30802.500 28938.750 L 30768.749 28901.249 L 30761.249 28893.749 L 30731.249 28860.000 L 30720.000 28845.000 L 30693.750 28814.999 L 30678.750 28796.250 L 30656.250 28773.750 L 30637.499 28751.250 L 30618.750 28728.749 L 30596.249 28702.500 L 30577.500 28687.500 L 30555.000 28657.500 L 30540.000 28642.500 L 30513.750 28616.250 L 30498.750 28601.250 L 30472.499 28571.250 L 30457.499 28556.250 L 30431.250 28530.000 L 30412.500 28511.249 L 30390.000 28488.750 L 30371.249 28470.000 L 30348.749 28451.250 L 30322.499 28424.999 L 30307.499 28413.750 L 30273.750 28383.750 L 30266.250 28376.250 L 30225.000 28342.500 L 30225.000 28338.749 L 30183.749 28308.750 L 30168.749 28297.500 L 30142.500 28278.750 L 30108.750 28252.499 L 30101.250 28248.750 L 30060.000 28218.750 L 30045.000 28211.250 L 30018.749 28192.500 L 29977.500 28170.000 L 29973.749 28166.249 L 29936.250 28147.500 L 29894.999 28125.000 L 29853.749 28106.250 L 29812.500 28087.500 L 29801.249 28080.000 L 29771.250 28068.750 L 29729.999 28053.750 L 29688.750 28042.499 L 29677.500 28038.750 L 29647.500 28031.250 L 29606.249 28020.000 L 29564.999 28008.750 L 29523.750 28001.250 L 29482.500 27997.500 L 29471.249 27993.750 L 29441.249 27993.750 L 30881.250 29032.500 ">
              <!-- 96 nodes -->
            </draw:path>
            <draw:path id="path398" draw:style-name="style0" draw:layer="layout" svg:x="15.161cm" svg:y="14.474cm" svg:width="4.455cm" svg:height="1.747cm" svg:viewBox="0.0 0.0 4455.000 1747.500" svg:d="M 31541.249 28976.250 L 31500.000 28972.499 L 31458.750 28968.750 L 31417.499 28968.750 L 31376.250 28972.499 L 31334.999 28972.499 L 31301.250 28976.250 L 31293.750 28979.999 L 31252.499 28983.750 L 31211.250 28991.250 L 31169.999 28998.750 L 31128.749 29009.999 L 31091.250 29021.250 L 31087.500 29021.250 L 31046.250 29036.250 L 31005.000 29047.500 L 30963.749 29062.500 L 30963.749 29066.249 L 30922.500 29081.249 L 30881.249 29100.000 L 30866.250 29107.500 L 30839.999 29118.750 L 30798.750 29137.500 L 30776.249 29148.750 L 30757.500 29159.999 L 30716.250 29182.499 L 30697.499 29193.750 L 30674.999 29205.000 L 30633.750 29231.250 L 30622.500 29235.000 L 30592.499 29253.749 L 30551.249 29280.000 L 30509.999 29306.250 L 30479.999 29321.250 L 30468.750 29328.750 L 30427.500 29354.999 L 30412.499 29366.250 L 30386.249 29381.250 L 30345.000 29407.500 L 30341.250 29407.500 L 31541.249 28976.250 M 34758.750 29021.250 L 34754.999 29062.500 L 34751.250 29107.500 L 34747.500 29148.750 L 34739.999 29193.750 L 34736.250 29235.000 L 34732.500 29280.000 L 34724.999 29321.250 L 34717.500 29366.250 L 34709.999 29407.500 L 34702.500 29452.500 L 34694.999 29493.750 L 34687.500 29538.750 L 34676.249 29583.750 L 34665.000 29625.000 L 34657.500 29670.000 L 34642.500 29711.250 L 34635.000 29744.999 L 34631.249 29756.250 L 34620.000 29797.500 L 34605.000 29842.500 L 34593.750 29876.250 L 34590.000 29883.750 L 34575.000 29928.750 L 34560.000 29970.000 L 34552.499 29988.750 L 34541.250 30015.000 L 34522.499 30056.250 L 34511.250 30082.500 L 34503.750 30101.250 L 34481.250 30142.500 L 34470.000 30165.000 L 34458.749 30187.500 L 34432.500 30228.749 L 34428.749 30236.250 L 34406.250 30273.750 L 34387.500 30303.750 L 34379.999 30314.999 L 34346.250 30360.000 L 34312.500 30401.249 L 34305.000 30412.500 L 34275.000 30446.250 L 34263.750 30457.500 L 34233.750 30487.499 L 34222.500 30498.750 L 34185.000 30532.500 L 34181.250 30532.500 L 34140.000 30562.500 L 34125.000 30573.749 L 34098.749 30592.500 L 34057.500 30615.000 L 34053.749 30618.750 L 34016.250 30633.750 L 33974.999 30648.750 L 33941.250 30659.999 L 33933.750 30663.750 L 33892.500 30671.250 L 33851.249 30678.750 L 33810.000 30678.750 L 33768.750 30674.999 L 33727.500 30671.250 L 33697.500 30659.999 L 33686.250 30659.999 L 33644.999 30644.999 L 33603.750 30622.500 L 34758.750 29021.250 ">
              <!-- 107 nodes -->
            </draw:path>
            <draw:path id="path400" draw:style-name="style0" draw:layer="layout" svg:x="11.137cm" svg:y="10.773cm" svg:width="7.323cm" svg:height="5.392cm" svg:viewBox="0.0 0.0 7323.750 5392.499" svg:d="M 29580.000 26921.250 L 29568.749 26917.500 L 29538.750 26898.750 L 29501.250 26872.500 L 29497.500 26868.750 L 29456.249 26838.749 L 29445.000 26831.250 L 29415.000 26801.250 L 29396.250 26786.250 L 29373.749 26763.750 L 29351.250 26744.999 L 29332.500 26726.250 L 29306.250 26700.000 L 29291.249 26685.000 L 29264.999 26658.749 L 29250.000 26640.000 L 29223.750 26613.750 L 29208.750 26598.750 L 29182.499 26572.499 L 29167.499 26553.750 L 29145.000 26527.500 L 29126.250 26505.000 L 29107.499 26486.250 L 29084.999 26460.000 L 29070.000 26441.249 L 29043.750 26411.250 L 29032.500 26400.000 L 29002.499 26366.250 L 28994.999 26354.999 L 28961.250 26317.500 L 28957.500 26313.750 L 29580.000 26921.250 M 22301.250 21566.250 L 22301.250 23549.999 L 22297.500 23595.000 L 22297.500 24671.250 L 22293.750 24716.250 L 22301.250 21566.250 ">
              <!-- 38 nodes -->
            </draw:path>
            <draw:path id="path402" draw:style-name="style0" draw:layer="layout" svg:x="9.884cm" svg:y="7.822cm" svg:width="1.297cm" svg:height="6.570cm" svg:viewBox="0.0 0.0 1297.499 6570.000" svg:d="M 21041.249 21765.000 L 21041.249 21937.500 L 21037.500 21978.749 L 21037.500 22023.750 L 21033.749 22064.999 L 21033.749 22110.000 L 21030.000 22151.249 L 21030.000 22196.250 L 21041.249 21765.000 M 19788.750 15667.500 L 19830.000 15663.750 L 19953.750 15663.750 L 19994.999 15667.500 L 20036.250 15667.500 L 20077.500 15671.250 L 20118.750 15675.000 L 20148.750 15678.749 L 20160.000 15678.749 L 20201.250 15686.250 L 20242.500 15690.000 L 20283.749 15697.500 L 20325.000 15704.999 L 20366.250 15716.249 L 20392.500 15719.999 L 20407.500 15723.749 L 20448.749 15735.000 L 20490.000 15750.000 L 20531.250 15765.000 L 20572.499 15780.000 L 20613.750 15802.499 L 20625.000 15806.249 L 20655.000 15821.250 L 20696.250 15847.500 L 20700.000 15851.250 L 20737.499 15877.500 L 20756.250 15892.500 L 20778.750 15911.249 L 20805.000 15937.500 L 20820.000 15952.499 L 20842.500 15982.500 L 20861.250 16004.999 L 20876.250 16023.750 L 20902.500 16068.750 L 20924.999 16110.000 L 20943.750 16151.249 L 20943.750 16155.000 L 20962.500 16196.250 L 20973.750 16241.250 L 20985.000 16282.499 L 20996.250 16327.500 L 21003.750 16368.749 L 21011.249 16413.750 L 21015.000 16455.000 L 21018.749 16500.000 L 21022.500 16541.249 L 21026.249 16578.750 L 21026.249 16586.250 L 21030.000 16627.499 L 21033.749 16672.500 L 21033.749 16713.749 L 21037.500 16758.750 L 21037.500 16845.000 L 21041.249 16886.249 L 21041.249 17058.750 L 21045.000 17103.749 L 21045.000 18180.000 L 21048.750 18225.000 L 21048.750 18483.750 L 19788.750 15667.500 ">
              <!-- 69 nodes -->
            </draw:path>
            <draw:path id="path404" draw:style-name="style0" draw:layer="layout" svg:x="8.677cm" svg:y="7.826cm" svg:width="2.504cm" svg:height="6.712cm" svg:viewBox="0.0 0.0 2504.999 6712.500" svg:d="M 19841.250 18487.499 L 19841.250 18618.750 L 19841.250 18487.499 M 17508.750 18446.250 L 17508.750 18431.250 L 17505.000 18401.249 L 17501.250 18360.000 L 17497.500 18314.999 L 17490.000 18273.750 L 17486.250 18228.749 L 17482.500 18183.750 L 17475.000 18142.500 L 17467.500 18097.500 L 17467.500 18090.000 L 17463.749 18056.250 L 17456.250 18011.250 L 17448.750 17970.000 L 17445.000 17924.999 L 17437.500 17883.750 L 17430.000 17838.749 L 17426.250 17816.250 L 17422.500 17797.500 L 17418.750 17752.499 L 17411.250 17711.250 L 17403.750 17666.249 L 17400.000 17625.000 L 17396.250 17580.000 L 17388.750 17538.750 L 17384.999 17493.750 L 17384.999 17486.250 L 17381.250 17452.500 L 17377.499 17407.500 L 17377.499 17366.250 L 17373.750 17321.250 L 17373.750 17148.750 L 17377.499 17107.500 L 17377.499 17062.500 L 17381.250 17021.250 L 17384.999 16998.750 L 17388.750 16976.250 L 17392.500 16935.000 L 17400.000 16890.000 L 17407.500 16848.750 L 17415.000 16803.750 L 17422.500 16762.500 L 17426.250 16747.500 L 17433.750 16717.500 L 17445.000 16676.250 L 17456.250 16631.250 L 17467.500 16597.500 L 17471.249 16590.000 L 17486.250 16545.000 L 17501.250 16503.750 L 17508.750 16481.250 L 17520.000 16458.750 L 17538.750 16417.500 L 17550.000 16387.500 L 17557.499 16372.500 L 17580.000 16331.249 L 17591.250 16308.750 L 17602.500 16286.249 L 17628.750 16244.999 L 17632.500 16237.499 L 17655.000 16200.000 L 17673.750 16173.749 L 17685.000 16158.749 L 17715.000 16121.250 L 17718.750 16113.750 L 17756.250 16072.499 L 17756.250 16068.750 L 17793.750 16027.500 L 17797.500 16023.750 L 17835.000 15986.250 L 17838.749 15982.500 L 17880.000 15945.000 L 17883.750 15941.250 L 17921.250 15911.249 L 17936.250 15896.250 L 17962.500 15881.250 L 17996.250 15855.000 L 18003.750 15851.250 L 18045.000 15825.000 L 18067.500 15809.999 L 18086.250 15802.499 L 18127.499 15780.000 L 18157.500 15768.750 L 18168.750 15761.250 L 18210.000 15746.250 L 18251.250 15731.250 L 18270.000 15723.749 L 18292.500 15719.999 L 18333.750 15708.749 L 18375.000 15697.500 L 18416.249 15690.000 L 18457.500 15682.500 L 18465.000 15682.500 L 18498.750 15678.750 L 18540.000 15675.000 L 18581.250 15671.250 L 17508.750 18446.250 M 17508.750 22346.249 L 17501.250 22327.500 L 17508.750 22346.249 ">
              <!-- 103 nodes -->
            </draw:path>
            <draw:path id="path406" draw:style-name="style0" draw:layer="layout" svg:x="8.673cm" svg:y="10.601cm" svg:width="2.490cm" svg:height="4.004cm" svg:viewBox="0.0 0.0 2490.000 4004.999" svg:d="M 17497.500 25102.500 L 17482.500 25061.250 L 17467.500 25016.250 L 17463.749 25008.750 L 17452.500 24975.000 L 17441.250 24930.000 L 17430.000 24888.750 L 17422.500 24862.499 L 17418.750 24843.750 L 17407.500 24802.500 L 17400.000 24757.500 L 17392.500 24716.250 L 17384.999 24671.250 L 17381.250 24633.750 L 17381.250 24630.000 L 17377.499 24585.000 L 17373.750 24543.750 L 17369.999 24498.750 L 17366.250 24457.500 L 17366.250 24240.000 L 17369.999 24198.750 L 17369.999 24153.750 L 17373.750 24112.499 L 17377.499 24067.500 L 17381.250 24041.249 L 17381.250 24026.249 L 17388.750 23981.250 L 17392.500 23939.999 L 17400.000 23895.000 L 17403.750 23853.749 L 17411.250 23808.750 L 17418.750 23767.500 L 17422.500 23733.750 L 17426.250 23722.500 L 17430.000 23681.250 L 17437.500 23636.250 L 17445.000 23595.000 L 17452.500 23549.999 L 17456.249 23508.750 L 17463.749 23467.500 L 17463.749 23463.749 L 17471.249 23422.500 L 17475.000 23377.499 L 17482.500 23332.500 L 17486.250 23291.249 L 17493.750 23246.250 L 17497.500 23205.000 L 17501.250 23160.000 L 17505.000 23126.250 L 17505.000 23118.750 L 17508.750 23073.750 L 17512.500 23032.500 L 17516.250 22987.500 L 17520.000 22946.250 L 17523.750 22901.249 L 17523.750 22860.000 L 17527.500 22814.999 L 17531.250 22773.750 L 17531.250 22728.749 L 17535.000 22687.500 L 17535.000 22601.250 L 17538.750 22556.250 L 17538.750 22470.000 L 17542.500 22428.750 L 17542.500 21911.250 L 17538.750 21866.250 L 17538.750 21738.750 L 17535.000 21693.750 L 17535.000 21652.500 L 17531.250 21607.500 L 17531.250 21566.250 L 17527.500 21521.250 L 17523.750 21480.000 L 17523.750 21435.000 L 17520.000 21393.750 L 17516.250 21348.750 L 17512.500 21307.499 L 17508.750 21262.500 L 17505.000 21221.249 L 17497.500 25102.500 M 19818.750 24975.000 L 19814.999 25008.750 L 19814.999 25016.250 L 19811.250 25061.250 L 19807.499 25102.500 L 19799.999 25147.500 L 19796.250 25188.750 L 19818.750 24975.000 ">
              <!-- 88 nodes -->
            </draw:path>
            <draw:path id="path408" draw:style-name="style0" draw:layer="layout" svg:x="8.812cm" svg:y="12.618cm" svg:width="10.912cm" svg:height="2.737cm" svg:viewBox="0.0 0.0 10912.499 2737.499" svg:d="M 19935.000 27206.249 L 19927.500 27251.250 L 19920.000 27292.500 L 19912.500 27318.750 L 19908.749 27337.500 L 19897.500 27378.750 L 19882.500 27423.750 L 19871.250 27450.000 L 19863.750 27465.000 L 19845.000 27509.999 L 19830.000 27532.500 L 19818.750 27551.250 L 19788.750 27596.249 L 19755.000 27637.500 L 19747.500 27648.750 L 19713.749 27682.499 L 19706.249 27689.999 L 19668.750 27727.500 L 19665.000 27727.500 L 19623.750 27757.500 L 19608.750 27768.749 L 19582.500 27783.749 L 19541.249 27810.000 L 19533.749 27813.750 L 19500.000 27828.750 L 19458.750 27847.500 L 19439.999 27855.000 L 19417.500 27862.499 L 19376.250 27877.499 L 19335.000 27892.500 L 19308.750 27900.000 L 19293.750 27903.750 L 19252.499 27911.250 L 19211.250 27922.500 L 19170.000 27930.000 L 19128.750 27933.750 L 19087.500 27941.250 L 19083.750 27941.250 L 19046.250 27945.000 L 19005.000 27948.750 L 18963.749 27952.500 L 18922.500 27956.249 L 18757.500 27956.249 L 18716.250 27952.500 L 18674.999 27948.750 L 18633.750 27945.000 L 18603.749 27941.250 L 18592.500 27941.250 L 18551.250 27933.750 L 18509.999 27926.250 L 18468.750 27915.000 L 18427.500 27903.750 L 18412.500 27900.000 L 18386.250 27888.750 L 18345.000 27873.750 L 18303.750 27858.750 L 18296.250 27855.000 L 18262.500 27840.000 L 18221.249 27817.500 L 18210.000 27813.750 L 18180.000 27795.000 L 18138.750 27768.749 L 18097.500 27742.500 L 18078.750 27727.500 L 18056.250 27708.750 L 18022.500 27682.499 L 18015.000 27674.999 L 17973.750 27637.500 L 17932.499 27596.249 L 17891.250 27551.250 L 17857.500 27509.999 L 17850.000 27502.499 L 17823.750 27465.000 L 17808.750 27446.250 L 17793.750 27423.750 L 17767.500 27382.500 L 17767.500 27378.750 L 17741.250 27337.500 L 17726.250 27311.250 L 17715.000 27292.500 L 17692.500 27251.250 L 17685.000 27232.500 L 17673.750 27206.249 L 17655.000 27165.000 L 17643.749 27138.750 L 19935.000 27206.249 M 28410.000 25256.250 L 28413.750 25263.750 L 28421.250 25308.750 L 28428.750 25350.000 L 28439.999 25395.000 L 28447.499 25439.999 L 28451.249 25458.750 L 28455.000 25481.250 L 28462.500 25526.249 L 28470.000 25567.500 L 28477.500 25612.500 L 28485.000 25653.750 L 28492.500 25698.750 L 28500.000 25740.000 L 28503.750 25785.000 L 28511.250 25826.250 L 28518.750 25871.250 L 28410.000 25256.250 ">
              <!-- 104 nodes -->
            </draw:path>
            <draw:path id="path410" draw:style-name="style0" draw:layer="layout" svg:x="19.410cm" svg:y="8.917cm" svg:width="0.367cm" svg:height="5.774cm" svg:viewBox="0.0 0.0 367.499 5774.999" svg:d="M 39116.250 22170.000 L 39120.000 22211.250 L 39123.750 22256.250 L 39131.249 22297.500 L 39131.249 22312.500 L 39135.000 22342.500 L 39138.750 22383.750 L 39142.500 22428.750 L 39146.249 22470.000 L 39150.000 22515.000 L 39153.750 22556.250 L 39157.500 22601.250 L 39157.500 22642.500 L 39161.249 22687.500 L 39161.249 22728.749 L 39165.000 22773.750 L 39165.000 22860.000 L 39168.750 22901.249 L 39168.750 23118.750 L 39165.000 23160.000 L 39165.000 23205.000 L 39161.249 23246.250 L 39161.249 23291.249 L 39157.500 23332.500 L 39153.750 23377.499 L 39153.750 23418.750 L 39150.000 23463.749 L 39146.249 23505.000 L 39142.500 23550.000 L 39135.000 23591.250 L 39116.250 22170.000 M 39168.750 17853.749 L 39168.750 18153.750 L 39165.000 18198.750 L 39165.000 18240.000 L 39161.249 18285.000 L 39161.249 18326.250 L 39157.500 18371.250 L 39153.750 18412.500 L 39150.000 18457.500 L 39150.000 18498.750 L 39146.249 18543.750 L 39142.500 18585.000 L 39135.000 18630.000 L 39131.249 18671.250 L 39131.249 18678.750 L 39127.500 18716.250 L 39123.750 18757.500 L 39116.250 18802.500 L 39112.500 18843.750 L 39105.000 18888.750 L 39097.500 18930.000 L 39093.750 18975.000 L 39090.000 18986.250 L 39086.250 19016.250 L 39078.750 19061.250 L 39071.250 19102.500 L 39063.750 19147.500 L 39056.250 19188.750 L 39048.750 19222.500 L 39048.750 19233.750 L 39037.499 19275.000 L 39030.000 19320.000 L 39022.500 19365.000 L 39011.250 19406.250 L 39007.500 19428.750 L 39003.750 19451.250 L 38992.500 19492.500 L 38985.000 19537.500 L 38973.749 19578.750 L 38966.250 19616.250 L 38966.250 19623.750 L 38955.000 19665.000 L 38943.749 19710.000 L 38936.250 19751.250 L 38925.000 19796.250 L 38925.000 19803.750 L 38917.500 19837.500 L 38910.000 19882.500 L 38898.750 19923.750 L 38891.250 19968.750 L 38883.750 20009.999 L 38876.250 20055.000 L 38868.750 20096.249 L 38861.250 20141.250 L 38857.500 20182.499 L 38853.750 20227.500 L 38846.250 20268.750 L 38842.500 20313.750 L 38842.500 20355.000 L 38838.750 20400.000 L 38838.750 20527.500 L 39168.750 17853.749 ">
              <!-- 93 nodes -->
            </draw:path>
            <draw:path id="path412" draw:style-name="style0" draw:layer="layout" svg:x="18.063cm" svg:y="6.877cm" svg:width="1.616cm" svg:height="5.778cm" svg:viewBox="0.0 0.0 1616.250 5778.750" svg:d="M 37492.500 18487.499 L 37492.500 18573.749 L 37496.250 18607.500 L 37496.250 18618.750 L 37500.000 18659.999 L 37503.750 18705.000 L 37511.250 18746.250 L 37515.000 18791.249 L 37522.499 18832.500 L 37526.250 18877.499 L 37533.750 18918.750 L 37537.499 18933.750 L 37545.000 18963.749 L 37552.499 19005.000 L 37560.000 19049.999 L 37567.499 19091.250 L 37578.750 19136.249 L 37578.750 19140.000 L 37586.250 19177.500 L 37597.500 19222.499 L 37605.000 19263.750 L 37616.249 19308.750 L 37620.000 19327.500 L 37623.750 19350.000 L 37635.000 19395.000 L 37646.249 19436.250 L 37653.750 19481.250 L 37661.249 19515.000 L 37492.500 18487.499 M 36146.249 14216.249 L 36176.249 14190.000 L 36191.250 14171.249 L 36217.500 14148.750 L 36236.250 14129.999 L 36258.750 14107.499 L 36281.250 14084.999 L 36300.000 14070.000 L 36326.250 14043.750 L 36341.250 14028.749 L 36371.250 13998.750 L 36382.499 13991.249 L 36420.000 13957.500 L 36423.750 13953.750 L 36465.000 13916.249 L 36468.750 13912.500 L 36506.249 13878.750 L 36521.249 13871.250 L 36547.500 13848.749 L 36584.999 13826.249 L 36588.750 13826.249 L 36629.999 13803.749 L 36671.250 13792.500 L 36705.000 13785.000 L 36712.500 13781.250 L 36753.750 13777.500 L 36795.000 13773.750 L 36836.250 13777.500 L 36877.500 13781.250 L 36888.750 13785.000 L 36918.750 13788.750 L 36959.999 13799.999 L 37001.250 13818.750 L 37023.750 13826.249 L 37042.500 13833.749 L 37083.749 13856.250 L 37106.250 13871.250 L 37125.000 13882.500 L 37166.250 13912.500 L 37170.000 13912.500 L 37207.499 13942.499 L 37222.500 13957.500 L 37248.750 13980.000 L 37267.500 13998.750 L 37290.000 14021.249 L 37308.750 14043.750 L 37331.250 14066.250 L 37346.250 14084.999 L 37372.500 14118.749 L 37379.999 14129.999 L 37413.749 14171.249 L 37413.749 14174.999 L 37440.000 14216.249 L 37455.000 14238.750 L 37466.250 14257.500 L 37492.500 14302.499 L 37496.250 14309.999 L 37515.000 14343.750 L 37537.499 14388.749 L 37560.000 14430.000 L 37578.750 14475.000 L 37578.750 14478.749 L 37593.750 14516.250 L 37612.500 14561.250 L 37620.000 14579.999 L 37627.500 14602.500 L 37642.500 14647.499 L 37657.500 14688.749 L 37661.249 14703.750 L 37672.500 14733.749 L 37683.750 14774.999 L 37694.999 14820.000 L 37702.500 14850.000 L 37706.250 14861.249 L 37717.500 14906.250 L 37724.999 14947.500 L 36146.249 14216.249 ">
              <!-- 106 nodes -->
            </draw:path>
            <draw:path id="path414" draw:style-name="style0" draw:layer="layout" svg:x="15.352cm" svg:y="7.665cm" svg:width="4.425cm" svg:height="1.290cm" svg:viewBox="0.0 0.0 4425.000 1290.000" svg:d="M 35013.750 15735.000 L 35025.000 15780.000 L 35032.500 15821.250 L 35032.500 15825.000 L 35040.000 15866.250 L 35047.500 15911.249 L 35055.000 15952.500 L 35062.500 15997.499 L 35069.999 16038.750 L 35073.750 16079.999 L 35073.750 16083.749 L 35081.250 16125.000 L 35084.999 16169.999 L 35088.750 16211.250 L 35092.500 16256.250 L 35096.250 16297.500 L 35099.999 16342.500 L 35103.750 16383.750 L 35103.750 16428.750 L 35107.500 16470.000 L 35107.500 16515.000 L 35111.250 16556.250 L 35111.250 16601.250 L 35013.750 15735.000 M 30723.750 15866.250 L 30742.500 15877.500 L 30783.749 15896.249 L 30806.250 15911.249 L 30825.000 15918.750 L 30866.250 15937.500 L 30896.250 15952.500 L 30907.500 15956.250 L 30948.749 15975.000 L 30990.000 15993.749 L 30993.750 15997.499 L 31031.250 16012.500 L 31072.499 16027.500 L 31098.750 16038.750 L 31113.749 16046.250 L 31155.000 16057.500 L 31196.250 16072.499 L 31226.250 16083.749 L 31237.499 16083.749 L 31278.750 16094.999 L 31320.000 16106.250 L 31361.250 16117.500 L 31402.500 16125.000 L 31413.750 16125.000 L 31443.749 16128.750 L 31485.000 16136.250 L 31526.249 16140.000 L 31567.500 16140.000 L 31608.749 16143.750 L 31650.000 16143.750 L 31691.250 16140.000 L 31732.499 16140.000 L 31773.750 16136.250 L 31814.999 16128.750 L 31841.250 16125.000 L 31856.250 16121.250 L 31897.499 16113.750 L 31938.750 16106.250 L 31979.999 16094.999 L 32021.249 16083.749 L 32062.500 16068.750 L 32103.749 16053.750 L 32141.250 16038.750 L 32144.999 16038.750 L 32186.250 16020.000 L 32227.500 16001.249 L 32238.749 15997.499 L 32268.749 15978.749 L 32310.000 15960.000 L 32321.250 15952.500 L 32351.250 15937.500 L 32392.500 15911.249 L 32396.249 15911.249 L 32433.750 15884.999 L 32463.749 15866.250 L 32474.999 15858.750 L 32516.250 15832.500 L 32527.500 15825.000 L 32557.499 15802.499 L 32587.500 15780.000 L 32598.749 15772.500 L 32640.000 15738.750 L 32643.749 15735.000 L 32681.250 15704.999 L 32696.250 15693.750 L 32722.499 15671.250 L 32748.750 15648.750 L 32763.750 15637.500 L 32797.500 15607.500 L 32805.000 15603.750 L 32846.250 15566.250 L 32849.999 15562.500 L 32887.500 15528.749 L 32894.999 15521.249 L 32928.749 15491.250 L 32943.749 15476.250 L 32970.000 15453.750 L 32988.749 15434.999 L 33011.250 15416.250 L 33033.750 15390.000 L 33052.499 15375.000 L 33078.750 15348.749 L 30723.750 15866.250 ">
              <!-- 107 nodes -->
            </draw:path>
            <draw:path id="path416" draw:style-name="style0" draw:layer="layout" svg:x="13.023cm" svg:y="7.319cm" svg:width="5.077cm" svg:height="1.979cm" svg:viewBox="0.0 0.0 5077.500 1979.999" svg:d="M 30750.000 15003.750 L 30765.000 14992.500 L 30794.999 14958.749 L 30806.250 14951.249 L 30840.000 14917.500 L 30847.500 14910.000 L 30884.999 14872.499 L 30888.749 14872.499 L 30930.000 14831.249 L 30971.249 14790.000 L 30974.999 14786.249 L 31012.500 14752.500 L 31020.000 14745.000 L 31053.749 14711.250 L 31061.249 14700.000 L 31095.000 14669.999 L 31106.250 14658.750 L 30750.000 15003.750 M 26066.249 16601.250 L 26066.249 16428.749 L 26070.000 16383.750 L 26070.000 16256.249 L 26073.749 16211.250 L 26073.749 16169.999 L 26077.500 16125.000 L 26081.249 16083.749 L 26081.249 16038.750 L 26085.000 15997.499 L 26092.500 15952.500 L 26096.249 15911.249 L 26103.749 15866.250 L 26103.749 15858.750 L 26111.250 15825.000 L 26118.750 15779.999 L 26130.000 15738.750 L 26141.250 15693.749 L 26145.000 15689.999 L 26159.999 15652.500 L 26178.750 15607.499 L 26186.250 15592.499 L 26201.250 15566.250 L 26227.500 15521.249 L 26261.249 15480.000 L 26268.749 15468.750 L 26298.750 15434.999 L 26310.000 15423.749 L 26347.499 15390.000 L 26351.250 15390.000 L 26392.500 15356.250 L 26407.500 15348.749 L 26433.750 15329.999 L 26475.000 15307.500 L 26482.500 15303.749 L 26516.250 15288.750 L 26557.499 15270.000 L 26580.000 15262.500 L 26598.750 15254.999 L 26640.000 15243.749 L 26681.250 15232.499 L 26722.499 15221.250 L 26729.999 15217.500 L 26763.750 15209.999 L 26805.000 15202.499 L 26846.249 15195.000 L 26887.500 15191.250 L 26928.750 15183.750 L 26970.000 15180.000 L 27007.500 15176.250 L 27011.249 15176.250 L 27052.500 15172.500 L 27093.750 15168.750 L 27134.999 15168.750 L 27176.250 15165.000 L 27299.999 15165.000 L 27341.250 15168.750 L 27382.500 15168.750 L 27423.750 15172.500 L 27446.250 15176.250 L 27465.000 15176.250 L 27506.250 15183.750 L 27547.500 15191.250 L 27588.749 15198.750 L 27630.000 15206.249 L 27671.250 15213.750 L 27686.250 15217.500 L 27712.500 15224.999 L 27753.749 15236.249 L 27795.000 15251.249 L 27832.500 15262.500 L 27836.250 15262.500 L 27877.499 15277.500 L 27918.750 15296.249 L 27945.000 15303.749 L 27960.000 15311.250 L 28001.250 15329.999 L 28042.499 15348.749 L 28046.250 15348.749 L 28083.750 15367.500 L 28125.000 15386.250 L 26066.249 16601.250 ">
              <!-- 100 nodes -->
            </draw:path>
            <draw:path id="path418" draw:style-name="style0" draw:layer="layout" svg:x="13.016cm" svg:y="8.047cm" svg:width="2.373cm" svg:height="5.396cm" svg:viewBox="0.0 0.0 2373.749 5396.250" svg:d="M 28117.500 16113.750 L 28128.749 16117.500 L 28158.749 16132.500 L 28200.000 16155.000 L 28214.999 16162.500 L 28241.250 16173.749 L 28282.500 16196.250 L 28301.250 16207.500 L 28323.749 16218.750 L 28365.000 16237.499 L 28387.500 16248.750 L 28117.500 16113.750 M 26055.000 21472.499 L 26055.000 20002.499 L 26051.250 19961.250 L 26051.250 19271.250 L 26055.000 19226.250 L 26055.000 17542.499 L 26055.000 21472.499 ">
              <!-- 19 nodes -->
            </draw:path>
            <draw:path id="path420" draw:style-name="style0" draw:layer="layout" svg:x="13.019cm" svg:y="9.262cm" svg:width="2.058cm" svg:height="6.093cm" svg:viewBox="0.0 0.0 2058.750 6093.750" svg:d="M 26058.750 18757.500 L 26058.750 18671.250 L 26062.500 18630.000 L 26062.500 18543.750 L 26058.750 18757.500 M 28080.000 24401.249 L 28053.750 24412.499 L 28038.750 24419.999 L 27997.500 24438.750 L 27956.249 24453.750 L 27952.500 24457.500 L 27915.000 24472.499 L 27873.750 24487.499 L 27840.000 24498.750 L 27832.500 24502.499 L 27791.249 24513.749 L 27750.000 24528.750 L 27708.750 24540.000 L 27697.499 24543.750 L 27667.499 24551.250 L 27626.250 24558.749 L 27585.000 24566.249 L 27543.750 24573.749 L 27502.499 24581.249 L 27472.499 24585.000 L 27461.250 24585.000 L 27419.999 24592.500 L 27378.749 24596.249 L 27337.500 24596.249 L 27296.250 24599.999 L 27172.500 24599.999 L 27131.250 24596.249 L 27090.000 24596.249 L 27048.750 24592.500 L 27007.500 24588.749 L 26981.250 24585.000 L 26966.250 24585.000 L 26924.999 24577.500 L 26883.750 24570.000 L 26842.500 24566.249 L 26801.250 24555.000 L 26759.999 24547.500 L 26737.499 24543.750 L 26718.750 24536.250 L 26677.500 24525.000 L 26636.249 24513.749 L 26598.750 24498.750 L 26595.000 24498.750 L 26553.750 24479.999 L 26512.500 24461.250 L 26497.500 24457.500 L 26471.249 24442.500 L 26430.000 24416.249 L 26422.500 24412.499 L 26388.750 24390.000 L 26362.499 24371.249 L 26347.499 24356.250 L 26313.750 24326.249 L 26306.250 24318.749 L 26272.500 24281.250 L 26265.000 24273.750 L 26238.750 24240.000 L 26223.750 24221.249 L 26208.750 24195.000 L 26182.499 24153.750 L 26182.499 24150.000 L 26163.750 24108.750 L 26145.000 24067.500 L 26141.250 24052.500 L 26133.750 24022.500 L 26118.750 23981.250 L 26111.250 23936.250 L 26103.749 23895.000 L 26100.000 23883.750 L 26096.249 23849.999 L 26088.749 23808.749 L 26085.000 23763.749 L 26081.249 23722.499 L 26077.500 23677.500 L 26073.749 23636.249 L 26073.749 23591.250 L 26070.000 23549.999 L 26070.000 23505.000 L 26066.249 23463.749 L 26066.249 23377.499 L 26062.500 23332.500 L 26062.500 23073.749 L 26058.750 23032.500 L 26058.750 22687.500 L 28080.000 24401.249 ">
              <!-- 90 nodes -->
            </draw:path>
            <draw:path id="path422" draw:style-name="style0" draw:layer="layout" svg:x="15.041cm" svg:y="14.654cm" svg:width="4.702cm" svg:height="0.993cm" svg:viewBox="0.0 0.0 4702.499 993.750" svg:d="M 32823.750 30284.999 L 32816.250 30281.250 L 32782.500 30243.750 L 32775.000 30236.250 L 32741.250 30202.500 L 32729.999 30195.000 L 32699.999 30165.000 L 32685.000 30150.000 L 32658.749 30123.750 L 32643.749 30108.750 L 32617.500 30082.500 L 32598.750 30063.750 L 32576.250 30041.249 L 32553.750 30022.500 L 32534.999 30003.749 L 32508.750 29977.500 L 32493.750 29962.500 L 32463.749 29936.250 L 32452.500 29924.999 L 32415.000 29891.250 L 32411.250 29887.500 L 32369.999 29850.000 L 32366.250 29850.000 L 32328.750 29816.249 L 32317.500 29805.000 L 32287.500 29778.750 L 32265.000 29763.749 L 32246.249 29748.750 L 32208.750 29718.750 L 32205.000 29714.999 L 32163.750 29685.000 L 32152.499 29673.750 L 32122.500 29655.000 L 32092.500 29632.500 L 32081.249 29625.000 L 32040.000 29598.750 L 32025.000 29587.500 L 31998.750 29572.499 L 31957.499 29549.999 L 31953.750 29546.250 L 31916.249 29527.499 L 31875.000 29505.000 L 31871.249 29501.250 L 31833.750 29486.250 L 31792.499 29467.500 L 31777.499 29460.000 L 31751.250 29448.749 L 31710.000 29433.749 L 31668.749 29422.500 L 31653.750 29415.000 L 31627.499 29407.500 L 31586.250 29396.250 L 31545.000 29388.749 L 31503.749 29381.250 L 31462.500 29373.750 L 31458.750 29373.750 L 31421.250 29369.999 L 31380.000 29366.250 L 31338.749 29362.499 L 31256.250 29362.499 L 31214.999 29366.250 L 31173.750 29369.999 L 31132.500 29373.750 L 31091.250 29381.250 L 31049.999 29388.749 L 31008.750 29396.250 L 30967.500 29407.500 L 30930.000 29415.000 L 30926.250 29418.750 L 30884.999 29430.000 L 30843.750 29445.000 L 30802.500 29460.000 L 30798.750 29460.000 L 30761.249 29475.000 L 30720.000 29490.000 L 30689.999 29501.250 L 30678.750 29508.750 L 30637.500 29527.499 L 30596.249 29546.250 L 30555.000 29564.999 L 30513.750 29587.500 L 30506.250 29587.500 L 30472.499 29606.250 L 30431.250 29628.749 L 30420.000 29632.500 L 30390.000 29647.500 L 30348.750 29669.999 L 30337.500 29673.750 L 30307.499 29692.500 L 30266.250 29711.250 L 30251.250 29718.750 L 30225.000 29733.750 L 30183.750 29752.499 L 30165.000 29763.749 L 30142.500 29771.250 L 30101.250 29793.750 L 32823.750 30284.999 M 34766.250 29328.750 L 34762.499 29369.999 L 34762.499 29373.750 L 34755.000 29415.000 L 34751.250 29460.000 L 34743.750 29501.250 L 34736.250 29546.250 L 34766.250 29328.750 ">
              <!-- 105 nodes -->
            </draw:path>
            <draw:path id="path424" draw:style-name="style0" draw:layer="layout" svg:x="10.586cm" svg:y="7.814cm" svg:width="9.127cm" svg:height="8.463cm" svg:viewBox="0.0 0.0 9127.500 8463.750" svg:d="M 30281.250 22706.249 L 30273.750 22747.500 L 30266.250 22792.499 L 30258.750 22833.750 L 30247.500 22878.749 L 30240.000 22923.750 L 30228.749 22964.999 L 30224.999 22979.999 L 30217.499 23009.999 L 30206.250 23051.250 L 30195.000 23096.249 L 30183.750 23126.250 L 30180.000 23137.500 L 30165.000 23182.499 L 30153.750 23223.750 L 30142.500 23250.000 L 30134.999 23268.749 L 30119.999 23310.000 L 30101.250 23354.999 L 30082.500 23396.250 L 30063.750 23441.249 L 30060.000 23445.000 L 30041.249 23482.499 L 30018.750 23527.499 L 29996.250 23568.750 L 29977.500 23598.750 L 29970.000 23613.750 L 29939.999 23655.000 L 29936.249 23662.500 L 29910.000 23700.000 L 29895.000 23718.750 L 29876.250 23741.250 L 29853.749 23771.250 L 29838.749 23786.250 L 29812.500 23816.249 L 29801.250 23827.500 L 29771.250 23857.500 L 29756.249 23872.500 L 29730.000 23894.999 L 29707.500 23913.750 L 29688.750 23928.750 L 29647.499 23958.750 L 29606.250 23981.249 L 29572.499 24000.000 L 29564.999 24003.749 L 29523.750 24026.249 L 29482.499 24041.249 L 29471.249 24045.000 L 29441.250 24052.500 L 29400.000 24063.750 L 29358.750 24071.250 L 29317.500 24074.999 L 29276.249 24074.999 L 29235.000 24071.250 L 29193.749 24063.750 L 29152.500 24052.500 L 29122.500 24045.000 L 29111.250 24041.249 L 29070.000 24022.500 L 29028.750 24003.749 L 29025.000 24000.000 L 28987.500 23981.249 L 28953.750 23958.750 L 28946.250 23955.000 L 28904.999 23924.999 L 28890.000 23913.750 L 28863.750 23894.999 L 28833.750 23872.500 L 28822.499 23861.250 L 28781.250 23827.500 L 28740.000 23793.750 L 28728.749 23786.250 L 28698.750 23756.250 L 28680.000 23741.250 L 28657.500 23722.499 L 28631.249 23700.000 L 28616.249 23685.000 L 28586.250 23655.000 L 28575.000 23643.749 L 28541.249 23613.750 L 28533.749 23606.250 L 28496.250 23568.750 L 28492.500 23564.999 L 28451.249 23527.499 L 28410.000 23486.250 L 28406.250 23482.499 L 28368.750 23445.000 L 30281.250 22706.249 M 21810.000 19252.499 L 21810.000 19470.000 L 21810.000 19252.499 M 21191.250 15648.750 L 21232.500 15663.750 L 21247.500 15671.249 L 21273.750 15682.500 L 21314.999 15701.249 L 21341.250 15712.499 L 21356.250 15719.999 L 21397.500 15746.250 L 21416.249 15757.500 L 21438.750 15772.499 L 21476.250 15798.749 L 21479.999 15802.499 L 21191.250 15648.750 ">
              <!-- 104 nodes -->
            </draw:path>
            <draw:path id="path426" draw:style-name="style0" draw:layer="layout" svg:x="8.549cm" svg:y="7.968cm" svg:width="2.692cm" svg:height="3.487cm" svg:viewBox="0.0 0.0 2692.500 3487.499" svg:d="M 19443.749 15956.250 L 19485.000 15993.750 L 19488.749 15997.500 L 19526.249 16038.750 L 19530.000 16038.750 L 19563.750 16083.750 L 19567.500 16087.499 L 19593.750 16128.750 L 19608.750 16155.000 L 19616.250 16170.000 L 19638.749 16215.000 L 19650.000 16241.250 L 19657.500 16256.250 L 19672.500 16301.250 L 19683.749 16342.500 L 19691.249 16372.500 L 19695.000 16387.500 L 19702.500 16428.750 L 19710.000 16473.750 L 19717.500 16515.000 L 19721.249 16560.000 L 19724.999 16601.250 L 19728.749 16646.250 L 19732.499 16672.500 L 19732.499 16687.500 L 19736.250 16732.500 L 19740.000 16773.750 L 19740.000 16818.750 L 19743.750 16860.000 L 19743.750 16905.000 L 19747.500 16946.250 L 19747.500 17032.500 L 19751.250 17077.500 L 19751.250 17336.250 L 19755.000 17377.499 L 19755.000 18802.500 L 19758.750 18847.500 L 19758.750 19020.000 L 19762.500 19061.250 L 19762.500 19147.500 L 19766.250 19192.500 L 19766.250 19233.750 L 19769.999 19278.750 L 19769.999 19320.000 L 19773.750 19365.000 L 19773.750 19406.250 L 19443.749 15956.250 M 17148.750 17681.250 L 17141.250 17636.250 L 17137.500 17595.000 L 17133.750 17568.750 L 17130.000 17549.999 L 17126.250 17508.750 L 17126.250 17463.749 L 17122.500 17422.500 L 17122.500 17377.499 L 17118.750 17336.250 L 17118.750 17291.249 L 17122.500 17250.000 L 17122.500 17205.000 L 17126.250 17163.750 L 17130.000 17118.750 L 17133.750 17077.500 L 17141.250 17032.500 L 17148.750 17681.250 ">
              <!-- 65 nodes -->
            </draw:path>
            <draw:path id="path428" draw:style-name="style0" draw:layer="layout" svg:x="8.557cm" svg:y="7.732cm" svg:width="2.066cm" svg:height="5.838cm" svg:viewBox="0.0 0.0 2066.250 5838.749" svg:d="M 17148.750 16796.250 L 17152.499 16755.000 L 17159.999 16710.000 L 17171.250 16668.750 L 17178.750 16623.750 L 17182.499 16612.499 L 17189.999 16582.500 L 17201.249 16537.500 L 17216.250 16496.250 L 17223.750 16470.000 L 17227.500 16451.250 L 17246.249 16410.000 L 17261.249 16365.000 L 17265.000 16357.500 L 17280.000 16323.750 L 17298.750 16278.750 L 17306.250 16267.499 L 17321.250 16237.499 L 17343.750 16192.499 L 17347.499 16185.000 L 17369.999 16151.249 L 17388.749 16117.500 L 17396.250 16106.250 L 17422.500 16064.999 L 17430.000 16053.750 L 17456.249 16020.000 L 17471.249 15997.500 L 17490.000 15978.750 L 17512.500 15948.750 L 17523.750 15933.750 L 17553.750 15903.750 L 17564.999 15892.500 L 17595.000 15858.749 L 17606.250 15847.500 L 17636.249 15821.250 L 17655.000 15802.500 L 17677.500 15783.750 L 17707.500 15761.250 L 17718.750 15753.750 L 17759.999 15719.999 L 17763.749 15716.249 L 17801.250 15693.750 L 17831.249 15675.000 L 17842.500 15667.500 L 17883.750 15645.000 L 17909.999 15629.999 L 17924.999 15622.499 L 17966.250 15603.750 L 18003.749 15588.750 L 18007.500 15585.000 L 18048.750 15570.000 L 18089.999 15555.000 L 18123.750 15543.750 L 18131.250 15543.750 L 18172.500 15532.499 L 18213.749 15521.249 L 18255.000 15513.750 L 18296.250 15506.250 L 18322.499 15502.500 L 18337.500 15498.750 L 18378.749 15495.000 L 18419.999 15491.250 L 18461.250 15487.500 L 18502.499 15483.750 L 18667.499 15483.750 L 18708.750 15487.500 L 18750.000 15491.250 L 18791.249 15495.000 L 18832.500 15498.750 L 18862.499 15502.500 L 18873.750 15502.500 L 18915.000 15510.000 L 18956.249 15517.500 L 18997.500 15524.999 L 19038.750 15532.499 L 19080.000 15543.750 L 19087.500 15543.750 L 19121.249 15555.000 L 19162.500 15566.250 L 17148.750 16796.250 M 17133.750 21285.000 L 17141.250 21243.750 L 17141.250 21232.500 L 17145.000 21198.749 L 17152.499 21157.500 L 17156.250 21112.499 L 17163.750 21071.250 L 17171.250 21026.249 L 17178.750 20985.000 L 17182.499 20973.750 L 17189.999 20939.999 L 17197.499 20898.750 L 17205.000 20853.749 L 17212.500 20812.500 L 17223.750 20767.500 L 17223.750 20763.750 L 17231.250 20726.250 L 17238.750 20681.250 L 17246.249 20640.000 L 17253.749 20595.000 L 17261.249 20553.750 L 17265.000 20538.750 L 17268.749 20508.750 L 17133.750 21285.000 ">
              <!-- 104 nodes -->
            </draw:path>
            <draw:path id="path430" draw:style-name="style0" draw:layer="layout" svg:x="8.580cm" svg:y="9.693cm" svg:width="2.126cm" svg:height="5.763cm" svg:viewBox="0.0 0.0 2126.249 5763.750" svg:d="M 17291.249 22470.000 L 17298.750 22424.999 L 17306.250 22383.750 L 17310.000 22338.749 L 17317.500 22297.500 L 17321.250 22252.499 L 17325.000 22211.250 L 17328.750 22181.250 L 17328.750 22166.249 L 17332.500 22125.000 L 17336.250 22080.000 L 17340.000 22038.750 L 17343.750 21993.750 L 17343.750 21952.500 L 17347.500 21907.500 L 17351.250 21866.250 L 17351.250 21780.000 L 17355.000 21735.000 L 17355.000 21562.500 L 17358.750 21521.250 L 17358.750 21003.749 L 17355.000 20958.750 L 17355.000 20786.250 L 17351.250 20744.999 L 17351.250 20658.749 L 17347.500 20613.750 L 17347.500 20572.499 L 17343.750 20527.500 L 17340.000 20486.250 L 17336.250 20441.249 L 17332.500 20400.000 L 17328.750 20354.999 L 17328.750 20336.250 L 17325.000 20313.750 L 17321.250 20268.749 L 17317.500 20227.500 L 17313.750 20182.499 L 17306.250 20141.250 L 17298.750 20096.249 L 17295.000 20051.250 L 17287.500 20017.500 L 17287.500 20009.999 L 17280.000 19965.000 L 17272.500 19923.750 L 17265.000 19878.750 L 17253.750 19837.500 L 17246.250 19792.499 L 17246.250 19788.750 L 17238.750 19751.250 L 17231.250 19706.249 L 17220.000 19665.000 L 17212.500 19619.999 L 17205.000 19578.750 L 17205.000 19575.000 L 17197.499 19533.749 L 17189.999 19492.500 L 17182.499 19447.499 L 17178.750 19406.250 L 17291.249 22470.000 M 19267.500 25005.000 L 19244.999 25016.250 L 19226.250 25023.750 L 19185.000 25038.750 L 19143.749 25053.750 L 19125.000 25061.250 L 19102.500 25064.999 L 19061.250 25076.250 L 19020.000 25087.500 L 18978.749 25095.000 L 18941.250 25102.500 L 18937.500 25102.500 L 18896.250 25110.000 L 18855.000 25117.500 L 18813.750 25121.250 L 18772.500 25125.000 L 18731.250 25128.749 L 18689.999 25128.749 L 18648.750 25132.500 L 18566.250 25132.500 L 18525.000 25128.749 L 18483.750 25128.749 L 18442.500 25125.000 L 18401.249 25121.250 L 18360.000 25113.750 L 18318.750 25106.250 L 18296.250 25102.500 L 19267.500 25005.000 ">
              <!-- 87 nodes -->
            </draw:path>
            <draw:path id="path432" draw:style-name="style0" draw:layer="layout" svg:x="8.546cm" svg:y="11.636cm" svg:width="2.696cm" svg:height="3.791cm" svg:viewBox="0.0 0.0 2696.249 3791.250" svg:d="M 18262.500 27045.000 L 18243.750 27041.249 L 18202.500 27033.749 L 18161.250 27022.500 L 18120.000 27011.250 L 18093.750 27003.750 L 18078.750 26996.250 L 18037.500 26981.250 L 17996.250 26966.250 L 17977.500 26958.750 L 17955.000 26947.499 L 17913.750 26928.750 L 17887.500 26917.500 L 17872.500 26906.250 L 17831.250 26883.750 L 17812.500 26872.500 L 17790.000 26857.500 L 17748.750 26831.250 L 17707.500 26801.250 L 17688.750 26786.250 L 17666.249 26767.500 L 17640.000 26744.999 L 17625.000 26730.000 L 17591.250 26700.000 L 17583.750 26692.500 L 17550.000 26655.000 L 17542.500 26647.500 L 17512.500 26613.750 L 17501.250 26602.500 L 17475.000 26568.750 L 17460.000 26550.000 L 17441.250 26527.500 L 17418.750 26493.750 L 17411.250 26482.500 L 17381.250 26441.250 L 17377.499 26433.750 L 17355.000 26396.250 L 17336.250 26362.500 L 17332.500 26355.000 L 17310.000 26310.000 L 17295.000 26283.749 L 17287.500 26268.750 L 17268.750 26223.750 L 17253.750 26193.750 L 17250.000 26182.499 L 17231.250 26137.500 L 17216.250 26096.249 L 17212.500 26085.000 L 17201.250 26051.250 L 17189.999 26009.999 L 17175.000 25965.000 L 17171.250 25942.500 L 17167.500 25923.750 L 17156.250 25878.750 L 17148.750 25837.500 L 17137.500 25792.500 L 17133.750 25751.250 L 17130.000 25732.500 L 17126.250 25706.250 L 17122.500 25665.000 L 17118.750 25619.999 L 17115.000 25578.750 L 17111.250 25533.749 L 17111.250 25361.250 L 17115.000 25320.000 L 17115.000 25275.000 L 17118.750 25233.750 L 17122.500 25188.750 L 18262.500 27045.000 M 19770.000 23291.249 L 19770.000 23377.499 L 19766.250 23418.750 L 19766.250 23463.749 L 19762.500 23505.000 L 19762.500 23550.000 L 19758.750 23591.250 L 19758.750 23677.500 L 19755.000 23722.500 L 19755.000 23895.000 L 19751.250 23936.250 L 19751.250 24716.250 L 19770.000 23291.249 ">
              <!-- 82 nodes -->
            </draw:path>
            <draw:path id="path434" draw:style-name="style0" draw:layer="layout" svg:x="10.668cm" svg:y="12.626cm" svg:width="9.262cm" svg:height="2.703cm" svg:viewBox="0.0 0.0 9262.500 2703.750" svg:d="M 21873.750 25706.249 L 21873.750 26351.250 L 21869.999 26396.250 L 21869.999 26654.999 L 21866.250 26696.250 L 21866.250 26827.500 L 21862.499 26868.750 L 21862.499 26913.750 L 21858.750 26955.000 L 21858.750 27000.000 L 21854.999 27041.249 L 21851.250 27086.250 L 21851.250 27093.750 L 21847.499 27127.499 L 21843.750 27172.500 L 21839.999 27213.749 L 21832.500 27258.750 L 21828.750 27299.999 L 21821.250 27345.000 L 21810.000 27386.249 L 21810.000 27390.000 L 21798.750 27431.250 L 21787.500 27472.499 L 21768.749 27517.500 L 21768.749 27521.250 L 21753.749 27558.749 L 21731.250 27603.749 L 21727.500 27607.499 L 21705.000 27644.999 L 21686.250 27674.999 L 21674.999 27689.999 L 21645.000 27727.500 L 21641.250 27735.000 L 21603.749 27772.500 L 21600.000 27776.249 L 21562.500 27810.000 L 21551.250 27821.250 L 21521.250 27843.750 L 21491.250 27862.499 L 21479.999 27869.999 L 21438.750 27896.250 L 21419.999 27907.500 L 21397.500 27918.749 L 21356.250 27937.500 L 21873.750 25706.249 M 30431.250 25271.250 L 30438.750 25316.249 L 30446.250 25357.499 L 30457.500 25402.499 L 30465.000 25447.499 L 30472.500 25488.749 L 30472.500 25500.000 L 30476.250 25533.749 L 30483.749 25574.999 L 30491.249 25619.999 L 30498.749 25661.250 L 30506.249 25706.249 L 30509.999 25747.500 L 30513.749 25766.250 L 30517.500 25792.499 L 30521.250 25833.750 L 30528.750 25878.749 L 30532.500 25919.999 L 30540.000 25964.999 L 30543.750 26006.249 L 30547.500 26051.249 L 30551.250 26092.499 L 30555.000 26133.750 L 30555.000 26137.499 L 30558.750 26178.750 L 30562.500 26223.750 L 30566.250 26265.000 L 30570.000 26310.000 L 30570.000 26351.250 L 30573.749 26396.250 L 30573.749 26437.500 L 30577.499 26482.499 L 30577.499 26568.749 L 30581.249 26610.000 L 30581.249 26741.250 L 30577.499 26782.500 L 30577.499 26827.500 L 30431.250 25271.250 ">
              <!-- 83 nodes -->
            </draw:path>
            <draw:path id="path436" draw:style-name="style0" draw:layer="layout" svg:x="19.597cm" svg:y="8.831cm" svg:width="0.333cm" svg:height="5.775cm" svg:viewBox="0.0 0.0 333.749 5775.000" svg:d="M 39506.249 23032.500 L 39506.249 23118.750 L 39502.500 23159.999 L 39498.750 23205.000 L 39498.750 23246.249 L 39495.000 23291.249 L 39491.250 23332.499 L 39487.500 23377.499 L 39483.750 23418.749 L 39506.249 23032.500 M 39506.249 17681.250 L 39506.249 17722.499 L 39510.000 17767.500 L 39510.000 18067.500 L 39506.249 18112.499 L 39506.249 18153.750 L 39502.500 18198.749 L 39502.500 18240.000 L 39498.750 18284.999 L 39495.000 18326.249 L 39491.250 18371.249 L 39491.250 18412.499 L 39487.500 18457.499 L 39483.750 18483.750 L 39483.750 18498.750 L 39480.000 18543.750 L 39472.500 18585.000 L 39468.750 18630.000 L 39465.000 18671.250 L 39457.499 18716.250 L 39453.750 18757.500 L 39450.000 18802.500 L 39442.499 18843.750 L 39435.000 18888.749 L 39431.250 18930.000 L 39423.750 18974.999 L 39416.250 19016.250 L 39408.750 19061.250 L 39401.250 19102.500 L 39401.250 19106.250 L 39393.750 19147.500 L 39386.250 19188.750 L 39378.750 19233.750 L 39371.250 19278.750 L 39363.749 19320.000 L 39360.000 19335.000 L 39356.250 19365.000 L 39345.000 19406.250 L 39337.500 19451.249 L 39330.000 19492.500 L 39322.500 19537.499 L 39318.749 19548.750 L 39315.000 19578.750 L 39303.750 19623.750 L 39296.250 19665.000 L 39288.750 19710.000 L 39281.250 19751.250 L 39277.500 19773.750 L 39273.750 19796.250 L 39266.250 19837.500 L 39258.750 19882.500 L 39251.250 19923.750 L 39247.500 19968.750 L 39239.999 20009.999 L 39236.250 20047.500 L 39236.250 20055.000 L 39228.750 20096.249 L 39224.999 20141.250 L 39221.250 20182.499 L 39221.250 20227.500 L 39217.500 20268.749 L 39213.750 20313.750 L 39213.750 20486.250 L 39217.500 20527.499 L 39217.500 20572.499 L 39221.250 20613.749 L 39224.999 20658.749 L 39228.750 20700.000 L 39232.500 20744.999 L 39236.250 20763.749 L 39239.999 20786.250 L 39243.750 20831.249 L 39251.250 20872.500 L 39258.750 20917.499 L 39262.500 20958.750 L 39269.999 21003.749 L 39277.500 21037.499 L 39277.500 21044.999 L 39285.000 21089.999 L 39296.250 21131.249 L 39303.750 21176.249 L 39311.250 21217.500 L 39318.749 21258.750 L 39318.749 21262.500 L 39326.250 21303.750 L 39337.500 21348.750 L 39506.249 17681.250 ">
              <!-- 97 nodes -->
            </draw:path>
            <draw:path id="path438" draw:style-name="style0" draw:layer="layout" svg:x="15.247cm" svg:y="6.806cm" svg:width="4.679cm" svg:height="5.857cm" svg:viewBox="0.0 0.0 4680.000 5857.500" svg:d="M 34987.500 19323.750 L 34995.000 19365.000 L 35002.500 19410.000 L 35010.000 19451.249 L 34987.500 19323.750 M 33401.250 14021.249 L 33408.750 14013.749 L 33442.499 13987.499 L 33457.499 13972.500 L 33483.750 13953.750 L 33510.000 13927.499 L 33525.000 13919.999 L 33562.500 13886.250 L 33566.250 13882.500 L 33607.500 13844.999 L 33611.250 13841.249 L 33648.750 13811.250 L 33660.000 13799.999 L 33690.000 13773.750 L 33712.500 13754.999 L 33731.250 13739.999 L 33768.750 13713.750 L 33772.499 13709.999 L 33813.750 13683.750 L 33847.500 13668.750 L 33855.000 13665.000 L 33896.249 13649.999 L 33937.500 13642.499 L 33978.750 13634.999 L 34019.999 13631.250 L 34061.250 13631.250 L 34102.500 13634.999 L 34143.750 13638.749 L 34185.000 13649.999 L 34226.249 13661.249 L 34248.750 13668.750 L 34267.500 13676.250 L 34308.749 13695.000 L 34346.250 13713.750 L 34349.999 13713.750 L 34391.250 13736.249 L 34421.250 13754.999 L 34432.500 13766.250 L 34473.749 13796.249 L 34477.500 13799.999 L 34515.000 13829.999 L 34530.000 13841.249 L 34556.250 13867.500 L 34575.000 13886.250 L 34597.500 13905.000 L 34616.249 13927.499 L 34638.750 13953.750 L 34653.750 13972.500 L 34680.000 14002.500 L 34691.250 14013.749 L 34721.250 14058.750 L 34751.250 14099.999 L 34762.500 14118.749 L 34777.499 14145.000 L 34803.749 14186.250 L 34830.000 14231.250 L 34845.000 14261.250 L 34852.500 14272.499 L 34871.249 14317.499 L 34886.250 14347.500 L 34893.750 14358.749 L 34912.499 14403.749 L 34927.499 14441.250 L 34927.499 14445.000 L 34946.250 14489.999 L 34961.250 14531.250 L 34968.750 14553.749 L 34976.249 14576.249 L 34991.249 14617.500 L 35006.249 14662.499 L 35010.000 14681.249 L 35017.500 14703.750 L 35028.750 14748.750 L 35040.000 14790.000 L 35051.249 14835.000 L 35062.500 14876.249 L 35069.999 14921.250 L 35077.500 14966.249 L 35088.750 15007.500 L 35092.500 15037.499 L 35096.250 15052.499 L 35103.750 15093.750 L 35107.500 15138.749 L 35114.999 15180.000 L 35122.500 15224.999 L 35126.250 15266.250 L 35129.999 15311.249 L 35133.750 15337.499 L 35133.750 15352.500 L 35141.250 15397.500 L 35144.999 15438.749 L 35144.999 15483.750 L 35148.750 15524.999 L 35152.499 15570.000 L 35152.499 15611.249 L 35156.250 15656.250 L 33401.250 14021.249 M 30513.749 14812.500 L 30555.000 14831.250 L 30566.249 14835.000 L 30596.249 14846.249 L 30637.499 14864.999 L 30513.749 14812.500 ">
              <!-- 108 nodes -->
            </draw:path>
            <draw:path id="path440" draw:style-name="style0" draw:layer="layout" svg:x="12.978cm" svg:y="7.196cm" svg:width="5.193cm" svg:height="2.231cm" svg:viewBox="0.0 0.0 5193.750 2231.250" svg:d="M 28368.750 15254.999 L 28398.750 15266.250 L 28409.999 15273.750 L 28451.250 15288.750 L 28492.500 15307.500 L 28503.749 15311.250 L 28533.749 15322.499 L 28575.000 15337.499 L 28616.250 15352.500 L 28616.250 15356.250 L 28657.500 15367.500 L 28698.749 15382.500 L 28740.000 15397.500 L 28743.750 15397.500 L 28781.250 15408.750 L 28822.499 15419.999 L 28863.750 15431.249 L 28905.000 15442.499 L 28946.250 15450.000 L 28987.499 15457.500 L 29028.750 15465.000 L 29070.000 15468.750 L 29111.250 15472.500 L 29152.499 15476.250 L 29193.750 15480.000 L 29276.249 15480.000 L 29317.500 15476.250 L 29358.750 15472.500 L 29400.000 15468.750 L 29441.249 15465.000 L 29482.500 15457.500 L 29523.750 15450.000 L 29557.499 15442.499 L 29564.999 15438.749 L 29606.249 15427.499 L 29647.500 15416.249 L 29688.750 15405.000 L 29707.499 15397.500 L 29729.999 15390.000 L 29771.250 15375.000 L 29812.500 15356.250 L 29820.000 15356.250 L 29853.749 15337.499 L 29894.999 15318.750 L 29913.750 15311.250 L 29936.250 15300.000 L 29977.500 15277.500 L 29996.249 15266.250 L 30018.749 15254.999 L 30060.000 15232.499 L 30071.250 15225.000 L 30101.250 15206.250 L 30142.500 15180.000 L 30183.749 15153.749 L 30210.000 15138.750 L 30225.000 15127.500 L 30266.250 15101.250 L 30269.999 15093.750 L 30307.499 15071.250 L 30333.750 15052.499 L 30348.750 15041.250 L 30390.000 15011.250 L 30390.000 15007.500 L 30431.250 14977.500 L 30446.250 14966.249 L 30472.499 14947.500 L 30502.499 14921.250 L 30513.750 14913.750 L 30555.000 14883.750 L 30558.749 14879.999 L 30596.249 14850.000 L 30611.250 14835.000 L 30637.499 14816.250 L 30667.499 14793.750 L 30678.750 14782.499 L 30720.000 14748.750 L 30761.249 14715.000 L 30772.500 14707.500 L 30802.500 14681.249 L 30824.999 14662.500 L 30843.750 14647.500 L 30877.499 14621.250 L 30884.999 14613.750 L 30926.249 14580.000 L 30930.000 14576.250 L 30967.500 14546.250 L 30982.500 14535.000 L 31008.750 14512.500 L 31031.250 14489.999 L 31049.999 14478.750 L 31087.500 14448.750 L 31091.250 14445.000 L 31132.500 14411.249 L 28368.750 15254.999 M 25976.250 16605.000 L 25979.999 16563.750 L 25979.999 16259.999 L 25983.750 16218.750 L 25983.750 16173.749 L 25976.250 16605.000 ">
              <!-- 100 nodes -->
            </draw:path>
            <draw:path id="path442" draw:style-name="style0" draw:layer="layout" svg:x="12.978cm" svg:y="7.736cm" svg:width="2.306cm" svg:height="5.834cm" svg:viewBox="0.0 0.0 2306.250 5834.999" svg:d="M 25983.750 16713.749 L 25983.750 16672.500 L 25987.499 16627.499 L 25987.499 16586.250 L 25991.250 16541.249 L 25991.250 16500.000 L 25994.999 16455.000 L 25998.750 16413.750 L 26002.499 16368.749 L 26006.250 16327.500 L 26009.999 16282.499 L 26017.500 16241.250 L 26017.500 16233.750 L 26025.000 16196.250 L 26032.500 16155.000 L 26043.750 16110.000 L 26055.000 16068.750 L 26058.750 16053.750 L 26070.000 16023.750 L 26085.000 15982.500 L 26100.000 15952.500 L 26107.500 15937.500 L 26133.750 15896.250 L 26141.250 15881.250 L 26160.000 15851.250 L 26182.499 15825.000 L 26197.499 15806.250 L 26223.750 15780.000 L 26238.750 15765.000 L 26265.000 15738.750 L 26287.500 15719.999 L 26306.250 15705.000 L 26347.500 15678.750 L 26388.750 15652.500 L 26422.500 15633.750 L 26430.000 15629.999 L 26471.249 15611.250 L 26512.500 15596.250 L 26520.000 15592.500 L 26553.750 15581.250 L 26595.000 15566.250 L 26636.249 15555.000 L 26662.500 15547.500 L 26677.500 15543.750 L 26718.750 15536.249 L 26759.999 15528.749 L 26801.250 15521.250 L 26842.500 15513.750 L 26883.750 15510.000 L 26906.250 15506.250 L 26924.999 15502.500 L 26966.250 15498.750 L 27007.500 15495.000 L 27048.750 15495.000 L 27090.000 15491.250 L 27296.250 15491.250 L 27337.500 15495.000 L 27378.749 15498.750 L 27420.000 15502.500 L 27461.250 15506.250 L 27502.499 15510.000 L 27543.750 15517.500 L 27585.000 15524.999 L 27626.250 15532.499 L 27667.499 15543.750 L 27697.499 15547.500 L 27708.750 15551.250 L 27750.000 15562.500 L 27791.249 15573.750 L 27832.500 15585.000 L 27851.250 15592.500 L 27873.750 15600.000 L 27915.000 15615.000 L 27956.249 15626.249 L 27978.749 15633.750 L 27997.500 15641.250 L 28038.750 15660.000 L 28080.000 15675.000 L 28091.250 15678.750 L 28121.250 15690.000 L 28162.500 15708.750 L 28196.250 15719.999 L 28203.750 15723.749 L 28244.999 15742.500 L 25983.750 16713.749 M 25976.250 21288.750 L 25976.250 20632.500 L 25976.250 21288.750 ">
              <!-- 88 nodes -->
            </draw:path>
            <draw:path id="path444" draw:style-name="style0" draw:layer="layout" svg:x="12.956cm" svg:y="9.389cm" svg:width="2.205cm" svg:height="6.056cm" svg:viewBox="0.0 0.0 2205.000 6056.250" svg:d="M 25953.750 22286.250 L 25953.750 21648.750 L 25950.000 21603.749 L 25950.000 21476.250 L 25946.250 21431.250 L 25946.250 21345.000 L 25942.500 21303.750 L 25938.750 21258.750 L 25938.750 21217.499 L 25935.000 21172.500 L 25935.000 21086.250 L 25931.250 21044.999 L 25931.250 20872.500 L 25935.000 20827.500 L 25935.000 20741.250 L 25938.750 20699.999 L 25938.750 20654.999 L 25942.500 20613.749 L 25946.250 20568.749 L 25946.250 20482.499 L 25950.000 20441.249 L 25950.000 20310.000 L 25953.750 20268.749 L 25953.750 18798.750 L 25953.750 22286.250 M 28098.750 24626.250 L 28057.499 24644.999 L 28016.250 24659.999 L 27990.000 24671.250 L 27974.999 24674.999 L 27933.749 24689.999 L 27892.500 24705.000 L 27869.999 24712.500 L 27851.250 24720.000 L 27810.000 24731.249 L 27768.749 24742.500 L 27727.500 24753.749 L 27723.750 24757.500 L 27686.249 24765.000 L 27644.999 24776.249 L 27603.749 24783.749 L 27562.500 24791.249 L 27525.000 24798.750 L 27521.250 24798.750 L 27479.999 24806.250 L 27438.750 24810.000 L 27397.500 24817.500 L 28098.750 24626.250 ">
              <!-- 48 nodes -->
            </draw:path>
            <draw:path id="path446" draw:style-name="style0" draw:layer="layout" svg:x="12.978cm" svg:y="13.533cm" svg:width="4.987cm" svg:height="2.366cm" svg:viewBox="0.0 0.0 4987.499 2366.249" svg:d="M 27420.000 28961.250 L 27378.749 28964.999 L 27337.500 28968.750 L 27296.250 28968.750 L 27255.000 28972.499 L 27131.250 28972.499 L 27090.000 28968.750 L 27048.750 28968.750 L 27007.500 28964.999 L 26966.250 28961.250 L 26924.999 28957.500 L 26883.750 28950.000 L 26842.500 28942.500 L 26835.000 28942.500 L 26801.250 28935.000 L 26759.999 28927.500 L 26718.750 28919.999 L 26677.500 28908.749 L 26643.749 28901.249 L 26636.249 28897.500 L 26595.000 28886.249 L 26553.750 28871.249 L 26520.000 28856.250 L 26512.500 28852.500 L 26471.249 28833.750 L 26430.000 28814.999 L 26426.250 28814.999 L 26388.750 28792.499 L 26354.999 28770.000 L 26347.500 28766.250 L 26306.250 28736.250 L 26295.000 28728.749 L 26265.000 28702.500 L 26246.250 28683.749 L 26223.750 28661.250 L 26205.000 28642.500 L 26182.499 28616.250 L 26167.499 28597.499 L 26141.250 28556.250 L 26137.500 28552.500 L 26115.000 28511.249 L 26100.000 28485.000 L 26092.500 28466.250 L 26073.749 28424.999 L 26058.750 28380.000 L 26047.500 28338.749 L 26036.250 28293.750 L 26025.000 28252.499 L 26017.500 28207.500 L 26017.500 28200.000 L 26013.750 28166.249 L 26006.250 28121.249 L 26002.499 28080.000 L 25998.750 28034.999 L 25994.999 27993.750 L 25991.250 27948.749 L 25991.250 27907.500 L 25987.499 27862.499 L 25987.499 27821.250 L 25983.750 27776.249 L 25983.750 27648.750 L 25979.999 27603.749 L 25979.999 27345.000 L 25976.250 27303.750 L 25976.250 27086.250 L 27420.000 28961.250 M 30926.249 29415.000 L 30884.999 29381.250 L 30873.750 29373.750 L 30843.750 29347.499 L 30821.250 29332.500 L 30802.500 29313.750 L 30768.749 29287.500 L 30761.249 29280.000 L 30720.000 29246.249 L 30716.250 29246.249 L 30678.750 29212.500 L 30663.750 29201.249 L 30637.499 29178.750 L 30615.000 29159.999 L 30596.249 29145.000 L 30562.500 29115.000 L 30555.000 29107.499 L 30513.750 29073.749 L 30509.999 29073.749 L 30472.499 29040.000 L 30457.499 29028.750 L 30431.250 29006.250 L 30405.000 28987.499 L 30390.000 28972.499 L 30352.500 28942.500 L 30348.750 28942.500 L 30307.499 28908.749 L 30926.249 29415.000 ">
              <!-- 94 nodes -->
            </draw:path>
            <draw:path id="path448" draw:style-name="style0" draw:layer="layout" svg:x="15.123cm" svg:y="14.568cm" svg:width="4.781cm" svg:height="1.117cm" svg:viewBox="0.0 0.0 4781.249 1117.499" svg:d="M 32452.500 29943.750 L 32441.249 29936.250 L 32411.249 29909.999 L 32384.999 29891.250 L 32369.999 29880.000 L 32328.750 29850.000 L 32324.999 29850.000 L 32287.500 29820.000 L 32265.000 29805.000 L 32246.249 29793.750 L 32205.000 29763.750 L 32201.250 29763.750 L 32163.750 29737.499 L 32129.999 29718.750 L 32122.500 29715.000 L 32081.249 29688.750 L 32055.000 29677.500 L 32040.000 29666.249 L 31998.750 29643.749 L 31972.499 29632.500 L 31957.499 29625.000 L 31916.249 29606.250 L 31878.749 29587.500 L 31875.000 29587.500 L 31833.750 29572.499 L 31792.499 29557.499 L 31758.750 29546.250 L 31751.250 29542.499 L 31710.000 29531.250 L 31668.749 29520.000 L 31627.499 29512.500 L 31586.250 29501.250 L 31545.000 29497.500 L 31503.749 29490.000 L 31462.500 29486.250 L 31421.250 29482.500 L 31297.500 29482.500 L 31256.250 29486.250 L 31214.999 29490.000 L 31173.750 29493.750 L 31132.500 29501.250 L 31121.249 29501.250 L 31091.250 29508.750 L 31049.999 29516.250 L 31008.750 29527.500 L 30967.500 29534.999 L 30933.749 29546.250 L 30926.250 29546.250 L 30884.999 29561.250 L 30843.750 29572.499 L 30802.500 29587.500 L 30798.750 29587.500 L 30761.249 29602.500 L 30720.000 29617.500 L 30682.499 29632.500 L 30678.750 29632.500 L 30637.500 29651.249 L 30596.249 29666.249 L 30577.500 29677.500 L 30555.000 29685.000 L 30513.749 29703.750 L 30476.250 29718.750 L 30472.499 29718.750 L 30431.250 29737.499 L 30390.000 29756.250 L 30371.249 29763.750 L 30348.750 29771.250 L 30307.499 29790.000 L 30270.000 29805.000 L 30266.250 29805.000 L 32452.500 29943.750 M 35010.000 29156.250 L 35010.000 29159.999 L 35006.250 29201.250 L 35002.500 29242.500 L 34995.000 29287.500 L 34991.250 29328.750 L 34983.750 29373.750 L 34976.250 29415.000 L 34968.750 29460.000 L 34968.750 29467.500 L 34961.250 29501.250 L 34953.750 29546.250 L 34946.250 29587.500 L 34934.999 29632.500 L 34927.500 29670.000 L 34927.500 29677.500 L 34916.250 29718.750 L 34905.000 29763.750 L 34893.750 29805.000 L 34886.250 29827.500 L 34882.500 29850.000 L 34867.500 29891.250 L 34852.500 29936.250 L 34845.000 29958.750 L 34837.500 29977.500 L 34822.500 30022.500 L 34807.500 30063.750 L 34803.750 30071.250 L 34788.750 30108.750 L 34769.999 30150.000 L 34762.499 30168.750 L 34751.250 30195.000 L 34728.750 30236.250 L 35010.000 29156.250 ">
              <!-- 105 nodes -->
            </draw:path>
            <draw:path id="path450" draw:style-name="style0" draw:layer="layout" svg:x="10.297cm" svg:y="7.657cm" svg:width="9.326cm" svg:height="8.688cm" svg:viewBox="0.0 0.0 9326.249 8688.749" svg:d="M 29902.500 23325.000 L 29895.000 23340.000 L 29880.000 23369.999 L 29857.499 23411.250 L 29853.749 23418.750 L 29831.249 23456.250 L 29812.500 23486.250 L 29805.000 23497.500 L 29775.000 23542.500 L 29771.250 23546.250 L 29744.999 23583.750 L 29730.000 23602.500 L 29711.250 23628.750 L 29688.750 23654.999 L 29673.750 23669.999 L 29647.499 23700.000 L 29636.250 23715.000 L 29606.250 23741.249 L 29591.250 23756.249 L 29564.999 23778.750 L 29538.750 23801.250 L 29523.750 23812.500 L 29482.499 23842.499 L 29441.250 23872.500 L 29415.000 23887.500 L 29400.000 23895.000 L 29358.749 23917.499 L 29328.750 23928.749 L 29317.500 23936.249 L 29276.249 23951.249 L 29235.000 23962.500 L 29193.749 23973.750 L 29152.500 23981.250 L 29111.250 23985.000 L 29028.750 23985.000 L 28987.499 23981.250 L 28953.750 23973.750 L 28946.250 23973.750 L 28904.999 23962.500 L 28863.750 23947.499 L 28822.499 23928.749 L 28781.250 23909.999 L 28740.000 23887.500 L 28736.250 23887.500 L 28698.750 23865.000 L 28665.000 23842.499 L 28657.500 23838.749 L 28616.249 23812.500 L 28597.500 23801.250 L 28575.000 23782.500 L 28533.749 23756.249 L 28492.500 23726.249 L 28473.750 23715.000 L 28451.249 23696.250 L 28413.750 23669.999 L 28410.000 23666.249 L 28368.750 23636.250 L 28357.499 23628.750 L 28327.499 23606.250 L 28301.250 23583.750 L 28286.250 23572.499 L 28244.999 23542.500 L 28244.999 23538.750 L 29902.500 23325.000 M 21551.250 18577.500 L 21551.250 18663.750 L 21555.000 18708.750 L 21555.000 18750.000 L 21558.750 18794.999 L 21562.500 18836.250 L 21562.500 18843.750 L 21566.249 18881.249 L 21570.000 18922.500 L 21573.749 18967.499 L 21577.500 19008.750 L 21581.249 19053.750 L 21581.249 19095.000 L 21585.000 19140.000 L 21585.000 19312.500 L 21581.249 19353.749 L 21581.249 19398.750 L 21577.500 19439.999 L 21573.749 19485.000 L 21570.000 19526.250 L 21566.249 19571.250 L 21551.250 18577.500 M 20613.750 15333.749 L 20655.000 15337.499 L 20666.249 15341.249 L 20696.250 15344.999 L 20737.499 15352.500 L 20778.750 15360.000 L 20820.000 15371.250 L 20861.250 15382.500 L 20865.000 15382.500 L 20902.500 15393.750 L 20943.750 15408.750 L 20985.000 15423.749 L 20992.500 15427.499 L 21026.249 15442.499 L 21067.500 15461.250 L 21086.250 15468.750 L 20613.750 15333.749 ">
              <!-- 103 nodes -->
            </draw:path>
            <draw:path id="path452" draw:style-name="style0" draw:layer="layout" svg:x="8.414cm" svg:y="7.792cm" svg:width="2.857cm" svg:height="3.146cm" svg:viewBox="0.0 0.0 2857.500 3146.249" svg:d="M 19203.750 15603.749 L 19226.250 15618.749 L 19267.500 15641.250 L 19275.000 15648.750 L 19308.749 15671.250 L 19335.000 15690.000 L 19349.999 15701.249 L 19387.500 15735.000 L 19391.250 15738.750 L 19428.750 15776.250 L 19432.499 15783.750 L 19462.500 15821.250 L 19473.750 15836.250 L 19492.500 15862.500 L 19515.000 15899.999 L 19518.749 15907.499 L 19541.249 15952.500 L 19556.250 15986.249 L 19560.000 15993.749 L 19575.000 16038.750 L 19589.999 16079.999 L 19597.499 16117.500 L 19597.499 16125.000 L 19608.750 16166.249 L 19616.250 16211.250 L 19623.750 16252.499 L 19627.499 16297.500 L 19631.249 16338.750 L 19634.999 16383.750 L 19638.749 16421.250 L 19638.749 16425.000 L 19642.500 16470.000 L 19646.250 16511.250 L 19646.250 16556.250 L 19650.000 16597.500 L 19650.000 16642.500 L 19653.750 16683.750 L 19653.750 16770.000 L 19657.500 16814.999 L 19657.500 16942.500 L 19661.250 16987.500 L 19661.250 17632.500 L 19665.000 17677.500 L 19665.000 18671.250 L 19668.750 18712.500 L 19203.750 15603.749 M 16916.249 17632.500 L 16916.249 17628.750 L 16908.749 17591.250 L 16897.500 17546.250 L 16890.000 17505.000 L 16882.500 17460.000 L 16875.000 17418.750 L 16867.500 17373.749 L 16863.750 17332.500 L 16856.250 17287.499 L 16852.500 17246.250 L 16852.500 17201.249 L 16848.750 17160.000 L 16848.750 16987.500 L 16852.500 16942.500 L 16856.250 16901.249 L 16860.000 16856.250 L 16867.500 16814.999 L 16916.249 17632.500 ">
              <!-- 65 nodes -->
            </draw:path>
            <draw:path id="path454" draw:style-name="style0" draw:layer="layout" svg:x="8.414cm" svg:y="7.638cm" svg:width="1.919cm" svg:height="6.063cm" svg:viewBox="0.0 0.0 1920.000 6063.749" svg:d="M 16867.500 16661.250 L 16875.000 16616.250 L 16875.000 16605.000 L 16882.500 16575.000 L 16890.000 16530.000 L 16901.249 16488.750 L 16912.500 16443.750 L 16916.249 16424.999 L 16923.750 16402.500 L 16935.000 16357.500 L 16950.000 16316.250 L 16957.500 16297.500 L 16968.750 16271.250 L 16983.750 16230.000 L 16998.750 16196.250 L 17002.499 16185.000 L 17025.000 16143.749 L 17040.000 16110.000 L 17047.500 16098.749 L 17070.000 16057.499 L 17081.249 16035.000 L 17096.249 16012.500 L 17122.500 15971.250 L 17152.499 15926.250 L 17163.750 15911.249 L 17182.499 15885.000 L 17205.000 15855.000 L 17216.250 15840.000 L 17246.249 15806.250 L 17253.749 15798.750 L 17287.500 15761.250 L 17294.999 15753.750 L 17328.750 15719.999 L 17336.250 15708.750 L 17369.999 15678.749 L 17384.999 15667.500 L 17411.250 15645.000 L 17433.749 15622.499 L 17452.500 15611.250 L 17490.000 15581.250 L 17493.750 15581.250 L 17534.999 15551.250 L 17553.750 15536.249 L 17576.249 15524.999 L 17617.500 15498.750 L 17625.000 15495.000 L 17658.749 15476.250 L 17700.000 15453.750 L 17707.500 15450.000 L 17741.250 15434.999 L 17782.500 15420.000 L 17808.749 15408.750 L 17823.749 15401.250 L 17865.000 15386.250 L 17906.250 15375.000 L 17932.499 15363.750 L 17947.499 15360.000 L 17988.750 15348.749 L 18030.000 15341.249 L 18071.250 15330.000 L 18112.499 15322.500 L 18119.999 15322.500 L 18153.750 15315.000 L 18195.000 15311.250 L 18236.250 15307.500 L 18277.499 15303.750 L 18318.750 15300.000 L 18360.000 15296.250 L 18525.000 15296.250 L 18566.249 15300.000 L 18607.499 15300.000 L 18648.750 15303.750 L 18689.999 15307.500 L 18731.250 15315.000 L 16867.500 16661.250 M 16848.750 21322.499 L 16852.500 21277.500 L 16856.250 21236.250 L 16863.750 21191.250 L 16871.249 21150.000 L 16875.000 21123.750 L 16878.749 21104.999 L 16886.249 21063.750 L 16893.749 21018.749 L 16905.000 20977.500 L 16912.500 20932.499 L 16916.249 20924.999 L 16923.750 20891.250 L 16935.000 20846.249 L 16946.250 20805.000 L 16957.500 20759.999 L 16968.750 20718.750 L 16979.999 20673.750 L 16991.250 20632.500 L 16998.750 20598.750 L 17002.499 20587.500 L 17009.999 20546.250 L 17021.250 20501.250 L 17028.750 20460.000 L 17040.000 20415.000 L 17040.000 20407.500 L 17047.500 20369.999 L 17055.000 20328.750 L 16848.750 21322.499 ">
              <!-- 104 nodes -->
            </draw:path>
            <draw:path id="path456" draw:style-name="style0" draw:layer="layout" svg:x="8.482cm" svg:y="9.821cm" svg:width="2.148cm" svg:height="5.737cm" svg:viewBox="0.0 0.0 2148.749 5737.500" svg:d="M 17122.500 22511.249 L 17126.250 22466.250 L 17133.750 22424.999 L 17137.500 22380.000 L 17145.000 22338.749 L 17148.750 22293.750 L 17148.750 22290.000 L 17152.500 22252.499 L 17156.250 22207.500 L 17160.000 22166.249 L 17160.000 22121.249 L 17163.750 22080.000 L 17163.750 22034.999 L 17167.500 21993.750 L 17167.500 21907.500 L 17171.250 21862.499 L 17171.250 21648.750 L 17167.500 21603.749 L 17167.500 21172.500 L 17171.250 21131.249 L 17171.250 20913.750 L 17167.500 20872.500 L 17167.500 20786.250 L 17163.750 20741.250 L 17163.750 20700.000 L 17160.000 20655.000 L 17160.000 20613.750 L 17156.250 20568.749 L 17152.500 20527.499 L 17148.750 20482.499 L 17145.000 20441.249 L 17141.250 20396.250 L 17133.750 20354.999 L 17130.000 20310.000 L 17122.500 20268.749 L 17115.000 20223.750 L 17107.500 20186.250 L 17107.500 20178.750 L 17100.000 20137.500 L 17088.749 20092.500 L 17081.249 20051.250 L 17070.000 20006.250 L 17066.250 19991.250 L 17058.750 19964.999 L 17047.500 19919.999 L 17036.250 19878.749 L 17028.750 19833.750 L 17025.000 19826.249 L 17017.500 19792.499 L 17006.250 19747.500 L 16994.999 19706.249 L 16983.750 19661.250 L 17122.500 22511.249 M 19095.000 25275.000 L 19087.500 25275.000 L 19046.250 25290.000 L 19005.000 25301.249 L 18963.749 25312.500 L 18941.250 25316.249 L 18922.500 25320.000 L 18881.250 25331.249 L 18840.000 25338.749 L 18798.750 25342.500 L 18757.500 25349.999 L 18716.250 25353.749 L 18674.999 25357.499 L 18633.750 25361.250 L 18405.000 25361.250 L 18386.250 25357.499 L 18345.000 25353.749 L 18303.750 25349.999 L 18262.500 25346.249 L 18221.249 25338.749 L 18180.000 25335.000 L 18138.750 25323.749 L 18097.500 25316.249 L 18056.250 25305.000 L 18015.000 25293.750 L 17973.750 25282.500 L 17947.499 25275.000 L 17932.499 25267.500 L 19095.000 25275.000 ">
              <!-- 82 nodes -->
            </draw:path>
            <draw:path id="path458" draw:style-name="style0" draw:layer="layout" svg:x="8.407cm" svg:y="11.894cm" svg:width="2.880cm" svg:height="3.570cm" svg:viewBox="0.0 0.0 2880.000 3570.000" svg:d="M 17857.499 27341.250 L 17816.249 27326.249 L 17775.000 27311.250 L 17763.749 27303.750 L 17733.750 27292.499 L 17692.500 27270.000 L 17673.750 27262.500 L 17651.249 27251.250 L 17610.000 27225.000 L 17595.000 27217.500 L 17568.749 27202.500 L 17527.499 27176.250 L 17486.250 27146.250 L 17467.500 27131.250 L 17445.000 27112.499 L 17411.250 27090.000 L 17403.750 27078.750 L 17362.499 27044.999 L 17321.250 27003.749 L 17317.500 27003.749 L 17280.000 26962.500 L 17276.249 26958.750 L 17238.749 26917.499 L 17238.749 26913.750 L 17201.249 26872.500 L 17197.499 26865.000 L 17171.250 26827.500 L 17156.250 26812.500 L 17137.500 26786.250 L 17115.000 26748.750 L 17111.250 26741.250 L 17081.249 26700.000 L 17073.749 26685.000 L 17058.749 26655.000 L 17036.250 26613.750 L 17032.500 26610.000 L 17013.749 26568.750 L 16991.250 26527.500 L 16991.250 26523.750 L 16972.499 26482.499 L 16957.499 26441.249 L 16950.000 26422.500 L 16942.500 26396.250 L 16927.500 26354.999 L 16912.499 26310.000 L 16908.749 26298.750 L 16901.249 26268.749 L 16890.000 26223.750 L 16878.749 26182.499 L 16867.500 26137.500 L 16867.500 26130.000 L 16860.000 26096.249 L 16852.500 26051.250 L 16848.750 26009.999 L 16841.250 25965.000 L 16837.500 25923.750 L 16837.500 25878.749 L 16833.750 25837.500 L 16833.750 25665.000 L 16837.500 25619.999 L 16841.250 25578.750 L 17857.499 27341.250 M 19676.249 23808.750 L 19672.500 23846.249 L 19672.500 23850.000 L 19668.750 23895.000 L 19665.000 23936.250 L 19665.000 23981.250 L 19661.250 24022.500 L 19661.250 24108.750 L 19657.500 24153.750 L 19657.500 25147.500 L 19653.750 25188.750 L 19653.750 25492.500 L 19676.249 23808.750 ">
              <!-- 75 nodes -->
            </draw:path>
            <draw:path id="path460" draw:style-name="style0" draw:layer="layout" svg:x="10.593cm" svg:y="12.022cm" svg:width="9.498cm" svg:height="3.450cm" svg:viewBox="0.0 0.0 9498.749 3450.000" svg:d="M 21840.000 25619.999 L 21840.000 25964.999 L 21836.250 26006.249 L 21836.250 26178.750 L 21832.500 26223.750 L 21832.500 26310.000 L 21828.750 26351.250 L 21828.750 26396.250 L 21825.000 26437.500 L 21825.000 26482.499 L 21821.250 26523.750 L 21817.500 26568.749 L 21817.500 26572.499 L 21813.750 26610.000 L 21810.000 26655.000 L 21806.250 26696.250 L 21802.500 26741.250 L 21795.000 26782.500 L 21787.500 26827.500 L 21780.000 26868.750 L 21776.249 26880.000 L 21768.749 26913.750 L 21753.750 26955.000 L 21738.750 27000.000 L 21735.000 27011.249 L 21720.000 27041.249 L 21697.499 27086.250 L 21693.750 27097.499 L 21674.999 27131.249 L 21652.500 27161.250 L 21645.000 27172.500 L 21611.250 27213.749 L 21607.500 27217.500 L 21570.000 27258.750 L 21528.750 27296.250 L 21521.250 27303.750 L 21487.499 27330.000 L 21465.000 27345.000 L 21446.250 27356.250 L 21405.000 27382.500 L 21397.500 27390.000 L 21363.750 27408.749 L 21322.499 27427.500 L 21314.999 27431.250 L 21281.250 27446.250 L 21240.000 27461.250 L 21206.249 27476.250 L 21840.000 25619.999 M 30438.750 24063.750 L 30446.250 24108.750 L 30450.000 24150.000 L 30457.500 24195.000 L 30461.250 24236.250 L 30468.750 24281.250 L 30476.250 24322.499 L 30480.000 24348.750 L 30483.750 24367.500 L 30491.250 24408.749 L 30498.749 24453.750 L 30506.249 24494.999 L 30513.749 24540.000 L 30517.500 24581.249 L 30521.250 24596.249 L 30525.000 24626.250 L 30532.500 24667.499 L 30540.000 24712.500 L 30547.500 24753.749 L 30555.000 24798.750 L 30562.500 24843.750 L 30570.000 24884.999 L 30577.500 24930.000 L 30581.250 24971.249 L 30588.750 25016.250 L 30596.249 25057.499 L 30599.999 25102.500 L 30603.749 25125.000 L 30607.499 25143.749 L 30611.250 25188.750 L 30618.750 25229.999 L 30622.500 25275.000 L 30626.250 25316.249 L 30633.750 25361.250 L 30637.500 25402.499 L 30641.250 25447.499 L 30645.000 25488.749 L 30645.000 25496.249 L 30648.750 25533.749 L 30652.500 25575.000 L 30656.250 25619.999 L 30656.250 25661.250 L 30660.000 25706.249 L 30663.750 25747.500 L 30663.750 25792.499 L 30667.500 25833.750 L 30667.500 25878.749 L 30438.750 24063.750 ">
              <!-- 96 nodes -->
            </draw:path>
            <draw:path id="path462" draw:style-name="style0" draw:layer="layout" svg:x="19.796cm" svg:y="8.182cm" svg:width="0.303cm" svg:height="6.423cm" svg:viewBox="0.0 0.0 303.749 6423.750" svg:d="M 39870.000 22038.750 L 39873.750 22080.000 L 39873.750 22383.750 L 39870.000 22424.999 L 39870.000 22470.000 L 39866.250 22511.249 L 39866.250 22556.250 L 39862.500 22597.499 L 39858.750 22642.500 L 39855.000 22683.749 L 39851.250 22728.749 L 39847.500 22769.999 L 39870.000 22038.750 M 39802.499 16383.750 L 39806.250 16409.999 L 39810.000 16428.750 L 39817.499 16470.000 L 39825.000 16515.000 L 39828.750 16556.250 L 39836.250 16601.250 L 39840.000 16642.500 L 39843.750 16687.500 L 39847.500 16706.249 L 39851.250 16728.749 L 39855.000 16773.750 L 39858.750 16814.999 L 39862.500 16860.000 L 39862.500 16901.249 L 39866.250 16946.250 L 39870.000 16987.499 L 39870.000 17032.500 L 39873.750 17073.749 L 39873.750 17205.000 L 39877.500 17246.249 L 39877.500 17291.249 L 39873.750 17332.500 L 39873.750 17463.749 L 39870.000 17505.000 L 39870.000 17549.999 L 39866.250 17591.250 L 39866.250 17636.249 L 39862.500 17677.500 L 39858.750 17722.499 L 39855.000 17763.749 L 39851.250 17808.749 L 39847.500 17850.000 L 39847.500 17868.750 L 39843.750 17895.000 L 39840.000 17936.250 L 39836.250 17981.250 L 39832.499 18022.500 L 39828.750 18067.500 L 39821.250 18108.750 L 39817.499 18153.750 L 39810.000 18195.000 L 39806.250 18232.499 L 39806.250 18240.000 L 39798.750 18281.250 L 39795.000 18326.249 L 39787.500 18367.500 L 39780.000 18412.500 L 39772.500 18453.750 L 39768.750 18498.750 L 39765.000 18509.999 L 39761.250 18540.000 L 39753.750 18585.000 L 39746.250 18630.000 L 39738.749 18671.250 L 39731.250 18716.250 L 39723.749 18757.500 L 39723.749 18761.249 L 39716.250 18802.500 L 39708.749 18843.750 L 39701.250 18888.749 L 39693.750 18930.000 L 39686.250 18975.000 L 39682.500 19005.000 L 39682.500 19016.250 L 39675.000 19061.250 L 39667.500 19102.500 L 39660.000 19147.500 L 39656.250 19188.750 L 39648.750 19233.750 L 39641.250 19275.000 L 39641.250 19290.000 L 39637.500 19320.000 L 39633.750 19361.250 L 39629.999 19406.250 L 39626.250 19447.499 L 39622.500 19492.500 L 39618.750 19533.749 L 39614.999 19578.750 L 39614.999 19619.999 L 39611.250 19665.000 L 39611.250 19751.250 L 39802.499 16383.750 ">
              <!-- 96 nodes -->
            </draw:path>
            <draw:path id="path464" draw:style-name="style0" draw:layer="layout" svg:x="17.887cm" svg:y="6.712cm" svg:width="2.100cm" svg:height="5.347cm" svg:viewBox="0.0 0.0 2100.000 5347.499" svg:d="M 37702.500 18281.250 L 37702.500 18408.749 L 37706.250 18453.750 L 37709.999 18494.999 L 37709.999 18540.000 L 37713.750 18581.250 L 37717.500 18626.250 L 37721.250 18667.500 L 37728.750 18712.500 L 37732.500 18753.750 L 37702.500 18281.250 M 35793.750 14047.500 L 35834.999 14017.499 L 35849.999 14006.249 L 35876.250 13991.249 L 35913.750 13965.000 L 35917.500 13961.250 L 35958.749 13934.999 L 35973.749 13919.999 L 36000.000 13905.000 L 36037.499 13878.750 L 36041.250 13875.000 L 36082.499 13848.749 L 36097.500 13833.749 L 36123.750 13818.750 L 36157.500 13792.500 L 36165.000 13788.750 L 36206.250 13754.999 L 36213.750 13747.499 L 36247.500 13717.500 L 36262.500 13706.249 L 36288.750 13680.000 L 36307.500 13661.249 L 36330.000 13634.999 L 36348.749 13620.000 L 36371.250 13597.500 L 36397.499 13575.000 L 36412.499 13559.999 L 36453.750 13533.750 L 36453.750 13530.000 L 36495.000 13507.500 L 36532.500 13488.750 L 36536.249 13488.750 L 36577.500 13469.999 L 36618.750 13458.749 L 36660.000 13451.249 L 36701.250 13447.499 L 36723.749 13447.499 L 36742.500 13443.750 L 36783.750 13447.499 L 36825.000 13451.249 L 36866.249 13454.999 L 36907.500 13466.249 L 36948.750 13477.500 L 36986.250 13488.750 L 36989.999 13492.500 L 37031.250 13507.500 L 37072.500 13526.250 L 37083.749 13533.750 L 37113.749 13548.749 L 37155.000 13575.000 L 37158.750 13575.000 L 37196.250 13601.250 L 37222.500 13620.000 L 37237.500 13631.250 L 37275.000 13661.249 L 37278.750 13665.000 L 37320.000 13702.499 L 37323.750 13706.249 L 37361.250 13743.749 L 37368.750 13747.499 L 37402.500 13785.000 L 37406.250 13792.500 L 37443.749 13833.749 L 37477.500 13878.750 L 37485.000 13889.999 L 37507.500 13919.999 L 37526.250 13946.250 L 37537.499 13965.000 L 37567.499 14006.249 L 37567.499 14009.999 L 37593.750 14051.250 L 37608.750 14081.249 L 37616.249 14092.500 L 37638.750 14137.500 L 37650.000 14160.000 L 37661.249 14178.749 L 37680.000 14223.749 L 37691.250 14246.250 L 37702.500 14264.999 L 37717.500 14309.999 L 37732.500 14343.750 L 37736.250 14351.250 L 37751.250 14396.249 L 37769.999 14437.500 L 37773.750 14456.249 L 37785.000 14482.499 L 37796.250 14523.750 L 37811.250 14568.749 L 37815.000 14583.749 L 37822.500 14610.000 L 37833.749 14655.000 L 37845.000 14696.250 L 37856.250 14741.250 L 35793.750 14047.500 ">
              <!-- 105 nodes -->
            </draw:path>
            <draw:path id="path466" draw:style-name="style0" draw:layer="layout" svg:x="12.937cm" svg:y="7.316cm" svg:width="7.087cm" svg:height="2.456cm" svg:viewBox="0.0 0.0 7087.499 2456.249" svg:d="M 32906.250 15345.000 L 32917.500 15386.250 L 32925.000 15431.250 L 32936.250 15476.250 L 32943.749 15517.500 L 32906.250 15345.000 M 27873.750 15078.750 L 27900.000 15086.250 L 27915.000 15090.000 L 27956.249 15101.250 L 27997.500 15116.250 L 28038.750 15127.500 L 28042.499 15127.500 L 28080.000 15142.500 L 28121.250 15157.499 L 28162.500 15168.750 L 28170.000 15172.500 L 28203.750 15183.750 L 28244.999 15198.750 L 28286.250 15213.750 L 28293.750 15213.750 L 28327.500 15228.750 L 28368.750 15240.000 L 28410.000 15254.999 L 28417.499 15258.750 L 28451.250 15270.000 L 28492.500 15285.000 L 28533.749 15296.250 L 28552.500 15300.000 L 28575.000 15307.500 L 28616.250 15322.500 L 28657.500 15333.750 L 28698.749 15345.000 L 28702.500 15345.000 L 28740.000 15356.250 L 28781.250 15363.750 L 28822.499 15371.250 L 28863.750 15382.500 L 28905.000 15386.250 L 28905.000 15390.000 L 28946.250 15393.750 L 28987.500 15401.250 L 29028.750 15405.000 L 29070.000 15408.750 L 29111.250 15408.750 L 29152.500 15412.500 L 29193.749 15412.500 L 29235.000 15408.750 L 29276.250 15408.750 L 29317.500 15405.000 L 29358.750 15401.250 L 29400.000 15393.750 L 29437.500 15386.250 L 29441.250 15386.250 L 29482.499 15378.750 L 29523.750 15371.250 L 29564.999 15360.000 L 29606.250 15348.749 L 29621.250 15345.000 L 29647.500 15337.500 L 29688.750 15322.500 L 29730.000 15311.250 L 29752.499 15300.000 L 29771.250 15292.500 L 29812.500 15277.500 L 29853.749 15258.750 L 29857.499 15258.750 L 29895.000 15243.749 L 29936.250 15221.250 L 29951.249 15213.750 L 29977.500 15202.500 L 30018.750 15180.000 L 30033.749 15172.500 L 30060.000 15161.249 L 30101.250 15135.000 L 30112.500 15127.500 L 30142.500 15112.500 L 30183.750 15090.000 L 30187.500 15086.250 L 30224.999 15063.749 L 30258.750 15041.250 L 30266.250 15037.500 L 30307.500 15015.000 L 30330.000 15000.000 L 30348.750 14988.750 L 30390.000 14958.750 L 30397.500 14955.000 L 30431.250 14932.500 L 30461.250 14913.750 L 30472.500 14906.250 L 30513.749 14879.999 L 30525.000 14868.749 L 30555.000 14850.000 L 30588.750 14827.500 L 30596.249 14823.750 L 30637.500 14793.750 L 30652.500 14782.499 L 30678.750 14767.500 L 30716.250 14741.250 L 30720.000 14737.500 L 30761.250 14707.500 L 30776.250 14696.250 L 30802.500 14681.249 L 30840.000 14655.000 L 30843.750 14651.250 L 27873.750 15078.750 M 25893.749 17070.000 L 25893.749 17028.750 L 25893.749 17070.000 ">
              <!-- 109 nodes -->
            </draw:path>
            <draw:path id="path468" draw:style-name="style0" draw:layer="layout" svg:x="12.937cm" svg:y="7.638cm" svg:width="2.017cm" svg:height="6.236cm" svg:viewBox="0.0 0.0 2017.500 6236.250" svg:d="M 25893.749 17351.250 L 25893.749 17006.250 L 25897.500 16961.250 L 25897.500 16702.500 L 25901.249 16661.250 L 25901.249 16575.000 L 25905.000 16530.000 L 25905.000 16443.750 L 25908.749 16402.500 L 25908.749 16357.500 L 25912.500 16316.250 L 25916.249 16271.250 L 25920.000 16230.000 L 25923.750 16185.000 L 25927.500 16143.749 L 25931.250 16098.749 L 25935.000 16072.499 L 25938.750 16057.499 L 25942.500 16012.500 L 25953.750 15971.250 L 25965.000 15926.250 L 25976.250 15885.000 L 25976.250 15881.250 L 25991.250 15840.000 L 26009.999 15798.750 L 26017.500 15780.000 L 26032.500 15753.750 L 26055.000 15708.750 L 26058.750 15708.750 L 26085.000 15667.500 L 26100.000 15648.750 L 26122.500 15622.499 L 26141.250 15603.750 L 26163.750 15581.250 L 26182.499 15566.250 L 26216.250 15536.249 L 26223.750 15532.499 L 26265.000 15502.500 L 26276.249 15495.000 L 26306.250 15476.250 L 26347.500 15453.750 L 26351.250 15450.000 L 26388.750 15431.249 L 26430.000 15416.250 L 26445.000 15408.750 L 26471.249 15397.500 L 26512.500 15382.500 L 26553.750 15371.250 L 26576.250 15363.750 L 26595.000 15360.000 L 26636.249 15348.749 L 26677.500 15341.249 L 26718.750 15333.749 L 26759.999 15326.250 L 26786.250 15322.500 L 26801.250 15318.750 L 26842.500 15315.000 L 26883.750 15311.250 L 26924.999 15307.500 L 26966.250 15303.750 L 27007.500 15300.000 L 27048.750 15300.000 L 27090.000 15296.250 L 27213.749 15296.250 L 27255.000 15300.000 L 27296.250 15300.000 L 27337.500 15303.750 L 27378.750 15307.500 L 27420.000 15311.250 L 27461.250 15315.000 L 27502.499 15322.500 L 27509.999 15322.500 L 27543.750 15326.250 L 27585.000 15333.749 L 27626.250 15341.249 L 27667.499 15348.749 L 27708.750 15360.000 L 27738.750 15363.750 L 27750.000 15367.500 L 27791.249 15378.750 L 27832.500 15390.000 L 27873.750 15401.250 L 25893.749 17351.250 M 25897.500 21494.999 L 25897.500 21450.000 L 25893.749 21408.749 L 25893.749 21236.250 L 25897.500 21494.999 ">
              <!-- 88 nodes -->
            </draw:path>
            <draw:path id="path470" draw:style-name="style0" draw:layer="layout" svg:x="12.896cm" svg:y="9.734cm" svg:width="2.306cm" svg:height="5.744cm" svg:viewBox="0.0 0.0 2306.249 5744.999" svg:d="M 25852.500 23332.500 L 25852.500 22080.000 L 25848.750 22034.999 L 25848.750 21907.500 L 25845.000 21862.499 L 25845.000 21821.250 L 25841.250 21776.249 L 25837.500 21735.000 L 25837.500 21689.999 L 25833.750 21648.750 L 25830.000 21603.749 L 25822.499 21562.500 L 25818.750 21517.500 L 25818.750 21476.250 L 25814.999 21431.250 L 25811.250 21390.000 L 25811.250 21217.500 L 25814.999 21172.500 L 25818.750 21131.250 L 25818.750 21086.250 L 25822.499 21044.999 L 25830.000 21000.000 L 25833.750 20958.750 L 25837.500 20913.750 L 25837.500 20872.500 L 25841.250 20827.500 L 25845.000 20786.250 L 25845.000 20741.250 L 25848.750 20700.000 L 25848.750 20568.750 L 25852.500 20527.500 L 25852.500 19488.750 L 25852.500 23332.500 M 28080.000 25098.750 L 28068.750 25102.500 L 28038.750 25110.000 L 27997.500 25125.000 L 27956.249 25140.000 L 27937.500 25143.749 L 27915.000 25151.249 L 27873.750 25162.500 L 27832.500 25173.750 L 27791.249 25185.000 L 27787.500 25188.750 L 27750.000 25196.250 L 28080.000 25098.750 ">
              <!-- 46 nodes -->
            </draw:path>
            <draw:path id="path472" draw:style-name="style0" draw:layer="layout" svg:x="12.941cm" svg:y="13.837cm" svg:width="5.189cm" svg:height="2.249cm" svg:viewBox="0.0 0.0 5189.999 2249.999" svg:d="M 27795.000 29298.750 L 27753.750 29310.000 L 27712.500 29317.500 L 27671.250 29328.750 L 27648.750 29332.500 L 27630.000 29336.250 L 27588.749 29343.750 L 27547.500 29351.250 L 27506.250 29355.000 L 27465.000 29362.499 L 27423.750 29366.250 L 27382.500 29369.999 L 27341.250 29373.750 L 27314.999 29377.499 L 27258.750 29377.499 L 27217.500 29381.250 L 27093.750 29381.250 L 27052.500 29377.499 L 27007.500 29377.499 L 26970.000 29373.750 L 26928.750 29369.999 L 26887.500 29366.250 L 26846.249 29358.750 L 26805.000 29355.000 L 26763.750 29347.500 L 26722.500 29340.000 L 26692.500 29332.500 L 26681.250 29328.750 L 26640.000 29321.250 L 26598.750 29310.000 L 26557.499 29298.750 L 26535.000 29291.249 L 26516.250 29283.749 L 26475.000 29268.749 L 26433.750 29250.000 L 26426.250 29246.250 L 26392.500 29231.250 L 26351.250 29208.750 L 26340.000 29205.000 L 26310.000 29186.250 L 26272.500 29160.000 L 26268.749 29160.000 L 26227.500 29130.000 L 26212.500 29118.750 L 26186.250 29092.500 L 26163.750 29073.750 L 26145.000 29055.000 L 26126.250 29032.500 L 26103.749 29006.250 L 26088.749 28987.499 L 26062.500 28950.000 L 26058.750 28946.250 L 26036.250 28901.249 L 26021.250 28875.000 L 26013.750 28856.250 L 25994.999 28814.999 L 25980.000 28773.750 L 25980.000 28770.000 L 25968.750 28728.749 L 25957.500 28683.750 L 25946.250 28642.500 L 25942.500 28597.500 L 25938.750 28586.250 L 25935.000 28556.250 L 25931.250 28511.250 L 25927.500 28470.000 L 25923.750 28424.999 L 25920.000 28383.750 L 25916.249 28338.749 L 25912.500 28297.500 L 25912.500 28252.499 L 25908.749 28211.250 L 25908.749 28125.000 L 25905.000 28080.000 L 25905.000 27993.750 L 25901.249 27952.500 L 25901.249 27693.750 L 27795.000 29298.750 M 31053.750 29906.250 L 31031.250 29895.000 L 31012.500 29880.000 L 30971.249 29853.749 L 30963.750 29850.000 L 30930.000 29827.500 L 30900.000 29808.750 L 30888.749 29801.250 L 30847.500 29771.250 L 30832.500 29763.750 L 30806.250 29744.999 L 30772.500 29722.500 L 30765.000 29715.000 L 30723.750 29688.750 L 30708.750 29677.500 L 30682.500 29658.749 L 30645.000 29636.250 L 31053.750 29906.250 ">
              <!-- 96 nodes -->
            </draw:path>
            <draw:path id="path474" draw:style-name="style0" draw:layer="layout" svg:x="15.164cm" svg:y="14.568cm" svg:width="4.905cm" svg:height="1.248cm" svg:viewBox="0.0 0.0 4905.000 1248.749" svg:d="M 32868.750 30367.500 L 32864.999 30363.750 L 32823.750 30333.750 L 32808.750 30322.499 L 32782.500 30303.750 L 32748.750 30281.250 L 32741.249 30273.750 L 32700.000 30247.500 L 32685.000 30236.250 L 32658.749 30217.500 L 32625.000 30195.000 L 32617.500 30187.500 L 32576.250 30161.250 L 32561.250 30150.000 L 32534.999 30131.250 L 32497.500 30108.750 L 32493.750 30104.999 L 32452.500 30075.000 L 32433.750 30063.750 L 32411.249 30048.750 L 32369.999 30022.500 L 32366.249 30022.500 L 32328.750 29996.250 L 32295.000 29977.500 L 32287.499 29973.750 L 32246.250 29947.499 L 32223.749 29936.250 L 32205.000 29924.999 L 32163.750 29902.500 L 32144.999 29891.250 L 32122.500 29880.000 L 32081.249 29857.500 L 32058.750 29850.000 L 32040.000 29838.749 L 31998.749 29820.000 L 31961.250 29805.000 L 31957.500 29801.250 L 31916.249 29786.250 L 31875.000 29771.250 L 31848.750 29763.750 L 31833.750 29756.250 L 31792.499 29744.999 L 31751.250 29733.750 L 31709.999 29722.499 L 31698.749 29718.750 L 31668.750 29711.250 L 31627.499 29703.750 L 31586.250 29696.250 L 31544.999 29692.500 L 31503.750 29688.750 L 31462.500 29685.000 L 31421.249 29681.250 L 31297.500 29681.250 L 31256.249 29685.000 L 31215.000 29688.750 L 31173.750 29692.500 L 31132.500 29700.000 L 31091.250 29707.500 L 31049.999 29715.000 L 31031.250 29718.750 L 31008.750 29722.499 L 30967.500 29733.750 L 30926.249 29741.250 L 30884.999 29752.499 L 30858.750 29763.750 L 30843.750 29767.500 L 30802.500 29778.750 L 30761.249 29790.000 L 30720.000 29805.000 L 30716.250 29805.000 L 30678.750 29816.249 L 30637.500 29831.249 L 30596.249 29846.249 L 30588.749 29850.000 L 30555.000 29861.250 L 30513.749 29872.500 L 30472.499 29887.500 L 30464.999 29891.250 L 30431.250 29902.500 L 30390.000 29917.499 L 30348.750 29932.499 L 32868.750 30367.500 M 35216.250 29156.250 L 35216.250 29163.750 L 35212.500 29201.250 L 35208.749 29242.500 L 35201.250 29287.500 L 35197.500 29328.750 L 35190.000 29373.750 L 35182.500 29415.000 L 35175.000 29460.000 L 35175.000 29467.500 L 35167.500 29501.250 L 35160.000 29546.250 L 35152.500 29587.500 L 35141.250 29632.500 L 35133.750 29670.000 L 35133.750 29677.500 L 35122.500 29718.750 L 35111.250 29763.750 L 35099.999 29805.000 L 35092.500 29827.500 L 35088.750 29850.000 L 35073.750 29891.250 L 35216.250 29156.250 ">
              <!-- 105 nodes -->
            </draw:path>
            <draw:path id="path476" draw:style-name="style0" draw:layer="layout" svg:x="11.272cm" svg:y="9.779cm" svg:width="8.654cm" svg:height="6.656cm" svg:viewBox="0.0 0.0 8655.000 6656.250" svg:d="M 31181.250 25102.500 L 31166.249 25147.500 L 31158.749 25169.999 L 31151.249 25188.750 L 31136.249 25233.750 L 31121.249 25275.000 L 31117.500 25286.250 L 31102.500 25320.000 L 31087.500 25361.250 L 31076.250 25383.750 L 31068.750 25406.250 L 31046.250 25447.499 L 31034.999 25470.000 L 31023.750 25492.500 L 31001.250 25533.749 L 30993.750 25548.750 L 30978.749 25578.750 L 30952.500 25619.999 L 30926.249 25665.000 L 30911.249 25683.749 L 30896.249 25706.249 L 30869.999 25743.750 L 30866.250 25751.250 L 30832.499 25792.499 L 30828.750 25796.250 L 30795.000 25837.500 L 30787.500 25845.000 L 30757.500 25878.749 L 30746.249 25890.000 L 30716.249 25923.750 L 30705.000 25931.250 L 30667.499 25964.999 L 30663.750 25968.750 L 30622.499 26002.499 L 30614.999 26009.999 L 30581.249 26036.249 L 30555.000 26051.249 L 30540.000 26062.500 L 30498.750 26088.749 L 30483.750 26096.249 L 30457.499 26111.250 L 30416.249 26129.999 L 30393.749 26137.499 L 30375.000 26144.999 L 30333.749 26159.999 L 30292.499 26174.999 L 30254.999 26182.499 L 30251.250 26182.499 L 30210.000 26189.999 L 30168.749 26193.750 L 30127.499 26197.499 L 30086.250 26193.750 L 30045.000 26189.999 L 30003.749 26186.250 L 29992.500 26182.499 L 29962.500 26174.999 L 29921.250 26163.750 L 29879.999 26148.750 L 29861.250 26137.499 L 29838.749 26129.999 L 29797.500 26107.500 L 29778.749 26096.249 L 29756.250 26085.000 L 29714.999 26058.749 L 29707.499 26051.249 L 29673.750 26028.750 L 29640.000 26009.999 L 29632.500 26002.499 L 29591.249 25976.250 L 29572.499 25964.999 L 29549.999 25949.999 L 29508.750 25927.500 L 29501.250 25923.750 L 29467.500 25901.249 L 29430.000 25878.749 L 29426.249 25875.000 L 29384.999 25848.749 L 31181.250 25102.500 M 22563.750 19578.750 L 22563.750 20441.249 L 22567.500 20486.250 L 22567.500 20658.749 L 22571.250 20700.000 L 22571.250 20744.999 L 22563.750 19578.750 ">
              <!-- 85 nodes -->
            </draw:path>
            <draw:path id="path478" draw:style-name="style0" draw:layer="layout" svg:x="9.348cm" svg:y="7.541cm" svg:width="2.025cm" svg:height="4.132cm" svg:viewBox="0.0 0.0 2025.000 4132.500" svg:d="M 20647.500 18506.250 L 20651.249 18547.500 L 20651.249 18592.500 L 20655.000 18630.000 L 20655.000 18633.750 L 20658.749 18678.750 L 20662.499 18720.000 L 20669.999 18765.000 L 20673.750 18806.250 L 20681.250 18851.250 L 20685.000 18892.500 L 20692.500 18937.500 L 20696.250 18978.749 L 20700.000 19023.750 L 20700.000 19064.999 L 20703.750 19110.000 L 20700.000 19151.249 L 20700.000 19196.250 L 20647.500 18506.250 M 18716.250 15206.250 L 18757.500 15191.250 L 18791.249 15180.000 L 18798.750 15180.000 L 18839.999 15168.750 L 18881.249 15157.499 L 18922.500 15146.249 L 18963.749 15138.750 L 18967.500 15138.750 L 19005.000 15131.250 L 19046.250 15123.750 L 19087.500 15120.000 L 19128.749 15112.500 L 19169.999 15108.750 L 19211.250 15105.000 L 19252.499 15105.000 L 19293.750 15101.250 L 19458.750 15101.250 L 19500.000 15105.000 L 19541.249 15105.000 L 19582.499 15108.750 L 19623.750 15112.500 L 19665.000 15116.249 L 19706.249 15123.750 L 19747.500 15127.500 L 19788.750 15135.000 L 19803.750 15138.750 L 19830.000 15142.499 L 19871.249 15153.749 L 19912.499 15161.249 L 19953.750 15172.500 L 19979.999 15180.000 L 19994.999 15187.500 L 20036.250 15198.750 L 20077.500 15217.500 L 20099.999 15225.000 L 20118.750 15232.500 L 20159.999 15251.249 L 20189.999 15266.250 L 20201.249 15273.750 L 20242.500 15300.000 L 20261.249 15311.250 L 20283.749 15326.250 L 20321.250 15352.500 L 20325.000 15356.250 L 20366.250 15393.750 L 20369.999 15397.499 L 20407.500 15434.999 L 20411.250 15438.749 L 20448.749 15483.750 L 20478.749 15524.999 L 20490.000 15543.750 L 20505.000 15570.000 L 20527.499 15611.250 L 20531.250 15622.499 L 20546.250 15656.250 L 20561.250 15701.250 L 20572.499 15742.500 L 20583.750 15787.500 L 20591.250 15828.750 L 20598.750 15873.750 L 20602.500 15915.000 L 20606.250 15959.999 L 20610.000 16001.249 L 20613.749 16046.250 L 20613.749 16053.750 L 20617.500 16087.499 L 20617.500 16132.500 L 20621.249 16173.749 L 20621.249 16218.750 L 20625.000 16259.999 L 20625.000 16305.000 L 20628.749 16346.249 L 20628.749 16391.250 L 20632.500 16432.499 L 20632.500 16563.750 L 20636.249 16604.999 L 20636.249 16822.499 L 18716.250 15206.250 ">
              <!-- 98 nodes -->
            </draw:path>
            <draw:path id="path480" draw:style-name="style0" draw:layer="layout" svg:x="8.261cm" svg:y="7.713cm" svg:width="3.048cm" svg:height="2.752cm" svg:viewBox="0.0 0.0 3048.749 2752.500" svg:d="M 19548.750 16995.000 L 19552.500 17036.250 L 19552.500 17512.500 L 19548.750 16995.000 M 16814.999 18161.250 L 16807.500 18116.250 L 16803.750 18101.250 L 16796.250 18071.250 L 16788.750 18030.000 L 16777.500 17985.000 L 16762.500 17943.750 L 16762.500 17936.250 L 16751.250 17898.750 L 16736.250 17857.499 L 16725.000 17812.500 L 16721.249 17805.000 L 16710.000 17771.250 L 16695.000 17726.250 L 16680.000 17685.000 L 16680.000 17681.250 L 16665.000 17640.000 L 16653.750 17598.750 L 16638.750 17553.750 L 16627.499 17512.500 L 16612.500 17467.500 L 16601.250 17426.250 L 16597.500 17403.750 L 16593.750 17381.250 L 16582.500 17340.000 L 16575.000 17294.999 L 16567.500 17253.750 L 16560.000 17208.750 L 16556.250 17186.250 L 16552.500 17167.500 L 16548.750 17122.500 L 16545.000 17081.250 L 16541.249 17036.250 L 16541.249 16863.750 L 16545.000 16822.499 L 16548.750 16777.500 L 16552.500 16736.250 L 16556.250 16702.500 L 16556.250 16691.250 L 16563.750 16650.000 L 16571.250 16605.000 L 16582.500 16563.750 L 16590.000 16518.750 L 16597.500 16496.250 L 16601.250 16477.500 L 16616.250 16432.500 L 16627.499 16391.250 L 16638.750 16361.249 L 16642.500 16346.250 L 16661.250 16305.000 L 16680.000 16260.000 L 16680.000 16256.250 L 16698.750 16218.750 L 16717.500 16173.749 L 16721.249 16169.999 L 16740.000 16132.500 L 16762.500 16091.249 L 16766.250 16087.499 L 16788.750 16046.250 L 16803.750 16023.750 L 16818.750 16001.249 L 16845.000 15963.750 L 16848.750 15960.000 L 16878.750 15915.000 L 16886.250 15907.499 L 16912.500 15873.750 L 16927.500 15855.000 L 16950.000 15828.750 L 16968.750 15809.999 L 16991.250 15783.750 L 17009.999 15765.000 L 17032.500 15742.500 L 17051.250 15723.749 L 17077.500 15697.500 L 17092.500 15686.250 L 17130.000 15656.250 L 17133.750 15652.500 L 17175.000 15618.749 L 17182.499 15611.250 L 17216.250 15588.750 L 17246.250 15570.000 L 17257.500 15562.500 L 17298.750 15536.249 L 17310.000 15524.999 L 17340.000 15510.000 L 17381.250 15487.500 L 17388.750 15483.750 L 17422.500 15465.000 L 17463.749 15446.250 L 16814.999 18161.250 ">
              <!-- 94 nodes -->
            </draw:path>
            <draw:path id="path482" draw:style-name="style0" draw:layer="layout" svg:x="8.250cm" svg:y="7.646cm" svg:width="2.703cm" svg:height="7.811cm" svg:viewBox="0.0 0.0 2703.749 7811.250" svg:d="M 17452.500 15378.750 L 17463.749 15371.250 L 17493.750 15360.000 L 17535.000 15341.249 L 17564.999 15329.999 L 17576.250 15326.249 L 17617.500 15311.250 L 17452.500 15378.750 M 16548.750 21888.749 L 16545.000 21877.499 L 16541.249 21847.500 L 16533.749 21802.500 L 16530.000 21761.250 L 16526.249 21716.250 L 16522.500 21674.999 L 16518.749 21630.000 L 16518.749 21543.750 L 16522.500 21502.499 L 16522.500 21457.500 L 16526.249 21416.249 L 16530.000 21371.250 L 16537.500 21330.000 L 16541.249 21285.000 L 16545.000 21270.000 L 16548.750 21243.750 L 16556.250 21198.750 L 16567.500 21157.500 L 16575.000 21112.499 L 16586.250 21075.000 L 16586.250 21071.250 L 16597.500 21026.249 L 16612.499 20985.000 L 16623.750 20939.999 L 16627.499 20932.499 L 16638.750 20898.750 L 16653.750 20853.749 L 16668.750 20812.500 L 16668.750 20808.750 L 16683.750 20767.500 L 16695.000 20726.250 L 16710.000 20685.000 L 16710.000 20681.250 L 16725.000 20640.000 L 16740.000 20595.000 L 16751.250 20553.749 L 16762.500 20508.750 L 16773.750 20467.499 L 16785.000 20422.500 L 16792.500 20388.749 L 16796.250 20377.499 L 16803.750 20336.250 L 16811.250 20291.249 L 16818.750 20250.000 L 16822.499 20205.000 L 16830.000 20163.750 L 16833.750 20118.750 L 16833.750 20115.000 L 16837.500 20077.500 L 16841.250 20032.500 L 16845.000 19991.249 L 16845.000 19946.250 L 16848.750 19904.999 L 16848.750 19818.749 L 16852.500 19773.750 L 16852.500 19646.250 L 16848.750 19601.250 L 16848.750 19473.750 L 16845.000 19428.749 L 16845.000 19301.250 L 16841.250 19256.249 L 16841.250 19169.999 L 16845.000 19128.750 L 16845.000 18997.500 L 16848.750 18956.249 L 16848.750 18825.000 L 16852.500 18783.749 L 16852.500 18652.500 L 16848.750 18611.250 L 16848.750 18525.000 L 16845.000 18480.000 L 16845.000 18438.750 L 16841.250 18393.749 L 16837.500 18352.500 L 16833.750 18307.499 L 16830.000 18266.250 L 16822.499 18221.249 L 16818.750 18180.000 L 16811.250 18134.999 L 16803.750 18093.750 L 16548.750 21888.749 M 19185.000 23058.750 L 19143.749 23084.999 L 19185.000 23058.750 ">
              <!-- 93 nodes -->
            </draw:path>
            <draw:path id="path484" draw:style-name="style0" draw:layer="layout" svg:x="8.279cm" svg:y="11.636cm" svg:width="3.089cm" svg:height="4.034cm" svg:viewBox="0.0 0.0 3090.000 4034.999" svg:d="M 19173.750 27075.000 L 19155.000 27090.000 L 19132.500 27101.250 L 19091.250 27123.750 L 19076.249 27131.250 L 19049.999 27146.250 L 19008.750 27165.000 L 18978.749 27176.250 L 18967.500 27180.000 L 18926.250 27195.000 L 18884.999 27206.250 L 18851.250 27217.500 L 18843.750 27221.249 L 18802.500 27232.500 L 18761.249 27240.000 L 18720.000 27247.500 L 18678.750 27255.000 L 18652.500 27262.500 L 18637.500 27262.500 L 18596.249 27270.000 L 18555.000 27273.750 L 18513.749 27277.500 L 18472.499 27281.250 L 18431.250 27285.000 L 18390.000 27285.000 L 18348.750 27288.750 L 18307.499 27288.750 L 18266.250 27285.000 L 18183.750 27285.000 L 18142.500 27281.250 L 18101.250 27277.500 L 18060.000 27273.750 L 18018.749 27266.250 L 17977.500 27262.500 L 17936.250 27255.000 L 17895.000 27247.500 L 17853.749 27236.250 L 17812.500 27228.749 L 17775.000 27217.500 L 17771.250 27217.500 L 17729.999 27206.250 L 17688.750 27191.250 L 17647.500 27176.250 L 17640.000 27176.250 L 17606.250 27161.250 L 17564.999 27146.250 L 17531.250 27131.250 L 17523.750 27127.499 L 17482.499 27108.750 L 17441.249 27090.000 L 17400.000 27067.500 L 17362.499 27045.000 L 17358.750 27041.249 L 17317.500 27018.750 L 17294.999 27003.750 L 17276.249 26988.750 L 17235.000 26962.500 L 17231.250 26958.750 L 17193.750 26928.750 L 17174.999 26917.500 L 17152.500 26898.750 L 17122.500 26872.500 L 17111.250 26861.250 L 17077.500 26831.250 L 17070.000 26823.750 L 17032.500 26786.250 L 17028.750 26782.500 L 16991.250 26744.999 L 16987.499 26737.500 L 16953.750 26700.000 L 16946.250 26688.750 L 16920.000 26655.000 L 16905.000 26640.000 L 16886.249 26613.750 L 16863.750 26580.000 L 16856.250 26568.750 L 16826.250 26527.500 L 16822.499 26520.000 L 16799.999 26482.500 L 16781.250 26452.500 L 16773.750 26441.250 L 16751.250 26396.250 L 16740.000 26373.750 L 16728.749 26355.000 L 16710.000 26310.000 L 16698.749 26283.749 L 16691.249 26268.750 L 16672.500 26223.750 L 16657.500 26182.499 L 16642.500 26137.500 L 16627.499 26096.249 L 16616.250 26051.250 L 16604.999 26009.999 L 16593.750 25965.000 L 16586.250 25923.750 L 16578.750 25878.750 L 19173.750 27075.000 M 19631.250 23291.249 L 19627.499 23332.500 L 19623.750 23377.499 L 19616.250 23418.750 L 19612.499 23463.749 L 19604.999 23505.000 L 19601.250 23550.000 L 19593.750 23591.250 L 19631.250 23291.249 ">
              <!-- 106 nodes -->
            </draw:path>
            <draw:path id="path486" draw:style-name="style0" draw:layer="layout" svg:x="10.916cm" svg:y="11.205cm" svg:width="9.142cm" svg:height="4.226cm" svg:viewBox="0.0 0.0 9142.500 4226.249" svg:d="M 22229.999 23160.000 L 22226.250 23205.000 L 22222.500 23246.250 L 22222.500 23253.750 L 22218.750 23291.249 L 22218.750 23332.500 L 22215.000 23377.499 L 22215.000 23418.750 L 22211.250 23463.749 L 22211.250 23636.250 L 22207.500 23677.500 L 22207.500 25016.250 L 22203.750 25061.250 L 22203.750 25320.000 L 22200.000 25361.250 L 22200.000 25447.499 L 22196.250 25492.500 L 22196.250 25578.750 L 22192.500 25619.999 L 22192.500 25706.249 L 22188.750 25751.250 L 22188.750 25792.499 L 22185.000 25837.500 L 22185.000 25878.750 L 22181.250 25916.249 L 22181.250 25923.750 L 22177.500 25965.000 L 22173.750 26009.999 L 22170.000 26051.250 L 22162.500 26096.249 L 22155.000 26137.500 L 22147.500 26182.499 L 22140.000 26205.000 L 22136.249 26223.750 L 22121.250 26268.749 L 22102.500 26313.750 L 22098.750 26321.250 L 22080.000 26354.999 L 22057.499 26396.250 L 22057.499 26400.000 L 22027.500 26441.250 L 22016.250 26456.249 L 21993.750 26486.250 L 21975.000 26508.750 L 21956.249 26527.500 L 21933.750 26549.999 L 21911.250 26572.499 L 21892.500 26583.750 L 21854.999 26613.750 L 21851.250 26617.500 L 22229.999 23160.000 M 30956.249 22428.750 L 30952.500 22470.000 L 30952.500 22515.000 L 30948.749 22556.250 L 30945.000 22601.250 L 30945.000 22687.500 L 30941.249 22728.749 L 30941.249 22814.999 L 30945.000 22860.000 L 30945.000 22946.250 L 30948.749 22987.499 L 30956.249 22428.750 ">
              <!-- 63 nodes -->
            </draw:path>
            <draw:path id="path488" draw:style-name="style0" draw:layer="layout" svg:x="19.983cm" svg:y="7.533cm" svg:width="0.296cm" svg:height="6.727cm" svg:viewBox="0.0 0.0 296.249 6727.499" svg:d="M 40016.250 19316.249 L 40016.250 19361.250 L 40019.999 19402.500 L 40023.750 19447.499 L 40027.500 19488.750 L 40031.250 19533.749 L 40035.000 19567.500 L 40035.000 19575.000 L 40042.500 19619.999 L 40046.250 19661.250 L 40050.000 19706.249 L 40057.500 19747.500 L 40061.250 19792.499 L 40068.750 19833.750 L 40072.500 19878.749 L 40076.250 19893.749 L 40080.000 19920.000 L 40087.500 19965.000 L 40091.250 20006.250 L 40098.749 20051.250 L 40106.250 20092.500 L 40113.749 20137.500 L 40117.500 20174.999 L 40117.500 20178.750 L 40125.000 20223.750 L 40132.500 20265.000 L 40136.250 20310.000 L 40143.750 20354.999 L 40151.250 20396.250 L 40155.000 20441.249 L 40158.750 20460.000 L 40162.500 20482.499 L 40166.250 20527.500 L 40173.750 20568.750 L 40177.499 20613.750 L 40185.000 20655.000 L 40188.750 20700.000 L 40196.250 20741.250 L 40200.000 20786.250 L 40200.000 20790.000 L 40203.750 20827.500 L 40207.499 20872.500 L 40211.250 20913.750 L 40215.000 20958.750 L 40218.750 21000.000 L 40222.500 21044.999 L 40226.250 21086.250 L 40230.000 21131.250 L 40233.750 21172.500 L 40233.750 21217.500 L 40237.500 21258.750 L 40237.500 21303.750 L 40241.250 21345.000 L 40241.250 21390.000 L 40245.000 21431.250 L 40245.000 21689.999 L 40241.250 21735.000 L 40241.250 21776.249 L 40016.250 19316.249 M 39986.250 15086.250 L 39993.750 15105.000 L 40004.999 15131.250 L 40019.999 15172.500 L 40035.000 15213.750 L 40035.000 15217.500 L 40050.000 15258.750 L 40065.000 15303.749 L 40076.250 15337.499 L 40080.000 15344.999 L 40091.250 15389.999 L 40106.250 15431.249 L 40117.500 15476.250 L 40117.500 15483.749 L 40125.000 15517.499 L 40136.250 15562.500 L 40147.500 15603.750 L 40155.000 15648.750 L 40158.750 15663.749 L 40166.250 15693.750 L 40173.750 15735.000 L 40181.250 15780.000 L 40188.750 15821.250 L 40192.499 15866.249 L 40200.000 15903.749 L 40200.000 15907.499 L 40207.499 15952.499 L 40211.250 15993.749 L 40215.000 16038.750 L 40222.500 16079.999 L 40226.250 16125.000 L 40230.000 16166.249 L 40233.750 16211.250 L 40233.750 16252.499 L 40237.500 16297.500 L 40241.250 16338.749 L 40241.250 16383.750 L 40245.000 16424.999 L 40245.000 16511.249 L 39986.250 15086.250 ">
              <!-- 99 nodes -->
            </draw:path>
            <draw:path id="path490" draw:style-name="style0" draw:layer="layout" svg:x="17.598cm" svg:y="6.607cm" svg:width="2.684cm" svg:height="4.634cm" svg:viewBox="0.0 0.0 2684.999 4635.000" svg:d="M 37860.000 15584.999 L 37860.000 15629.999 L 37863.749 15671.249 L 37863.749 15757.500 L 37860.000 15802.500 L 37860.000 15888.750 L 37856.250 15930.000 L 37856.250 15975.000 L 37852.500 16016.250 L 37852.500 16061.250 L 37848.749 16102.500 L 37848.749 16147.500 L 37845.000 16188.749 L 37841.250 16233.750 L 37837.500 16274.999 L 37833.749 16320.000 L 37830.000 16361.249 L 37826.250 16406.250 L 37822.500 16447.499 L 37815.000 16492.500 L 37815.000 16503.750 L 37811.250 16533.749 L 37807.500 16578.750 L 37800.000 16619.999 L 37796.250 16665.000 L 37792.500 16706.249 L 37785.000 16751.250 L 37777.500 16792.500 L 37773.750 16833.750 L 37773.750 16837.500 L 37766.250 16878.750 L 37762.500 16923.750 L 37754.999 16965.000 L 37747.500 17009.999 L 37743.750 17055.000 L 37736.250 17096.249 L 37732.500 17118.750 L 37728.750 17141.250 L 37721.250 17182.499 L 37717.500 17227.500 L 37709.999 17268.749 L 37702.500 17313.750 L 37698.750 17354.999 L 37691.250 17396.250 L 37691.250 17400.000 L 37683.750 17441.250 L 37680.000 17486.250 L 37672.500 17527.500 L 37668.750 17572.499 L 37661.249 17613.750 L 37657.500 17658.749 L 37653.750 17700.000 L 37650.000 17722.500 L 37646.249 17744.999 L 37642.500 17786.250 L 37638.750 17831.249 L 37860.000 15584.999 M 35216.250 14032.499 L 35220.000 14032.499 L 35257.499 14010.000 L 35295.000 13987.500 L 35298.750 13987.500 L 35340.000 13965.000 L 35370.000 13946.250 L 35381.249 13938.749 L 35422.500 13916.250 L 35444.999 13901.250 L 35463.750 13893.750 L 35504.999 13867.500 L 35519.999 13860.000 L 35546.250 13844.999 L 35587.500 13822.500 L 35595.000 13815.000 L 35628.750 13796.250 L 35670.000 13773.750 L 35711.250 13751.249 L 35745.000 13728.750 L 35752.500 13725.000 L 35793.750 13702.500 L 35816.250 13687.500 L 35834.999 13676.250 L 35876.250 13649.999 L 35883.750 13642.500 L 35917.500 13616.250 L 35936.250 13601.250 L 35958.749 13578.750 L 35981.250 13556.249 L 36000.000 13530.000 L 36015.000 13515.000 L 36041.250 13477.500 L 36048.750 13469.999 L 36082.499 13428.750 L 36123.750 13383.750 L 36165.000 13346.250 L 36172.500 13342.500 L 36206.250 13316.250 L 36236.250 13297.500 L 36247.500 13290.000 L 36288.749 13271.249 L 36330.000 13256.250 L 36333.749 13256.250 L 36371.250 13241.250 L 36412.499 13233.750 L 35216.250 14032.499 ">
              <!-- 104 nodes -->
            </draw:path>
            <draw:path id="path492" draw:style-name="style0" draw:layer="layout" svg:x="14.339cm" svg:y="6.596cm" svg:width="5.681cm" svg:height="1.334cm" svg:viewBox="0.0 0.0 5681.249 1335.000" svg:d="M 33153.750 13222.500 L 33195.000 13215.000 L 33236.250 13211.250 L 33277.500 13211.250 L 33318.749 13215.000 L 33360.000 13218.750 L 33401.250 13222.500 L 33442.499 13233.750 L 33483.750 13245.000 L 33525.000 13256.250 L 33566.250 13271.249 L 33599.999 13286.249 L 33607.500 13290.000 L 33648.750 13308.750 L 33686.250 13331.249 L 33690.000 13331.249 L 33731.250 13357.499 L 33753.750 13372.499 L 33772.500 13383.750 L 33813.750 13413.750 L 33813.750 13417.500 L 33855.000 13447.499 L 33870.000 13458.749 L 33896.249 13485.000 L 33915.000 13503.750 L 33937.500 13522.499 L 33960.000 13544.999 L 33978.750 13567.499 L 34001.250 13590.000 L 34019.999 13612.499 L 34038.750 13631.250 L 34061.250 13661.249 L 34072.500 13676.250 L 34102.500 13717.500 L 34106.250 13717.500 L 34136.250 13762.500 L 34143.750 13773.750 L 34162.499 13803.749 L 34185.000 13837.499 L 34188.750 13848.749 L 34215.000 13889.999 L 34226.250 13908.750 L 34241.250 13934.999 L 34263.750 13976.250 L 34267.500 13987.499 L 34286.249 14021.249 L 34305.000 14062.500 L 34308.750 14073.750 L 34323.750 14107.499 L 34342.500 14148.750 L 33153.750 13222.500 M 28698.749 14160.000 L 28740.000 14160.000 L 28781.250 14163.750 L 28822.499 14167.500 L 28863.750 14171.249 L 28905.000 14174.999 L 28946.250 14178.749 L 28987.499 14186.250 L 29028.750 14193.750 L 29032.500 14193.750 L 29070.000 14197.499 L 29111.250 14204.999 L 29152.500 14216.249 L 29193.750 14223.749 L 29235.000 14231.250 L 29257.500 14235.000 L 29276.249 14242.500 L 29317.500 14250.000 L 29358.750 14261.250 L 29400.000 14272.499 L 29433.750 14280.000 L 29441.250 14280.000 L 29482.500 14291.249 L 29523.750 14302.499 L 29564.999 14313.749 L 29591.250 14321.250 L 29606.250 14328.750 L 29647.500 14340.000 L 29688.750 14351.250 L 29729.999 14362.499 L 29744.999 14366.249 L 29771.250 14373.750 L 29812.500 14384.999 L 29853.749 14396.249 L 29895.000 14407.499 L 29902.500 14407.499 L 29936.250 14418.750 L 29977.500 14430.000 L 30018.749 14437.500 L 30060.000 14448.750 L 30078.750 14452.499 L 30101.250 14456.249 L 30142.500 14463.750 L 30183.750 14475.000 L 30225.000 14478.749 L 30266.250 14486.249 L 30307.499 14493.749 L 30330.000 14493.749 L 30348.750 14497.499 L 30390.000 14501.249 L 30431.250 14504.999 L 30472.500 14508.750 L 30596.249 14508.750 L 28698.749 14160.000 ">
              <!-- 105 nodes -->
            </draw:path>
            <draw:path id="path494" draw:style-name="style0" draw:layer="layout" svg:x="12.896cm" svg:y="7.406cm" svg:width="4.740cm" svg:height="2.928cm" svg:viewBox="0.0 0.0 4740.000 2928.749" svg:d="M 29152.499 15318.750 L 29193.750 15318.750 L 29235.000 15315.000 L 29276.249 15311.250 L 29317.500 15307.500 L 29336.250 15303.750 L 29358.750 15303.750 L 29400.000 15296.250 L 29441.249 15288.750 L 29482.500 15281.250 L 29523.750 15270.000 L 29561.250 15262.500 L 29564.999 15262.500 L 29606.250 15251.249 L 29647.500 15239.999 L 29688.750 15225.000 L 29707.500 15217.500 L 29729.999 15210.000 L 29771.250 15198.750 L 29812.500 15180.000 L 29827.500 15176.250 L 29853.749 15165.000 L 29895.000 15149.999 L 29932.499 15131.250 L 29936.250 15131.250 L 29977.500 15112.500 L 30018.749 15093.750 L 30026.249 15090.000 L 30060.000 15075.000 L 30101.250 15052.499 L 30116.250 15045.000 L 30142.500 15033.750 L 30183.749 15011.250 L 30202.500 15003.750 L 30225.000 14992.500 L 30266.250 14969.999 L 30281.250 14958.749 L 30307.499 14947.500 L 30348.750 14925.000 L 30363.749 14917.500 L 30390.000 14902.500 L 30431.250 14879.999 L 30438.750 14872.499 L 30472.499 14857.500 L 30513.750 14831.250 L 29152.499 15318.750 M 25811.250 17722.500 L 25811.250 16773.750 L 25814.999 16728.749 L 25814.999 16428.750 L 25818.750 16383.750 L 25818.750 16297.500 L 25822.499 16256.250 L 25822.499 16170.000 L 25826.250 16125.000 L 25826.250 16083.750 L 25830.000 16038.750 L 25830.000 15997.500 L 25833.750 15952.500 L 25833.750 15911.249 L 25837.500 15866.249 L 25841.250 15825.000 L 25845.000 15780.000 L 25848.750 15738.750 L 25852.500 15716.250 L 25856.250 15693.750 L 25863.750 15652.500 L 25875.000 15607.500 L 25886.250 15566.250 L 25893.749 15540.000 L 25901.249 15521.250 L 25920.000 15476.250 L 25935.000 15442.499 L 25938.750 15435.000 L 25965.000 15390.000 L 25976.250 15375.000 L 25811.250 17722.500 ">
              <!-- 77 nodes -->
            </draw:path>
            <draw:path id="path496" draw:style-name="style0" draw:layer="layout" svg:x="12.832cm" svg:y="7.541cm" svg:width="1.544cm" svg:height="6.892cm" svg:viewBox="0.0 0.0 1545.000 6892.500" svg:d="M 25912.500 15510.000 L 25931.250 15483.750 L 25953.750 15457.500 L 25968.750 15438.749 L 25994.999 15412.500 L 26009.999 15397.499 L 26036.250 15375.000 L 26058.750 15352.500 L 26077.500 15341.249 L 26118.750 15311.250 L 26159.999 15285.000 L 26193.750 15266.250 L 26201.250 15262.500 L 26242.500 15243.749 L 26283.749 15225.000 L 26325.000 15209.999 L 26366.250 15195.000 L 26407.500 15180.000 L 26448.749 15168.750 L 26490.000 15157.499 L 26531.250 15149.999 L 26572.499 15142.499 L 26591.250 15138.750 L 26613.750 15135.000 L 26655.000 15127.500 L 26696.250 15120.000 L 26737.499 15116.249 L 26778.750 15112.500 L 26820.000 15108.750 L 26861.250 15105.000 L 26902.500 15105.000 L 26943.750 15101.250 L 27150.000 15101.250 L 27191.249 15105.000 L 25912.500 15510.000 M 25758.750 21956.249 L 25758.750 21869.999 L 25755.000 21828.750 L 25755.000 21697.499 L 25751.250 21656.250 L 25751.250 21397.500 L 25747.500 21352.500 L 25747.500 19927.500 L 25743.750 19886.249 L 25743.750 19755.000 L 25740.000 19713.749 L 25740.000 19668.750 L 25736.250 19627.499 L 25732.500 19582.500 L 25728.749 19541.249 L 25725.000 19496.250 L 25717.500 19455.000 L 25713.749 19410.000 L 25706.249 19372.500 L 25706.249 19368.750 L 25698.749 19323.749 L 25695.000 19282.500 L 25687.500 19237.499 L 25683.750 19196.250 L 25758.750 21956.249 ">
              <!-- 60 nodes -->
            </draw:path>
            <draw:path id="path498" draw:style-name="style0" draw:layer="layout" svg:x="12.832cm" svg:y="10.297cm" svg:width="2.741cm" svg:height="5.373cm" svg:viewBox="0.0 0.0 2741.249 5373.749" svg:d="M 25683.750 21952.500 L 25683.750 21780.000 L 25687.500 21735.000 L 25695.000 21693.750 L 25698.749 21648.750 L 25706.249 21607.499 L 25706.249 21603.749 L 25713.749 21562.500 L 25717.500 21521.250 L 25725.000 21476.250 L 25728.749 21435.000 L 25732.500 21390.000 L 25736.250 21348.750 L 25740.000 21303.750 L 25740.000 21262.500 L 25743.750 21217.500 L 25743.750 21090.000 L 25747.500 21044.999 L 25747.500 20613.750 L 25683.750 21952.500 M 28387.500 25698.749 L 28361.250 25706.249 L 28346.249 25710.000 L 28305.000 25721.249 L 28263.749 25732.499 L 28222.499 25743.750 L 28207.500 25751.250 L 28181.250 25755.000 L 28140.000 25770.000 L 28098.750 25781.250 L 28057.499 25792.499 L 28053.750 25792.499 L 28016.250 25803.750 L 27975.000 25814.999 L 27933.750 25826.249 L 27892.500 25837.500 L 27851.250 25845.000 L 27810.000 25856.250 L 27768.749 25867.500 L 27727.500 25875.000 L 27708.750 25878.749 L 27686.250 25882.500 L 27645.000 25893.749 L 27603.749 25901.249 L 27562.500 25908.749 L 27521.250 25916.249 L 27479.999 25919.999 L 27468.750 25923.750 L 27438.750 25927.500 L 27397.500 25931.250 L 27356.250 25935.000 L 27314.999 25938.750 L 27273.750 25942.500 L 27232.499 25946.250 L 27191.249 25950.000 L 26943.750 25950.000 L 26902.500 25946.250 L 26861.250 25942.500 L 26820.000 25942.500 L 26778.750 25935.000 L 26737.499 25931.250 L 26696.250 25927.500 L 26670.000 25923.750 L 26655.000 25919.999 L 26613.750 25912.500 L 26572.499 25905.000 L 26531.250 25893.749 L 26490.000 25886.249 L 26471.249 25878.749 L 26448.749 25875.000 L 26407.500 25860.000 L 26366.250 25845.000 L 26336.250 25837.500 L 26325.000 25830.000 L 26283.749 25814.999 L 26242.500 25796.250 L 26238.750 25792.499 L 26201.250 25773.750 L 26159.999 25751.250 L 26118.750 25725.000 L 26096.249 25706.249 L 26077.500 25695.000 L 26040.000 25665.000 L 26036.250 25661.250 L 25994.999 25619.999 L 25953.750 25578.750 L 25953.750 25575.000 L 28387.500 25698.749 ">
              <!-- 88 nodes -->
            </draw:path>
            <draw:path id="path500" draw:style-name="style0" draw:layer="layout" svg:x="12.907cm" svg:y="14.396cm" svg:width="5.594cm" svg:height="1.983cm" svg:viewBox="0.0 0.0 5594.999 1983.749" svg:d="M 26028.750 29673.750 L 25994.999 29632.500 L 25987.499 29621.250 L 25968.750 29591.250 L 25946.250 29553.750 L 25942.500 29546.250 L 25919.999 29505.000 L 25904.999 29460.000 L 25890.000 29415.000 L 25878.749 29373.750 L 25871.249 29328.750 L 25863.749 29298.750 L 25863.749 29287.500 L 25856.249 29242.500 L 25852.500 29201.250 L 25848.750 29156.250 L 25845.000 29115.000 L 25845.000 29070.000 L 25841.250 29028.750 L 25841.250 28983.750 L 25837.500 28942.500 L 25837.500 28856.250 L 25833.750 28811.250 L 26028.750 29673.750 M 31391.250 30757.500 L 31391.250 30753.749 L 31349.999 30723.750 L 31334.999 30712.500 L 31308.750 30693.750 L 31275.000 30667.499 L 31267.500 30663.750 L 31226.249 30637.500 L 31207.500 30626.250 L 31185.000 30611.250 L 31143.749 30588.749 L 31132.499 30581.249 L 31102.500 30566.249 L 31061.249 30543.750 L 31049.999 30540.000 L 31020.000 30521.250 L 30978.749 30498.750 L 30971.249 30494.999 L 30937.499 30476.250 L 30896.250 30457.500 L 30888.749 30453.750 L 30854.999 30431.250 L 30813.750 30408.749 L 30772.499 30386.250 L 30735.000 30367.500 L 30731.250 30363.750 L 30689.999 30341.250 L 30659.999 30322.499 L 30648.750 30314.999 L 30607.499 30292.500 L 30584.999 30281.250 L 30566.249 30270.000 L 30525.000 30243.750 L 30509.999 30236.250 L 30483.749 30221.249 L 30442.500 30198.750 L 30435.000 30195.000 L 30401.249 30172.500 L 30363.750 30150.000 L 30360.000 30150.000 L 30318.749 30123.750 L 30288.749 30108.750 L 30277.500 30101.250 L 30236.250 30078.750 L 30209.999 30063.750 L 30194.999 30056.250 L 30153.750 30033.749 L 30134.999 30022.500 L 30112.499 30011.250 L 30071.250 29988.750 L 30052.500 29977.500 L 30029.999 29966.250 L 29988.750 29943.750 L 29966.250 29936.250 L 29947.499 29924.999 L 29906.250 29906.250 L 29876.250 29891.250 L 29865.000 29887.500 L 29823.749 29868.750 L 29782.500 29850.000 L 29778.750 29850.000 L 29741.249 29835.000 L 29700.000 29816.250 L 29666.249 29805.000 L 29658.749 29801.250 L 29617.500 29790.000 L 29576.249 29775.000 L 29534.999 29763.750 L 29527.500 29763.750 L 29493.750 29752.499 L 29452.499 29741.250 L 29411.250 29733.750 L 29369.999 29726.250 L 29328.750 29718.750 L 29325.000 29718.750 L 29287.499 29715.000 L 29246.250 29711.250 L 29205.000 29707.500 L 29163.749 29703.750 L 29081.249 29703.750 L 31391.250 30757.500 ">
              <!-- 105 nodes -->
            </draw:path>
            <draw:path id="path502" draw:style-name="style0" draw:layer="layout" svg:x="15.536cm" svg:y="14.223cm" svg:width="4.740cm" svg:height="2.321cm" svg:viewBox="0.0 0.0 4740.000 2321.249" svg:d="M 31709.999 29531.250 L 31627.499 29531.250 L 31586.250 29534.999 L 31544.999 29538.750 L 31503.749 29542.499 L 31473.750 29546.250 L 31462.500 29546.250 L 31421.250 29553.750 L 31380.000 29561.249 L 31338.749 29568.749 L 31297.500 29576.249 L 31256.249 29583.750 L 31237.499 29591.250 L 31214.999 29595.000 L 31173.750 29606.250 L 31132.500 29613.749 L 31091.250 29625.000 L 31709.999 29531.250 M 35793.750 28466.250 L 35793.750 28511.249 L 35790.000 28552.500 L 35790.000 28597.499 L 35786.249 28638.749 L 35782.500 28683.749 L 35778.750 28724.999 L 35775.000 28769.999 L 35771.249 28811.249 L 35767.500 28856.250 L 35763.750 28897.500 L 35756.249 28942.500 L 35752.500 28972.499 L 35752.500 28983.750 L 35745.000 29028.750 L 35737.500 29070.000 L 35730.000 29115.000 L 35722.500 29156.250 L 35715.000 29201.249 L 35711.250 29220.000 L 35707.499 29242.500 L 35696.250 29287.499 L 35688.750 29332.499 L 35677.499 29373.749 L 35670.000 29403.750 L 35666.250 29418.750 L 35655.000 29460.000 L 35643.750 29505.000 L 35628.750 29546.250 L 35628.750 29549.999 L 35617.500 29591.250 L 35602.500 29632.500 L 35587.500 29677.500 L 35572.500 29718.750 L 35553.749 29763.749 L 35546.250 29786.250 L 35538.749 29805.000 L 35519.999 29849.999 L 35504.999 29880.000 L 35501.250 29891.250 L 35478.750 29936.249 L 35463.750 29966.250 L 35459.999 29977.500 L 35437.500 30022.500 L 35422.500 30044.999 L 35411.249 30063.750 L 35385.000 30108.750 L 35381.249 30116.250 L 35358.750 30150.000 L 35340.000 30180.000 L 35332.499 30195.000 L 35302.499 30236.250 L 35298.750 30240.000 L 35268.750 30281.250 L 35257.499 30296.249 L 35235.000 30322.499 L 35216.250 30345.000 L 35197.500 30367.500 L 35175.000 30393.749 L 35160.000 30408.749 L 35133.750 30435.000 L 35114.999 30453.750 L 35092.500 30476.249 L 35069.999 30494.999 L 35051.249 30509.999 L 35017.500 30540.000 L 35010.000 30543.750 L 34968.750 30573.749 L 34957.499 30581.249 L 34927.499 30603.749 L 34890.000 30626.250 L 34886.250 30626.250 L 34845.000 30652.500 L 34807.500 30667.499 L 34803.749 30671.249 L 34762.500 30689.999 L 34721.250 30705.000 L 34702.500 30712.500 L 34680.000 30720.000 L 34638.750 30731.250 L 34597.500 30738.750 L 34556.250 30746.250 L 34515.000 30750.000 L 34432.500 30750.000 L 34391.250 30746.250 L 35793.750 28466.250 ">
              <!-- 104 nodes -->
            </draw:path>
            <draw:path id="path504" draw:style-name="style0" draw:layer="layout" svg:x="8.730cm" svg:y="7.612cm" svg:width="10.143cm" svg:height="8.928cm" svg:viewBox="0.0 0.0 10143.749 8928.749" svg:d="M 27585.000 24135.000 L 27543.750 24131.250 L 27502.500 24123.750 L 27461.250 24112.500 L 27431.250 24101.250 L 27419.999 24097.500 L 27378.750 24078.750 L 27337.500 24056.250 L 27296.250 24033.750 L 27270.000 24015.000 L 27255.000 24003.750 L 27213.750 23973.750 L 27585.000 24135.000 M 20047.500 16203.750 L 20051.250 16245.000 L 20051.250 16331.250 L 20055.000 16376.249 L 20055.000 16503.750 L 20058.750 16548.750 L 20058.750 16676.250 L 20062.500 16721.249 L 20062.500 17238.750 L 20066.250 17280.000 L 20066.250 18405.000 L 20070.000 18446.250 L 20070.000 18532.500 L 20073.750 18577.500 L 20077.500 18618.750 L 20077.500 18663.750 L 20085.000 18705.000 L 20088.749 18750.000 L 20096.249 18791.249 L 20103.749 18836.250 L 20111.250 18877.499 L 20118.750 18915.000 L 20118.750 18922.500 L 20130.000 18963.750 L 20137.500 19008.750 L 20145.000 19050.000 L 20148.750 19095.000 L 20152.500 19136.250 L 20152.500 19222.500 L 20148.750 19267.500 L 20145.000 19308.750 L 20137.500 19353.749 L 20130.000 19395.000 L 20118.750 19439.999 L 20047.500 16203.750 M 17478.749 15461.250 L 17520.000 15431.249 L 17527.500 15423.749 L 17561.250 15401.250 L 17591.250 15382.500 L 17602.500 15375.000 L 17643.750 15352.500 L 17662.500 15337.499 L 17685.000 15326.250 L 17726.250 15303.750 L 17741.250 15296.250 L 17767.500 15285.000 L 17808.750 15262.500 L 17835.000 15251.249 L 17850.000 15243.749 L 17478.749 15461.250 ">
              <!-- 64 nodes -->
            </draw:path>
            <draw:path id="path506" draw:style-name="style0" draw:layer="layout" svg:x="8.388cm" svg:y="7.439cm" svg:width="2.947cm" svg:height="3.543cm" svg:viewBox="0.0 0.0 2947.500 3543.749" svg:d="M 17508.750 15071.250 L 17549.999 15056.249 L 17591.250 15041.249 L 17598.750 15037.500 L 17632.500 15022.499 L 17673.750 15011.250 L 17715.000 14996.250 L 17726.250 14992.500 L 17756.250 14985.000 L 17797.500 14973.749 L 17838.749 14962.499 L 17880.000 14954.999 L 17895.000 14951.249 L 17921.250 14943.750 L 17962.500 14936.250 L 18003.750 14928.749 L 18045.000 14924.999 L 18086.250 14917.500 L 18127.499 14913.750 L 18168.750 14910.000 L 18191.250 14906.250 L 18210.000 14906.250 L 18251.250 14902.500 L 18292.500 14902.500 L 18333.750 14898.750 L 18540.000 14898.750 L 18581.249 14902.500 L 18622.500 14906.250 L 18656.250 14906.250 L 18663.750 14910.000 L 18705.000 14913.750 L 18746.250 14917.500 L 18787.500 14921.249 L 18828.750 14928.749 L 18869.999 14936.250 L 18911.250 14943.750 L 18948.749 14951.249 L 18952.500 14951.249 L 18993.750 14962.499 L 19035.000 14973.749 L 19076.250 14985.000 L 19106.250 14992.500 L 19117.500 15000.000 L 19158.749 15011.250 L 19200.000 15030.000 L 19218.750 15037.500 L 19241.250 15048.749 L 19282.500 15067.499 L 19305.000 15078.750 L 19323.749 15090.000 L 19365.000 15116.249 L 19376.250 15123.750 L 19406.250 15146.249 L 19432.499 15165.000 L 19447.499 15176.250 L 19485.000 15209.999 L 19488.750 15213.750 L 19526.249 15251.249 L 19530.000 15258.750 L 19560.000 15296.249 L 19571.250 15311.250 L 19590.000 15337.499 L 19612.499 15375.000 L 19616.250 15382.500 L 19634.999 15423.749 L 19653.750 15468.750 L 19668.750 15510.000 L 19680.000 15555.000 L 19687.500 15600.000 L 19695.000 15641.250 L 19695.000 15648.750 L 19698.749 15686.250 L 19702.500 15727.500 L 19702.500 15813.749 L 19706.249 15858.749 L 19706.249 16031.250 L 17508.750 15071.250 M 16908.749 18405.000 L 16905.000 18360.000 L 16905.000 18273.750 L 16901.249 18232.500 L 16897.500 18187.500 L 16897.500 18146.250 L 16893.749 18101.250 L 16890.000 18082.500 L 16886.250 18060.000 L 16882.500 18015.000 L 16875.000 17973.750 L 16867.500 17928.750 L 16860.000 17887.500 L 16848.750 17842.500 L 16848.750 17835.000 L 16841.250 17797.500 L 16826.250 17756.250 L 16811.250 17711.250 L 16807.499 17700.000 L 16796.250 17670.000 L 16908.749 18405.000 ">
              <!-- 98 nodes -->
            </draw:path>
            <draw:path id="path508" draw:style-name="style0" draw:layer="layout" svg:x="8.073cm" svg:y="7.830cm" svg:width="0.693cm" svg:height="6.776cm" svg:viewBox="0.0 0.0 693.749 6776.249" svg:d="M 16481.250 18060.000 L 16466.250 18015.000 L 16451.250 17981.250 L 16447.499 17973.750 L 16428.750 17928.750 L 16410.000 17891.250 L 16410.000 17887.500 L 16387.500 17842.500 L 16368.749 17801.250 L 16368.749 17797.500 L 16350.000 17756.250 L 16331.250 17715.000 L 16327.500 17703.750 L 16312.500 17670.000 L 16297.500 17628.750 L 16286.250 17598.750 L 16282.499 17583.750 L 16267.499 17542.500 L 16252.499 17497.500 L 16245.000 17475.000 L 16237.500 17456.249 L 16226.250 17411.250 L 16218.750 17369.999 L 16207.500 17325.000 L 16203.750 17302.500 L 16200.000 17283.749 L 16192.500 17238.750 L 16185.000 17197.499 L 16181.249 17152.500 L 16177.500 17111.250 L 16177.500 17066.250 L 16173.749 17025.000 L 16173.749 16980.000 L 16177.500 16938.750 L 16177.500 16893.749 L 16181.249 16852.500 L 16185.000 16807.499 L 16192.500 16766.250 L 16196.250 16721.249 L 16203.750 16691.250 L 16207.500 16680.000 L 16215.000 16634.999 L 16226.250 16593.750 L 16237.500 16548.750 L 16245.000 16518.749 L 16248.750 16507.500 L 16263.750 16462.500 L 16278.750 16421.250 L 16286.250 16398.750 L 16293.750 16376.249 L 16312.500 16335.000 L 16327.500 16301.250 L 16331.250 16290.000 L 16353.749 16248.750 L 16368.749 16215.000 L 16376.249 16203.750 L 16398.750 16162.500 L 16410.000 16143.749 L 16425.000 16117.500 L 16451.250 16076.250 L 16481.250 16031.250 L 16492.500 16016.250 L 16515.000 15990.000 L 16533.749 15963.750 L 16548.750 15945.000 L 16575.000 15911.249 L 16586.250 15900.000 L 16616.250 15866.249 L 16623.750 15858.750 L 16657.500 15825.000 L 16665.000 15813.749 L 16698.750 15783.750 L 16710.000 15772.500 L 16740.000 15746.250 L 16758.750 15727.500 L 16781.250 15712.499 L 16814.999 15686.250 L 16822.499 15678.750 L 16481.250 18060.000 M 16271.250 22417.499 L 16256.250 22376.250 L 16245.000 22342.500 L 16241.250 22331.249 L 16230.000 22290.000 L 16218.750 22244.999 L 16207.500 22203.750 L 16203.750 22185.000 L 16200.000 22158.749 L 16188.749 22117.500 L 16185.000 22072.499 L 16177.500 22031.250 L 16173.749 21986.250 L 16170.000 21945.000 L 16166.249 21900.000 L 16166.249 21727.500 L 16170.000 21686.250 L 16173.749 21641.250 L 16177.500 21600.000 L 16185.000 21555.000 L 16192.500 21513.750 L 16200.000 21468.750 L 16203.750 21461.250 L 16211.250 21427.500 L 16271.250 22417.499 ">
              <!-- 104 nodes -->
            </draw:path>
            <draw:path id="path510" draw:style-name="style0" draw:layer="layout" svg:x="8.118cm" svg:y="10.946cm" svg:width="2.834cm" svg:height="4.837cm" svg:viewBox="0.0 0.0 2834.999 4837.500" svg:d="M 16256.250 24543.750 L 16267.499 24498.750 L 16278.750 24457.499 L 16290.000 24419.999 L 16293.750 24412.499 L 16305.000 24371.249 L 16320.000 24326.249 L 16331.250 24303.750 L 16338.749 24284.999 L 16353.749 24240.000 L 16372.500 24198.749 L 16391.250 24153.750 L 16413.750 24112.499 L 16413.750 24108.750 L 16432.499 24067.500 L 16451.250 24026.249 L 16455.000 24018.749 L 16470.000 23981.250 L 16488.750 23939.999 L 16496.250 23924.999 L 16507.500 23894.999 L 16526.249 23853.749 L 16537.500 23820.000 L 16541.249 23808.749 L 16556.250 23767.500 L 16567.500 23722.499 L 16578.750 23685.000 L 16578.750 23677.500 L 16590.000 23636.249 L 16597.500 23591.250 L 16605.000 23549.999 L 16612.500 23505.000 L 16616.250 23463.749 L 16619.999 23433.749 L 16619.999 23418.750 L 16623.750 23377.499 L 16627.499 23332.500 L 16631.250 23291.249 L 16634.999 23246.249 L 16634.999 22946.250 L 16631.250 22901.249 L 16631.250 22860.000 L 16627.499 22814.999 L 16627.499 22773.750 L 16623.750 22728.749 L 16619.999 22687.500 L 16619.999 22601.250 L 16616.250 22556.250 L 16616.250 22470.000 L 16619.999 22428.750 L 16619.999 22342.500 L 16623.750 22297.500 L 16627.499 22256.249 L 16627.499 22211.250 L 16631.250 22169.999 L 16631.250 22125.000 L 16634.999 22083.750 L 16634.999 21997.500 L 16638.750 21952.500 L 16638.750 21911.250 L 16256.250 24543.750 M 19053.750 26508.750 L 19020.000 26527.499 L 19012.500 26531.250 L 18971.249 26553.750 L 18930.000 26572.499 L 18888.750 26587.500 L 18847.500 26602.500 L 18817.500 26613.749 L 18806.250 26617.500 L 18765.000 26632.500 L 18723.750 26643.749 L 18682.499 26651.249 L 18663.750 26658.749 L 18641.250 26662.499 L 18600.000 26669.999 L 18558.750 26677.500 L 18517.500 26685.000 L 18476.250 26692.500 L 18435.000 26696.250 L 18393.750 26700.000 L 18390.000 26700.000 L 18352.500 26703.750 L 18311.250 26707.499 L 18270.000 26707.499 L 18228.749 26711.250 L 18063.750 26711.250 L 18022.500 26707.499 L 17981.250 26707.499 L 17939.999 26703.750 L 17910.000 26700.000 L 19053.750 26508.750 ">
              <!-- 92 nodes -->
            </draw:path>
            <draw:path id="path512" draw:style-name="style0" draw:layer="layout" svg:x="8.178cm" svg:y="11.808cm" svg:width="3.228cm" svg:height="3.963cm" svg:viewBox="0.0 0.0 3228.750 3963.749" svg:d="M 17970.000 27562.500 L 17958.750 27562.500 L 17917.499 27558.750 L 17876.250 27551.250 L 17835.000 27547.500 L 17793.750 27540.000 L 17752.499 27532.500 L 17711.250 27525.000 L 17692.500 27521.250 L 17669.999 27513.750 L 17628.749 27506.250 L 17587.500 27494.999 L 17546.250 27483.750 L 17527.499 27476.250 L 17505.000 27468.750 L 17463.749 27457.500 L 17422.500 27442.500 L 17400.000 27435.000 L 17381.249 27427.500 L 17339.999 27408.749 L 17298.750 27393.749 L 17294.999 27390.000 L 17257.500 27371.250 L 17216.250 27352.500 L 17205.000 27348.750 L 17174.999 27330.000 L 17133.750 27307.499 L 17126.250 27303.750 L 17092.500 27285.000 L 17055.000 27262.500 L 17051.250 27258.750 L 17009.999 27228.749 L 16991.250 27217.500 L 16968.750 27198.749 L 16935.000 27176.250 L 16927.500 27168.750 L 16886.249 27134.999 L 16882.500 27131.250 L 16845.000 27101.250 L 16833.750 27090.000 L 16803.750 27060.000 L 16788.750 27045.000 L 16762.500 27018.749 L 16743.750 27003.750 L 16721.249 26977.500 L 16706.249 26958.750 L 16680.000 26928.750 L 16668.750 26917.499 L 16638.749 26880.000 L 16634.999 26872.500 L 16601.250 26827.500 L 16597.499 26823.749 L 16571.250 26786.250 L 16556.250 26763.750 L 16544.999 26741.250 L 16518.749 26700.000 L 16515.000 26696.250 L 16492.500 26655.000 L 16473.750 26621.250 L 16470.000 26613.750 L 16447.499 26568.750 L 16432.499 26538.750 L 16428.750 26527.500 L 16409.999 26482.500 L 16391.250 26441.250 L 16376.249 26396.250 L 17970.000 27562.500 M 19567.500 23636.249 L 19567.500 23643.749 L 19560.000 23677.500 L 19552.500 23722.500 L 19544.999 23763.750 L 19537.499 23808.750 L 19533.749 23850.000 L 19526.249 23895.000 L 19526.249 23936.250 L 19522.500 23981.250 L 19518.749 24022.500 L 19518.749 24108.750 L 19515.000 24153.750 L 19515.000 25188.750 L 19567.500 23636.249 ">
              <!-- 82 nodes -->
            </draw:path>
            <draw:path id="path514" draw:style-name="style0" draw:layer="layout" svg:x="10.916cm" svg:y="10.271cm" svg:width="9.569cm" svg:height="5.309cm" svg:viewBox="0.0 0.0 9569.999 5309.999" svg:d="M 22252.499 23651.249 L 22252.499 23782.500 L 22248.750 23823.750 L 22248.750 24299.999 L 22244.999 24341.250 L 22244.999 24513.750 L 22241.250 24558.750 L 22241.250 24686.250 L 22237.499 24731.250 L 22237.499 25031.250 L 22241.250 25076.250 L 22241.250 25162.500 L 22237.499 25203.750 L 22233.750 25248.750 L 22229.999 25290.000 L 22222.500 25331.249 L 22222.500 25335.000 L 22211.250 25380.000 L 22200.000 25421.250 L 22185.000 25466.250 L 22181.250 25470.000 L 22162.500 25507.500 L 22140.000 25552.500 L 22113.750 25593.750 L 22098.750 25616.250 L 22080.000 25638.750 L 22057.499 25665.000 L 22042.499 25680.000 L 22016.250 25710.000 L 22001.250 25725.000 L 21975.000 25743.750 L 21948.749 25766.250 L 21933.750 25777.500 L 21892.500 25807.499 L 21888.750 25811.250 L 21851.250 25833.750 L 22252.499 23651.249 M 31383.750 24472.500 L 31380.000 24513.750 L 31383.750 24472.500 M 31297.500 20561.250 L 31293.749 20587.500 L 31290.000 20628.750 L 31282.500 20673.750 L 31278.750 20718.750 L 31271.250 20759.999 L 31263.750 20805.000 L 31259.999 20846.249 L 31256.250 20872.500 L 31252.499 20891.250 L 31248.750 20932.499 L 31241.250 20977.500 L 31237.499 21018.749 L 31229.999 21063.750 L 31226.250 21105.000 L 31222.499 21150.000 L 31214.999 21191.250 L 31214.999 21202.500 L 31211.250 21236.250 L 31207.499 21277.500 L 31203.750 21322.499 L 31199.999 21363.750 L 31196.250 21408.749 L 31192.500 21450.000 L 31188.750 21494.999 L 31185.000 21536.250 L 31181.250 21581.249 L 31181.250 21622.500 L 31177.500 21667.500 L 31177.500 21753.750 L 31173.750 21795.000 L 31173.750 21881.250 L 31177.500 21926.250 L 31177.500 22012.500 L 31181.250 22053.750 L 31181.250 22098.750 L 31185.000 22140.000 L 31188.750 22185.000 L 31188.750 22226.250 L 31192.500 22271.250 L 31297.500 20561.250 ">
              <!-- 81 nodes -->
            </draw:path>
            <draw:path id="path516" draw:style-name="style0" draw:layer="layout" svg:x="19.785cm" svg:y="6.847cm" svg:width="0.701cm" svg:height="7.372cm" svg:viewBox="0.0 0.0 701.249 7372.499" svg:d="M 40061.250 18847.500 L 40065.000 18888.750 L 40068.749 18933.750 L 40072.500 18975.000 L 40080.000 19020.000 L 40083.749 19061.250 L 40083.749 19064.999 L 40087.500 19106.250 L 40095.000 19147.500 L 40098.749 19192.500 L 40102.500 19233.750 L 40110.000 19278.750 L 40113.749 19320.000 L 40121.250 19365.000 L 40125.000 19395.000 L 40125.000 19406.250 L 40132.500 19451.250 L 40136.250 19492.500 L 40143.750 19537.500 L 40151.250 19578.750 L 40155.000 19623.750 L 40162.499 19668.750 L 40166.250 19710.000 L 40173.750 19755.000 L 40177.499 19796.250 L 40181.250 19841.250 L 40188.750 19882.500 L 40192.499 19927.500 L 40196.250 19968.750 L 40203.750 20013.750 L 40207.499 20055.000 L 40207.499 20058.750 L 40211.250 20100.000 L 40215.000 20141.250 L 40218.750 20186.250 L 40222.500 20227.500 L 40226.250 20272.500 L 40230.000 20313.750 L 40233.750 20358.750 L 40237.500 20400.000 L 40241.250 20445.000 L 40241.250 20486.250 L 40245.000 20531.250 L 40245.000 20572.499 L 40248.750 20617.500 L 40248.750 20658.749 L 40252.500 20703.750 L 40252.500 21048.750 L 40061.250 18847.500 M 39588.750 13713.750 L 39622.500 13754.999 L 39629.999 13762.500 L 39660.000 13796.250 L 39671.250 13811.250 L 39693.749 13841.249 L 39712.500 13863.750 L 39727.500 13882.500 L 39753.750 13920.000 L 39757.500 13927.500 L 39787.499 13968.750 L 39795.000 13983.750 L 39813.750 14013.750 L 39836.250 14051.250 L 39840.000 14055.000 L 39862.500 14100.000 L 39877.500 14126.249 L 39885.000 14141.250 L 39907.500 14186.250 L 39918.750 14205.000 L 39930.000 14227.500 L 39948.750 14272.500 L 39960.000 14295.000 L 39967.500 14313.749 L 39986.250 14358.750 L 40001.250 14392.500 L 40004.999 14399.999 L 40019.999 14445.000 L 40035.000 14486.250 L 40042.500 14504.999 L 40050.000 14531.250 L 40065.000 14572.500 L 40080.000 14617.500 L 40083.749 14632.500 L 40091.250 14658.750 L 40106.250 14703.750 L 40117.500 14745.000 L 40125.000 14778.749 L 40128.750 14790.000 L 40136.250 14831.250 L 40147.500 14876.250 L 40158.750 14917.500 L 40166.250 14962.500 L 40173.750 15007.500 L 40181.250 15048.750 L 40188.750 15093.750 L 40196.250 15135.000 L 40203.750 15180.000 L 40207.499 15206.250 L 39588.750 13713.750 ">
              <!-- 99 nodes -->
            </draw:path>
            <draw:path id="path518" draw:style-name="style0" draw:layer="layout" svg:x="17.182cm" svg:y="6.584cm" svg:width="3.307cm" svg:height="3.723cm" svg:viewBox="0.0 0.0 3307.499 3723.750" svg:d="M 37605.000 14943.750 L 37608.750 14958.749 L 37612.500 15003.750 L 37620.000 15044.999 L 37623.750 15090.000 L 37627.500 15131.250 L 37631.250 15176.250 L 37635.000 15217.500 L 37638.750 15262.500 L 37642.500 15303.750 L 37642.500 15348.749 L 37646.250 15386.250 L 37646.250 15390.000 L 37650.000 15434.999 L 37650.000 15521.249 L 37653.750 15562.500 L 37653.750 15821.250 L 37650.000 15866.250 L 37650.000 15952.500 L 37646.250 15993.749 L 37646.250 15997.499 L 37642.500 16038.750 L 37642.500 16079.999 L 37638.750 16125.000 L 37635.000 16166.249 L 37635.000 16211.250 L 37631.250 16252.500 L 37627.500 16297.500 L 37623.750 16338.750 L 37620.000 16383.750 L 37616.250 16425.000 L 37612.500 16470.000 L 37605.000 16511.250 L 37605.000 16526.250 L 37601.250 16556.250 L 37597.500 16597.500 L 37593.750 16642.500 L 37586.250 16683.750 L 37582.499 16728.749 L 37578.750 16770.000 L 37571.250 16815.000 L 37567.499 16856.250 L 37563.750 16875.000 L 37605.000 14943.750 M 34383.750 14096.250 L 34387.500 14096.250 L 34428.750 14077.500 L 34470.000 14058.750 L 34488.749 14051.250 L 34511.250 14043.750 L 34552.500 14024.999 L 34586.250 14010.000 L 34593.750 14006.250 L 34635.000 13987.500 L 34676.249 13968.750 L 34683.750 13965.000 L 34717.500 13950.000 L 34758.750 13931.249 L 34777.500 13923.750 L 34800.000 13912.500 L 34841.250 13893.750 L 34871.250 13878.750 L 34882.500 13875.000 L 34923.750 13856.250 L 34965.000 13837.499 L 35006.250 13818.750 L 35047.500 13796.250 L 35055.000 13792.500 L 35088.750 13777.500 L 35129.999 13758.750 L 35148.750 13751.249 L 35171.250 13739.999 L 35212.500 13721.250 L 35238.749 13706.250 L 35253.750 13702.500 L 35295.000 13683.750 L 35332.499 13665.000 L 35336.250 13661.249 L 35377.500 13642.500 L 35415.000 13620.000 L 35418.750 13620.000 L 35460.000 13597.500 L 35482.500 13578.750 L 35501.250 13563.749 L 35531.250 13533.750 L 35542.500 13518.750 L 35565.000 13492.500 L 35583.750 13455.000 L 35587.500 13447.500 L 35610.000 13406.250 L 35625.000 13372.499 L 35632.500 13361.250 L 35658.750 13320.000 L 35666.250 13308.750 L 35692.499 13274.999 L 35707.499 13252.500 L 35730.000 13233.750 L 35748.750 13211.250 L 35775.000 13188.749 L 34383.750 14096.250 ">
              <!-- 100 nodes -->
            </draw:path>
            <draw:path id="path520" draw:style-name="style0" draw:layer="layout" svg:x="13.631cm" svg:y="6.446cm" svg:width="6.191cm" svg:height="1.293cm" svg:viewBox="0.0 0.0 6191.249 1293.749" svg:d="M 32223.749 13050.000 L 32238.749 13038.750 L 32280.000 13008.750 L 32283.749 13008.750 L 32321.250 12986.250 L 32362.499 12967.500 L 32366.250 12963.750 L 32403.750 12948.750 L 32445.000 12937.500 L 32486.250 12926.250 L 32516.250 12922.500 L 32527.499 12918.750 L 32568.750 12915.000 L 32610.000 12911.249 L 32651.249 12911.249 L 32692.499 12915.000 L 32733.750 12918.750 L 32752.499 12922.500 L 32775.000 12922.500 L 32816.250 12933.750 L 32857.500 12941.250 L 32898.750 12956.250 L 32925.000 12963.750 L 32940.000 12967.500 L 32981.249 12986.250 L 33022.500 13004.999 L 33030.000 13008.750 L 33063.750 13023.750 L 33105.000 13046.250 L 33112.500 13050.000 L 33146.250 13072.500 L 33180.000 13094.999 L 33187.500 13098.749 L 33228.750 13128.750 L 33240.000 13136.250 L 33269.999 13158.750 L 33296.250 13181.249 L 33311.250 13192.499 L 33345.000 13222.500 L 33352.500 13230.000 L 33390.000 13267.500 L 33393.750 13271.250 L 33431.250 13308.750 L 33435.000 13312.500 L 32223.749 13050.000 M 27281.250 13957.500 L 27288.750 13953.750 L 27330.000 13946.250 L 27371.250 13938.749 L 27412.500 13931.249 L 27453.750 13927.499 L 27494.999 13923.750 L 27536.250 13916.250 L 27577.500 13912.500 L 27618.750 13912.500 L 27659.999 13908.750 L 27701.250 13905.000 L 27742.500 13905.000 L 27783.749 13901.250 L 27907.500 13901.250 L 27948.749 13905.000 L 27990.000 13905.000 L 28031.250 13908.750 L 28072.499 13908.750 L 28113.750 13912.500 L 28136.249 13912.500 L 28155.000 13916.250 L 28196.250 13920.000 L 28237.499 13923.750 L 28278.750 13927.499 L 28320.000 13931.249 L 28361.250 13938.749 L 28402.500 13942.499 L 28443.750 13950.000 L 28485.000 13957.500 L 28526.249 13965.000 L 28567.500 13972.500 L 28608.750 13980.000 L 28650.000 13987.500 L 28691.249 13995.000 L 28713.749 13998.750 L 28732.500 14002.500 L 28773.750 14013.750 L 28814.999 14021.249 L 28856.250 14032.499 L 28897.500 14040.000 L 28912.500 14043.750 L 28938.750 14051.250 L 28979.999 14058.750 L 29021.250 14070.000 L 29062.500 14077.500 L 29103.749 14085.000 L 29145.000 14096.250 L 29186.250 14103.750 L 29227.500 14111.250 L 29268.749 14122.499 L 29310.000 14129.999 L 29313.750 14129.999 L 29351.250 14137.500 L 29392.500 14145.000 L 29433.750 14148.750 L 29475.000 14156.250 L 29516.250 14163.750 L 29557.499 14167.500 L 27281.250 13957.500 ">
              <!-- 105 nodes -->
            </draw:path>
            <draw:path id="path522" draw:style-name="style0" draw:layer="layout" svg:x="12.847cm" svg:y="7.492cm" svg:width="4.372cm" svg:height="3.446cm" svg:viewBox="0.0 0.0 4372.499 3446.249" svg:d="M 28773.750 15213.750 L 28814.999 15217.500 L 28826.250 15217.500 L 28856.250 15221.250 L 28897.500 15225.000 L 28938.750 15228.750 L 29145.000 15228.750 L 29186.250 15225.000 L 29227.500 15221.250 L 29257.500 15217.500 L 29268.750 15217.500 L 29310.000 15213.750 L 29351.250 15206.250 L 29392.500 15202.500 L 29433.750 15195.000 L 29474.999 15187.500 L 29516.250 15176.250 L 29520.000 15176.250 L 29557.500 15168.750 L 29598.750 15157.499 L 29640.000 15146.249 L 29681.250 15135.000 L 29685.000 15131.250 L 29722.500 15123.750 L 29763.749 15108.750 L 29805.000 15093.750 L 29820.000 15090.000 L 29846.250 15082.500 L 29887.500 15067.499 L 29928.750 15052.499 L 29940.000 15044.999 L 29970.000 15033.750 L 30011.250 15018.750 L 30048.750 15003.750 L 28773.750 15213.750 M 25713.749 18412.500 L 25717.500 18371.250 L 25717.500 18285.000 L 25721.249 18240.000 L 25721.249 16814.999 L 25725.000 16773.750 L 25725.000 16470.000 L 25728.749 16428.750 L 25728.749 16297.500 L 25732.500 16256.250 L 25732.500 16170.000 L 25736.250 16125.000 L 25736.250 15825.000 L 25740.000 15780.000 L 25740.000 15738.750 L 25743.750 15693.750 L 25751.250 15652.500 L 25758.750 15607.500 L 25713.749 18412.500 ">
              <!-- 54 nodes -->
            </draw:path>
            <draw:path id="path524" draw:style-name="style0" draw:layer="layout" svg:x="12.813cm" svg:y="7.492cm" svg:width="0.855cm" svg:height="7.458cm" svg:viewBox="0.0 0.0 855.000 7458.750" svg:d="M 25724.999 15607.500 L 25728.749 15596.250 L 25736.250 15562.500 L 25751.250 15521.250 L 25766.250 15476.250 L 25769.999 15472.500 L 25788.750 15434.999 L 25811.249 15393.750 L 25811.249 15390.000 L 25841.250 15348.749 L 25852.500 15337.499 L 25878.749 15303.749 L 25893.749 15288.750 L 25919.999 15262.500 L 25935.000 15247.499 L 25968.750 15217.500 L 25976.250 15213.750 L 26017.500 15183.750 L 26028.750 15176.250 L 26058.749 15157.499 L 26099.999 15131.250 L 26141.250 15112.500 L 26182.499 15093.750 L 26189.999 15090.000 L 26223.750 15075.000 L 26265.000 15059.999 L 26302.500 15044.999 L 26306.250 15044.999 L 26347.499 15033.750 L 26388.749 15022.499 L 26430.000 15011.250 L 26463.749 15003.750 L 25724.999 15607.500 M 25695.000 22424.999 L 25695.000 22252.499 L 25698.749 22211.250 L 25698.749 21907.500 L 25695.000 21866.250 L 25695.000 21693.750 L 25691.249 21648.750 L 25691.249 21390.000 L 25687.500 21348.750 L 25687.500 19878.750 L 25683.749 19837.500 L 25683.749 19751.250 L 25680.000 19706.249 L 25680.000 19665.000 L 25676.249 19619.999 L 25672.500 19578.750 L 25668.749 19533.749 L 25665.000 19492.500 L 25657.500 19447.499 L 25650.000 19406.250 L 25646.250 19391.250 L 25695.000 22424.999 ">
              <!-- 55 nodes -->
            </draw:path>
            <draw:path id="path526" draw:style-name="style0" draw:layer="layout" svg:x="12.764cm" svg:y="10.901cm" svg:width="3.180cm" svg:height="4.886cm" svg:viewBox="0.0 0.0 3180.000 4886.250" svg:d="M 25597.499 22799.999 L 25589.999 22770.000 L 25582.499 22728.749 L 25571.250 22683.749 L 25563.750 22642.500 L 25556.250 22597.499 L 25556.250 22589.999 L 25552.500 22556.250 L 25548.750 22511.249 L 25548.750 22424.999 L 25552.500 22383.750 L 25556.250 22350.000 L 25556.250 22338.749 L 25563.750 22297.500 L 25571.250 22252.499 L 25582.499 22211.250 L 25589.999 22166.249 L 25597.499 22136.249 L 25601.250 22125.000 L 25608.750 22080.000 L 25616.250 22038.750 L 25619.999 21993.750 L 25623.749 21952.500 L 25627.499 21907.500 L 25631.249 21866.250 L 25631.249 21821.250 L 25597.499 22799.999 M 28691.249 26407.500 L 28650.000 26411.250 L 28608.750 26418.750 L 28567.500 26422.500 L 28526.249 26430.000 L 28485.000 26437.500 L 28470.000 26441.249 L 28443.749 26445.000 L 28402.499 26452.500 L 28361.250 26460.000 L 28320.000 26467.500 L 28278.750 26478.749 L 28256.249 26482.499 L 28237.499 26486.250 L 28196.250 26497.500 L 28154.999 26505.000 L 28113.749 26516.250 L 28072.499 26523.750 L 28061.249 26527.499 L 28031.250 26531.250 L 27990.000 26542.499 L 27948.749 26549.999 L 27907.500 26561.250 L 27866.250 26568.749 L 27824.999 26576.249 L 27783.749 26587.500 L 27742.500 26595.000 L 27701.249 26602.500 L 27659.999 26610.000 L 27641.250 26613.749 L 27618.750 26617.500 L 27577.500 26625.000 L 27536.250 26628.749 L 27494.999 26636.249 L 27453.750 26640.000 L 27412.499 26647.500 L 27371.249 26651.249 L 27330.000 26655.000 L 27318.749 26655.000 L 27288.750 26658.749 L 27247.500 26662.499 L 27206.249 26662.499 L 27165.000 26666.249 L 27123.749 26669.999 L 26876.250 26669.999 L 26835.000 26666.249 L 26793.749 26662.499 L 26752.499 26662.499 L 26711.250 26658.749 L 26696.250 26655.000 L 26669.999 26651.249 L 26628.749 26647.500 L 26587.500 26643.749 L 26546.250 26636.249 L 26505.000 26628.749 L 26463.749 26621.249 L 26430.000 26613.749 L 26422.500 26610.000 L 26381.249 26602.500 L 26339.999 26591.250 L 26298.750 26576.249 L 26272.500 26568.749 L 26257.500 26564.999 L 26216.250 26549.999 L 26174.999 26534.999 L 26159.999 26527.499 L 26133.750 26516.250 L 26092.499 26493.750 L 26070.000 26482.499 L 26051.249 26474.999 L 26009.999 26448.749 L 25994.999 26441.249 L 25968.750 26422.500 L 28691.249 26407.500 ">
              <!-- 101 nodes -->
            </draw:path>
            <draw:path id="path528" draw:style-name="style0" draw:layer="layout" svg:x="12.862cm" svg:y="14.913cm" svg:width="5.970cm" svg:height="1.751cm" svg:viewBox="0.0 0.0 5970.000 1751.249" svg:d="M 26066.249 30435.000 L 26032.500 30408.749 L 26025.000 30405.000 L 25983.750 30367.500 L 25979.999 30367.500 L 25942.500 30330.000 L 25935.000 30322.499 L 25901.249 30281.250 L 25897.500 30281.250 L 25867.500 30236.250 L 25860.000 30225.000 L 25837.500 30195.000 L 25818.749 30153.750 L 25814.999 30150.000 L 25796.250 30108.750 L 25781.250 30063.750 L 25777.499 30048.750 L 25769.999 30022.500 L 25758.750 29977.500 L 25751.250 29932.499 L 25747.500 29891.250 L 25743.750 29846.249 L 26066.249 30435.000 M 31676.249 31560.000 L 31634.999 31544.999 L 31597.499 31530.000 L 31593.750 31530.000 L 31552.499 31511.250 L 31515.000 31488.750 L 31511.249 31485.000 L 31470.000 31458.750 L 31451.250 31443.750 L 31428.750 31428.750 L 31402.499 31402.500 L 31387.499 31387.500 L 31357.500 31357.499 L 31346.249 31346.250 L 31320.000 31316.250 L 31305.000 31301.250 L 31275.000 31271.250 L 31263.750 31259.999 L 31229.999 31230.000 L 31222.499 31222.500 L 31181.250 31192.500 L 31166.249 31185.000 L 31140.000 31169.999 L 31098.749 31147.500 L 31087.500 31143.750 L 31057.499 31128.750 L 31016.250 31110.000 L 30989.999 31098.750 L 30975.000 31091.250 L 30933.749 31072.499 L 30892.500 31057.500 L 30851.250 31038.750 L 30809.999 31020.000 L 30798.750 31012.500 L 30768.749 31001.250 L 30727.500 30982.499 L 30701.250 30971.250 L 30686.250 30963.750 L 30644.999 30945.000 L 30607.500 30926.250 L 30603.749 30926.250 L 30562.500 30903.750 L 30521.249 30884.999 L 30517.500 30884.999 L 30479.999 30866.250 L 30438.750 30847.500 L 30423.750 30840.000 L 30397.500 30828.750 L 30356.249 30806.250 L 30333.749 30798.750 L 30314.999 30787.500 L 30273.750 30768.749 L 30243.750 30753.750 L 30232.500 30750.000 L 30191.249 30731.250 L 30150.000 30712.500 L 30108.750 30693.750 L 30067.499 30674.999 L 30052.499 30667.500 L 30026.249 30656.250 L 29985.000 30637.500 L 29955.000 30626.250 L 29943.750 30622.500 L 29902.499 30603.749 L 29861.250 30588.749 L 29846.249 30581.249 L 29820.000 30570.000 L 29778.749 30555.000 L 29737.499 30540.000 L 29733.750 30540.000 L 29696.250 30525.000 L 29655.000 30513.750 L 29613.749 30498.750 L 29598.749 30494.999 L 29572.499 30487.499 L 29531.250 30476.250 L 29489.999 30465.000 L 29448.749 30457.500 L 29430.000 30453.750 L 29407.500 30446.250 L 29366.250 30438.750 L 29324.999 30431.250 L 29283.749 30427.500 L 31676.249 31560.000 ">
              <!-- 107 nodes -->
            </draw:path>
            <draw:path id="path530" draw:style-name="style0" draw:layer="layout" svg:x="15.907cm" svg:y="14.223cm" svg:width="4.574cm" svg:height="2.467cm" svg:viewBox="0.0 0.0 4574.999 2467.500" svg:d="M 32328.750 29737.499 L 32287.499 29729.999 L 32246.250 29726.250 L 32205.000 29722.499 L 32163.749 29718.750 L 31998.749 29718.750 L 31957.500 29722.499 L 31916.249 29722.499 L 31875.000 29726.250 L 31833.750 29729.999 L 32328.750 29737.499 M 36371.250 28466.250 L 36371.250 28511.249 L 36367.500 28552.500 L 36367.500 28597.499 L 36363.749 28638.749 L 36360.000 28683.749 L 36356.250 28724.999 L 36352.500 28769.999 L 36348.749 28811.249 L 36345.000 28856.250 L 36341.250 28897.500 L 36333.749 28942.500 L 36330.000 28979.999 L 36330.000 28983.750 L 36322.500 29028.750 L 36315.000 29070.000 L 36311.250 29115.000 L 36303.749 29156.250 L 36292.500 29201.249 L 36288.749 29231.250 L 36285.000 29242.500 L 36277.500 29287.499 L 36266.250 29332.499 L 36258.750 29373.749 L 36247.500 29415.000 L 36247.500 29418.750 L 36236.250 29460.000 L 36224.999 29505.000 L 36213.750 29546.250 L 36206.250 29564.999 L 36198.750 29591.250 L 36187.500 29632.500 L 36172.500 29677.500 L 36165.000 29692.500 L 36157.500 29718.750 L 36142.500 29763.749 L 36123.750 29805.000 L 36108.750 29849.999 L 36090.000 29891.250 L 36082.499 29906.250 L 36071.250 29936.249 L 36048.750 29977.500 L 36041.250 29996.249 L 36030.000 30022.500 L 36007.499 30063.750 L 36000.000 30078.750 L 35985.000 30108.750 L 35958.749 30150.000 L 35932.500 30195.000 L 35917.500 30221.249 L 35906.250 30236.250 L 35876.250 30281.250 L 35846.250 30322.499 L 35834.999 30341.250 L 35816.250 30367.500 L 35793.750 30393.749 L 35782.500 30408.749 L 35752.500 30446.250 L 35745.000 30453.750 L 35711.250 30491.249 L 35707.499 30494.999 L 35670.000 30536.250 L 35666.250 30540.000 L 35628.750 30573.749 L 35621.250 30581.249 L 35587.500 30611.250 L 35572.500 30626.250 L 35546.250 30645.000 L 35519.999 30667.499 L 35504.999 30678.749 L 35463.750 30708.750 L 35459.999 30712.500 L 35422.500 30735.000 L 35388.750 30753.750 L 35381.249 30761.249 L 35340.000 30783.749 L 35310.000 30798.750 L 35298.750 30802.500 L 35257.499 30821.250 L 35216.250 30836.250 L 35205.000 30840.000 L 35175.000 30851.249 L 35133.750 30866.249 L 35092.500 30873.749 L 35051.249 30881.249 L 35040.000 30884.999 L 35010.000 30888.749 L 34968.750 30892.500 L 34927.499 30896.250 L 34886.250 30896.250 L 36371.250 28466.250 ">
              <!-- 102 nodes -->
            </draw:path>
            <draw:path id="path532" draw:style-name="style0" draw:layer="layout" svg:x="10.998cm" svg:y="7.533cm" svg:width="7.998cm" svg:height="9.157cm" svg:viewBox="0.0 0.0 7998.749 9157.500" svg:d="M 29977.500 24206.249 L 29936.250 24202.500 L 29894.999 24195.000 L 29883.750 24195.000 L 29853.749 24191.249 L 29812.500 24180.000 L 29977.500 24206.249 M 22428.750 18772.500 L 22436.250 18798.750 L 22451.249 18843.750 L 22462.500 18884.999 L 22470.000 18915.000 L 22473.750 18930.000 L 22485.000 18971.249 L 22492.500 19016.250 L 22496.249 19057.499 L 22496.249 19143.749 L 22492.500 19188.750 L 22485.000 19229.999 L 22473.750 19275.000 L 22428.750 18772.500 M 22016.250 15086.250 L 22020.000 15086.250 L 22057.499 15108.749 L 22087.500 15131.250 L 22098.750 15138.749 L 22140.000 15168.750 L 22147.500 15172.500 L 22181.250 15206.249 L 22196.250 15217.500 L 22222.499 15247.499 L 22237.499 15258.750 L 22263.749 15296.249 L 22271.250 15303.749 L 22301.250 15344.999 L 22305.000 15356.250 L 22323.749 15389.999 L 22342.500 15431.249 L 22346.249 15438.749 L 22361.250 15476.250 L 22372.500 15517.499 L 22380.000 15562.500 L 22387.500 15603.750 L 22387.500 15618.749 L 22391.250 15648.750 L 22391.250 15735.000 L 22387.500 15780.000 L 22383.750 15821.250 L 22380.000 15866.249 L 22376.250 15907.499 L 22372.500 15952.499 L 22368.750 15993.749 L 22368.750 16038.750 L 22365.000 16079.999 L 22365.000 16211.250 L 22368.750 16252.499 L 22368.750 16424.999 L 22372.500 16470.000 L 22372.500 16728.749 L 22376.250 16770.000 L 22376.250 18153.750 L 22380.000 18195.000 L 22380.000 18281.250 L 22016.250 15086.250 ">
              <!-- 64 nodes -->
            </draw:path>
            <draw:path id="path534" draw:style-name="style0" draw:layer="layout" svg:x="8.043cm" svg:y="7.334cm" svg:width="3.405cm" svg:height="3.922cm" svg:viewBox="0.0 0.0 3405.000 3922.500" svg:d="M 19424.999 18082.500 L 19424.999 18168.750 L 19428.750 18213.750 L 19428.750 18255.000 L 19432.499 18300.000 L 19432.499 18341.250 L 19436.250 18386.250 L 19443.750 18427.500 L 19451.249 18472.500 L 19458.750 18513.749 L 19470.000 18558.750 L 19473.750 18573.750 L 19424.999 18082.500 M 16106.250 15708.749 L 16128.749 15667.500 L 16132.500 15660.000 L 16155.000 15622.499 L 16173.749 15588.750 L 16177.499 15581.250 L 16207.500 15536.249 L 16215.000 15524.999 L 16237.499 15495.000 L 16256.250 15465.000 L 16267.499 15450.000 L 16297.500 15412.500 L 16301.250 15405.000 L 16338.749 15363.750 L 16338.749 15360.000 L 16376.249 15318.750 L 16379.999 15315.000 L 16417.499 15277.500 L 16421.250 15273.750 L 16462.500 15232.500 L 16503.749 15195.000 L 16511.249 15191.250 L 16544.999 15161.249 L 16560.000 15146.249 L 16586.250 15127.500 L 16616.250 15105.000 L 16627.499 15097.500 L 16668.750 15067.499 L 16680.000 15059.999 L 16710.000 15041.250 L 16747.500 15018.750 L 16751.250 15015.000 L 16792.499 14992.500 L 16822.499 14973.749 L 16833.750 14969.999 L 16875.000 14947.500 L 16905.000 14932.500 L 16916.249 14925.000 L 16957.500 14906.250 L 16998.750 14887.500 L 17040.000 14872.499 L 17081.249 14853.750 L 17107.499 14846.250 L 17122.500 14838.750 L 17163.750 14827.500 L 17205.000 14812.500 L 17238.750 14801.250 L 17246.249 14801.250 L 17287.500 14786.249 L 17328.750 14778.749 L 17369.999 14767.500 L 17400.000 14760.000 L 17411.250 14756.250 L 17452.500 14748.750 L 17493.750 14741.250 L 17534.999 14733.750 L 17576.249 14726.250 L 17617.500 14718.750 L 17640.000 14715.000 L 17658.749 14715.000 L 17700.000 14707.500 L 17741.250 14703.750 L 17782.500 14700.000 L 17823.749 14696.250 L 17865.000 14692.499 L 17906.250 14692.499 L 17947.499 14688.749 L 18195.000 14688.749 L 18236.250 14692.499 L 18277.499 14692.499 L 18318.750 14696.250 L 18360.000 14700.000 L 18401.249 14703.750 L 18442.500 14707.500 L 18483.750 14711.250 L 18506.250 14715.000 L 18525.000 14718.750 L 18566.249 14726.250 L 18607.499 14733.750 L 18648.750 14741.250 L 18689.999 14748.750 L 18731.250 14760.000 L 18772.500 14771.249 L 18813.750 14782.499 L 18854.999 14797.500 L 18873.750 14801.250 L 16106.250 15708.749 ">
              <!-- 100 nodes -->
            </draw:path>
            <draw:path id="path536" draw:style-name="style0" draw:layer="layout" svg:x="7.871cm" svg:y="7.447cm" svg:width="3.164cm" svg:height="7.634cm" svg:viewBox="0.0 0.0 3164.999 7635.000" svg:d="M 18701.250 14913.750 L 18723.750 14925.000 L 18765.000 14940.000 L 18806.250 14958.749 L 18847.500 14977.500 L 18888.750 15000.000 L 18701.250 14913.750 M 16286.249 19275.000 L 16282.499 19229.999 L 16278.749 19188.750 L 16274.999 19143.749 L 16274.999 19102.500 L 16271.250 19057.499 L 16271.250 18971.249 L 16274.999 18930.000 L 16274.999 18884.999 L 16278.749 18843.750 L 16282.499 18798.750 L 16286.249 18757.500 L 16290.000 18731.250 L 16290.000 18712.500 L 16297.500 18671.250 L 16301.250 18626.250 L 16301.250 18585.000 L 16305.000 18540.000 L 16308.750 18498.750 L 16308.750 18281.250 L 16305.000 18240.000 L 16301.250 18195.000 L 16301.250 18153.750 L 16297.500 18108.750 L 16293.750 18067.500 L 16290.000 18048.750 L 16286.249 18022.500 L 16282.499 17981.250 L 16274.999 17936.250 L 16263.750 17895.000 L 16252.499 17850.000 L 16248.750 17838.749 L 16237.499 17805.000 L 16222.500 17763.750 L 16207.500 17726.250 L 16203.750 17718.750 L 16181.249 17677.500 L 16166.249 17647.500 L 16158.749 17632.500 L 16132.500 17591.250 L 16125.000 17576.250 L 16106.250 17546.250 L 16083.750 17512.500 L 16079.999 17505.000 L 16049.999 17460.000 L 16042.500 17448.749 L 16023.750 17418.750 L 16001.249 17381.250 L 15997.499 17373.750 L 15971.250 17332.500 L 15959.999 17310.000 L 15948.750 17287.500 L 15926.250 17246.250 L 15918.750 17227.500 L 15907.499 17201.250 L 15885.000 17160.000 L 15877.500 17137.500 L 15870.000 17115.000 L 15851.250 17073.749 L 15836.250 17028.750 L 15825.000 16987.499 L 15809.999 16942.500 L 15798.749 16901.249 L 15795.000 16875.000 L 15791.250 16856.250 L 15783.750 16814.999 L 15776.250 16770.000 L 15772.500 16728.749 L 15765.000 16683.750 L 15765.000 16642.500 L 15761.250 16597.500 L 15761.250 16511.249 L 15765.000 16470.000 L 15765.000 16424.999 L 15772.500 16383.750 L 15776.250 16338.749 L 15783.750 16297.500 L 15791.250 16252.499 L 15795.000 16229.999 L 15798.749 16211.250 L 15809.999 16166.249 L 15821.250 16125.000 L 15832.500 16079.999 L 15836.250 16068.750 L 15847.500 16038.750 L 15862.500 15993.750 L 15877.500 15952.499 L 15896.250 15907.499 L 15915.000 15866.249 L 15918.750 15854.999 L 15933.750 15821.250 L 16286.249 19275.000 M 16072.499 22511.249 L 16042.500 22466.250 L 16072.499 22511.249 ">
              <!-- 102 nodes -->
            </draw:path>
            <draw:path id="path538" draw:style-name="style0" draw:layer="layout" svg:x="7.859cm" svg:y="11.808cm" svg:width="3.341cm" svg:height="3.922cm" svg:viewBox="0.0 0.0 3341.250 3922.499" svg:d="M 16031.250 26827.500 L 16004.999 26786.250 L 15989.999 26759.999 L 15978.750 26741.250 L 15956.249 26700.000 L 15948.749 26688.750 L 15930.000 26655.000 L 15911.249 26613.750 L 15907.499 26606.250 L 15892.499 26568.750 L 15873.750 26527.500 L 15866.249 26512.500 L 15855.000 26482.500 L 15840.000 26441.250 L 15825.000 26396.250 L 15809.999 26354.999 L 15798.749 26310.000 L 15787.499 26268.749 L 15783.750 26250.000 L 15780.000 26223.750 L 15768.749 26182.499 L 15761.250 26137.500 L 15753.750 26096.249 L 15750.000 26051.250 L 15746.250 26009.999 L 15742.500 25972.500 L 15742.500 25965.000 L 15738.750 25923.750 L 15738.750 25792.499 L 15742.500 25751.250 L 15742.500 25747.500 L 15746.250 25706.249 L 15750.000 25665.000 L 15757.500 25619.999 L 15764.999 25578.750 L 15772.499 25533.749 L 15780.000 25492.500 L 15783.750 25485.000 L 15791.249 25447.499 L 15806.249 25406.250 L 15817.499 25361.250 L 15825.000 25346.249 L 15836.250 25320.000 L 15851.250 25275.000 L 15866.249 25241.250 L 15870.000 25233.750 L 15888.750 25188.750 L 15907.499 25155.000 L 15911.249 25147.500 L 15933.750 25102.500 L 15948.749 25076.250 L 15956.249 25061.250 L 15982.500 25016.250 L 15989.999 25005.000 L 16008.750 24975.000 L 16031.250 24941.250 L 16038.750 24930.000 L 16064.999 24888.750 L 16072.499 24877.499 L 16091.249 24843.750 L 16113.750 24810.000 L 16121.250 24802.500 L 16147.500 24757.500 L 16155.000 24742.500 L 16170.000 24716.250 L 16192.499 24671.250 L 16196.250 24663.750 L 16211.250 24630.000 L 16226.250 24585.000 L 16237.499 24551.250 L 16241.250 24540.000 L 16252.499 24498.750 L 16259.999 24453.750 L 16267.499 24412.500 L 16274.999 24367.500 L 16278.749 24341.250 L 16278.749 24326.250 L 16286.249 24281.250 L 16290.000 24240.000 L 16290.000 24195.000 L 16293.750 24153.750 L 16293.750 24108.750 L 16297.500 24067.500 L 16297.500 23895.000 L 16293.750 23850.000 L 16290.000 23808.750 L 16290.000 23763.750 L 16286.249 23722.500 L 16278.749 23677.500 L 16278.749 23662.500 L 16274.999 23636.249 L 16031.250 26827.500 M 19042.499 27371.250 L 19020.000 27390.000 L 19001.250 27405.000 L 18960.000 27435.000 L 18918.750 27461.250 L 18892.500 27476.250 L 18877.499 27487.499 L 18836.250 27509.999 L 18813.750 27521.250 L 19042.499 27371.250 ">
              <!-- 102 nodes -->
            </draw:path>
            <draw:path id="path540" draw:style-name="style0" draw:layer="layout" svg:x="8.182cm" svg:y="11.722cm" svg:width="3.311cm" svg:height="4.181cm" svg:viewBox="0.0 0.0 3311.250 4181.249" svg:d="M 19136.249 27435.000 L 19117.500 27442.500 L 19076.249 27461.250 L 19034.999 27476.250 L 18993.750 27491.250 L 18952.500 27506.250 L 18911.250 27517.500 L 18907.500 27521.250 L 18869.999 27528.750 L 18828.750 27540.000 L 18787.500 27551.250 L 18746.249 27558.750 L 18723.750 27562.500 L 18705.000 27566.250 L 18663.750 27573.750 L 18622.500 27581.249 L 18581.249 27585.000 L 18540.000 27588.749 L 18498.750 27596.249 L 18457.500 27600.000 L 18416.249 27600.000 L 18375.000 27603.749 L 18333.750 27603.749 L 18311.250 27607.500 L 18116.250 27607.500 L 18086.250 27603.749 L 18044.999 27603.749 L 18003.749 27600.000 L 17962.500 27596.249 L 17921.250 27592.500 L 17880.000 27588.749 L 17838.749 27585.000 L 17797.500 27581.249 L 17756.250 27573.750 L 17714.999 27566.250 L 17688.750 27562.500 L 17673.750 27558.750 L 17632.500 27551.250 L 17591.250 27543.750 L 17549.999 27536.250 L 17508.750 27525.000 L 17490.000 27521.250 L 17467.500 27513.750 L 17426.250 27502.499 L 17384.999 27491.250 L 17343.750 27476.250 L 17302.500 27461.250 L 17261.249 27446.250 L 17223.750 27435.000 L 17220.000 27431.250 L 17178.750 27416.249 L 17137.500 27397.500 L 17122.500 27390.000 L 17096.249 27378.750 L 17055.000 27360.000 L 17032.500 27348.750 L 17013.749 27337.500 L 16972.499 27314.999 L 16953.750 27303.750 L 16931.250 27292.500 L 16890.000 27266.250 L 16882.500 27262.500 L 16848.750 27240.000 L 16818.750 27217.500 L 16807.499 27210.000 L 16766.250 27180.000 L 16758.750 27176.250 L 16725.000 27150.000 L 16702.500 27131.250 L 16683.749 27116.250 L 16653.750 27090.000 L 16642.500 27078.750 L 16604.999 27045.000 L 16601.250 27041.249 L 16563.750 27003.750 L 16560.000 27000.000 L 16522.500 26958.750 L 16518.749 26955.000 L 16485.000 26917.500 L 16477.500 26906.250 L 16447.499 26872.500 L 16436.250 26857.500 L 16413.750 26831.249 L 16395.000 26801.250 L 16383.750 26786.250 L 19136.249 27435.000 M 19657.500 23463.749 L 19653.750 23475.000 L 19646.250 23505.000 L 19634.999 23549.999 L 19619.999 23591.250 L 19612.499 23621.250 L 19608.750 23636.250 L 19597.499 23677.500 L 19589.999 23722.500 L 19582.500 23763.750 L 19575.000 23808.750 L 19571.250 23850.000 L 19571.250 23895.000 L 19567.500 23936.250 L 19657.500 23463.749 ">
              <!-- 101 nodes -->
            </draw:path>
            <draw:path id="path542" draw:style-name="style0" draw:layer="layout" svg:x="11.163cm" svg:y="7.923cm" svg:width="9.551cm" svg:height="7.657cm" svg:viewBox="0.0 0.0 9551.250 7657.499" svg:d="M 22548.750 20137.500 L 22548.750 20182.499 L 22545.000 20223.750 L 22545.000 20396.250 L 22541.249 20441.250 L 22541.249 21866.250 L 22537.500 21907.500 L 22537.500 22166.249 L 22533.749 22211.250 L 22533.749 22511.249 L 22537.500 22556.250 L 22541.249 22597.500 L 22545.000 22642.500 L 22548.750 22683.750 L 22552.500 22713.749 L 22556.250 22728.749 L 22560.000 22770.000 L 22567.500 22814.999 L 22571.250 22856.250 L 22575.000 22901.249 L 22578.750 22942.500 L 22578.750 23032.500 L 22575.000 23073.749 L 22567.500 23118.750 L 22556.250 23160.000 L 22552.500 23174.999 L 22545.000 23205.000 L 22526.249 23246.250 L 22511.250 23276.249 L 22503.750 23291.249 L 22481.250 23332.500 L 22470.000 23347.500 L 22451.250 23377.499 L 22428.750 23400.000 L 22413.750 23418.750 L 22387.500 23448.749 L 22372.500 23463.749 L 22346.249 23486.250 L 22548.750 20137.500 M 31751.250 15866.250 L 31762.500 15907.499 L 31773.750 15952.500 L 31781.250 15993.750 L 31788.750 16038.750 L 31792.500 16057.499 L 31796.250 16083.750 L 31803.750 16125.000 L 31811.250 16170.000 L 31818.749 16211.250 L 31826.249 16256.250 L 31830.000 16297.500 L 31833.750 16320.000 L 31837.500 16342.500 L 31841.250 16383.750 L 31845.000 16428.750 L 31848.750 16470.000 L 31856.250 16515.000 L 31860.000 16556.250 L 31860.000 16601.250 L 31751.250 15866.250 ">
              <!-- 60 nodes -->
            </draw:path>
            <draw:path id="path544" draw:style-name="style0" draw:layer="layout" svg:x="18.438cm" svg:y="6.251cm" svg:width="2.291cm" svg:height="2.962cm" svg:viewBox="0.0 0.0 2291.250 2962.499" svg:d="M 39135.000 14928.750 L 39138.750 14969.999 L 39142.500 15015.000 L 39142.500 15056.249 L 39146.249 15101.250 L 39146.249 15142.499 L 39150.000 15187.500 L 39150.000 15446.250 L 39135.000 14928.750 M 36896.249 12855.000 L 36922.500 12813.749 L 36922.500 12809.999 L 36952.500 12768.750 L 36963.750 12753.750 L 36989.999 12727.500 L 37004.999 12708.749 L 37035.000 12682.500 L 37046.250 12675.000 L 37087.500 12645.000 L 37095.000 12641.250 L 37128.750 12618.749 L 37170.000 12596.250 L 37211.250 12577.500 L 37252.500 12562.500 L 37282.500 12555.000 L 37293.750 12551.250 L 37334.999 12540.000 L 37376.250 12532.499 L 37417.500 12524.999 L 37458.749 12521.249 L 37541.250 12521.249 L 37582.499 12524.999 L 37623.750 12528.749 L 37665.000 12536.249 L 37706.250 12543.750 L 37747.500 12551.250 L 37754.999 12555.000 L 37788.749 12562.500 L 37830.000 12577.500 L 37871.250 12592.500 L 37886.250 12596.250 L 37912.499 12607.500 L 37953.750 12626.249 L 37983.750 12641.250 L 37995.000 12645.000 L 38036.249 12667.500 L 38062.500 12682.500 L 38077.500 12690.000 L 38118.750 12716.249 L 38133.750 12727.500 L 38160.000 12746.250 L 38193.749 12768.750 L 38201.250 12776.250 L 38242.500 12806.249 L 38250.000 12813.749 L 38283.750 12840.000 L 38302.499 12855.000 L 38325.000 12877.500 L 38347.500 12899.999 L 38366.249 12915.000 L 38392.500 12941.250 L 38407.500 12956.250 L 38433.750 12986.249 L 38448.750 13001.249 L 38471.250 13027.500 L 38489.999 13050.000 L 38508.750 13072.500 L 38531.250 13102.500 L 38542.500 13113.750 L 38572.500 13155.000 L 38572.500 13158.750 L 38606.250 13200.000 L 38613.749 13215.000 L 38636.250 13245.000 L 38655.000 13274.999 L 38662.499 13286.249 L 38688.750 13331.250 L 38696.250 13342.500 L 38715.000 13372.499 L 38737.500 13417.500 L 38760.000 13458.749 L 38778.750 13496.250 L 38782.500 13503.750 L 38805.000 13544.999 L 38819.999 13582.500 L 38823.750 13590.000 L 38842.500 13631.250 L 38861.250 13676.250 L 38879.999 13717.500 L 38894.999 13762.500 L 38902.500 13781.250 L 38913.749 13803.749 L 38928.749 13848.749 L 38943.749 13890.000 L 38943.749 13897.499 L 38955.000 13934.999 L 38970.000 13976.250 L 38981.250 14021.249 L 38985.000 14032.499 L 36896.249 12855.000 ">
              <!-- 100 nodes -->
            </draw:path>
            <draw:path id="path546" draw:style-name="style0" draw:layer="layout" svg:x="12.821cm" svg:y="6.584cm" svg:width="7.785cm" svg:height="2.111cm" svg:viewBox="0.0 0.0 7785.000 2111.249" svg:d="M 33367.500 14366.250 L 33375.000 14396.249 L 33390.000 14441.250 L 33401.250 14482.500 L 33408.750 14523.750 L 33408.750 14527.500 L 33367.500 14366.250 M 28252.499 14070.000 L 28293.750 14077.500 L 28335.000 14085.000 L 28376.250 14092.500 L 28402.499 14096.250 L 28417.499 14096.250 L 28458.750 14103.750 L 28500.000 14111.250 L 28541.249 14114.999 L 28582.499 14122.499 L 28623.750 14126.249 L 28665.000 14129.999 L 28706.249 14137.500 L 28740.000 14137.500 L 28747.500 14141.250 L 28788.750 14141.250 L 28830.000 14145.000 L 28871.250 14148.750 L 28953.750 14148.750 L 28994.999 14152.500 L 29036.250 14152.500 L 29077.499 14148.750 L 29118.750 14148.750 L 29160.000 14145.000 L 29201.249 14145.000 L 29242.500 14141.250 L 29253.750 14137.500 L 29283.749 14137.500 L 29325.000 14129.999 L 29366.249 14126.249 L 29407.500 14118.749 L 29448.749 14111.250 L 29490.000 14107.500 L 29531.250 14096.250 L 29542.499 14096.250 L 29572.499 14088.750 L 29613.750 14081.250 L 29654.999 14070.000 L 29696.250 14062.500 L 29726.250 14051.250 L 29737.499 14051.250 L 29778.750 14040.000 L 29820.000 14028.749 L 29861.250 14017.500 L 29880.000 14010.000 L 29902.500 14002.500 L 29943.749 13991.250 L 29985.000 13976.250 L 30022.499 13965.000 L 30026.249 13965.000 L 30067.500 13950.000 L 30108.749 13938.749 L 30150.000 13923.750 L 30191.250 13908.750 L 30232.499 13893.750 L 30273.750 13878.750 L 30314.999 13867.500 L 30356.250 13852.500 L 30397.499 13837.499 L 30438.750 13822.500 L 30479.999 13807.500 L 30513.749 13792.500 L 30521.250 13792.500 L 30562.500 13777.500 L 30603.749 13762.500 L 30633.750 13751.249 L 30645.000 13747.499 L 30686.249 13732.500 L 30727.500 13717.500 L 30750.000 13706.250 L 30768.749 13702.500 L 30810.000 13687.500 L 30851.249 13668.750 L 30866.249 13665.000 L 30892.500 13653.749 L 30933.750 13638.750 L 30974.999 13623.750 L 30982.499 13620.000 L 31016.250 13608.750 L 31057.499 13590.000 L 31080.000 13578.750 L 31098.750 13567.499 L 31139.999 13533.750 L 31173.750 13492.500 L 31181.250 13466.249 L 31188.750 13447.500 L 31203.750 13406.250 L 31215.000 13361.250 L 31222.500 13327.500 L 31226.249 13320.000 L 31241.249 13274.999 L 31256.249 13233.750 L 31263.749 13215.000 L 31278.750 13188.749 L 28252.499 14070.000 M 25665.000 15262.500 L 25665.000 15176.250 L 25661.250 15131.250 L 25665.000 15262.500 ">
              <!-- 106 nodes -->
            </draw:path>
            <draw:path id="path548" draw:style-name="style0" draw:layer="layout" svg:x="12.794cm" svg:y="7.331cm" svg:width="2.654cm" svg:height="5.291cm" svg:viewBox="0.0 0.0 2654.999 5291.249" svg:d="M 25634.999 15877.500 L 25634.999 15836.250 L 25631.250 15791.249 L 25631.250 15750.000 L 25627.499 15723.749 L 25623.750 15704.999 L 25619.999 15663.750 L 25616.250 15618.749 L 25612.499 15577.500 L 25608.750 15532.499 L 25608.750 15446.250 L 25612.499 15401.250 L 25616.250 15360.000 L 25623.750 15315.000 L 25627.499 15307.500 L 25638.750 15273.750 L 25653.750 15228.750 L 25668.750 15195.000 L 25672.500 15187.500 L 25695.000 15142.499 L 25710.000 15123.750 L 25725.000 15101.250 L 25751.250 15067.499 L 25758.750 15056.249 L 25792.499 15022.500 L 25799.999 15015.000 L 25833.750 14985.000 L 25848.750 14969.999 L 25875.000 14951.250 L 25908.749 14928.750 L 25916.249 14921.250 L 25957.500 14895.000 L 25976.250 14883.750 L 25998.750 14872.499 L 26040.000 14853.750 L 26062.500 14842.500 L 26081.249 14835.000 L 26122.500 14816.250 L 26163.750 14801.250 L 26167.499 14797.500 L 26205.000 14786.249 L 26246.250 14774.999 L 26287.500 14763.750 L 26313.750 14756.250 L 26328.750 14752.500 L 26369.999 14741.250 L 26411.250 14733.750 L 26452.500 14726.250 L 26493.750 14718.750 L 26535.000 14715.000 L 26542.499 14711.250 L 26576.250 14707.500 L 26617.500 14703.750 L 26658.749 14700.000 L 26700.000 14696.250 L 26741.250 14692.499 L 26782.500 14688.749 L 26823.749 14684.999 L 26906.250 14684.999 L 26947.499 14681.249 L 27112.499 14681.249 L 27153.750 14684.999 L 27195.000 14684.999 L 27236.250 14688.749 L 27277.500 14688.749 L 27318.750 14692.499 L 27360.000 14696.250 L 27401.249 14696.250 L 27442.500 14700.000 L 27483.750 14703.750 L 27525.000 14711.250 L 27551.250 14711.250 L 27566.250 14715.000 L 27607.500 14718.750 L 27648.750 14722.500 L 27689.999 14730.000 L 27731.250 14733.750 L 27772.500 14741.250 L 27813.750 14748.750 L 27854.999 14752.500 L 27866.250 14756.250 L 27896.250 14760.000 L 27937.500 14767.499 L 27978.749 14774.999 L 28020.000 14782.499 L 28061.250 14790.000 L 28102.500 14797.500 L 28121.250 14797.500 L 28143.749 14801.250 L 28185.000 14808.750 L 28226.250 14816.250 L 25634.999 15877.500 M 25627.499 19935.000 L 25627.499 19762.500 L 25623.750 19717.500 L 25623.750 19590.000 L 25627.499 19935.000 ">
              <!-- 97 nodes -->
            </draw:path>
            <draw:path id="path550" draw:style-name="style0" draw:layer="layout" svg:x="12.689cm" svg:y="8.658cm" svg:width="0.945cm" svg:height="7.192cm" svg:viewBox="0.0 0.0 945.000 7192.500" svg:d="M 25518.749 20917.499 L 25515.000 20872.500 L 25515.000 20831.249 L 25511.249 20786.250 L 25507.500 20744.999 L 25503.749 20700.000 L 25496.250 20658.749 L 25485.000 20613.750 L 25481.250 20595.000 L 25473.750 20572.499 L 25462.500 20527.500 L 25447.499 20486.250 L 25439.999 20456.249 L 25436.250 20441.249 L 25421.250 20400.000 L 25413.750 20354.999 L 25402.500 20313.750 L 25398.750 20268.749 L 25398.750 20182.499 L 25402.500 20141.250 L 25413.750 20096.249 L 25421.250 20055.000 L 25436.250 20009.999 L 25439.999 19994.999 L 25447.499 19968.750 L 25462.500 19923.750 L 25473.750 19882.500 L 25481.250 19856.250 L 25485.000 19837.500 L 25496.250 19796.250 L 25503.749 19751.250 L 25507.500 19710.000 L 25511.249 19665.000 L 25515.000 19623.750 L 25515.000 19578.750 L 25518.749 19537.500 L 25518.749 19406.250 L 25522.500 19365.000 L 25522.500 17939.999 L 25526.249 17895.000 L 25526.249 17595.000 L 25530.000 17549.999 L 25530.000 17377.499 L 25533.749 17336.250 L 25518.749 20917.499 M 26306.250 24491.250 L 26265.000 24479.999 L 26223.750 24468.750 L 26182.499 24457.500 L 26171.250 24457.500 L 26141.250 24446.250 L 26100.000 24435.000 L 26058.750 24419.999 L 26043.750 24412.500 L 26017.500 24405.000 L 25976.250 24386.249 L 25942.500 24371.249 L 25935.000 24367.500 L 25893.749 24345.000 L 26306.250 24491.250 ">
              <!-- 60 nodes -->
            </draw:path>
            <draw:path id="path552" draw:style-name="style0" draw:layer="layout" svg:x="12.772cm" svg:y="12.584cm" svg:width="4.410cm" svg:height="3.318cm" svg:viewBox="0.0 0.0 4410.000 3318.749" svg:d="M 25976.250 28271.250 L 25942.500 28252.499 L 25935.000 28248.750 L 25893.749 28222.499 L 25875.000 28211.250 L 25852.500 28196.250 L 25814.999 28166.249 L 25811.250 28162.499 L 25769.999 28125.000 L 25766.250 28125.000 L 25728.749 28083.750 L 25724.999 28080.000 L 25691.249 28038.750 L 25687.500 28034.999 L 25657.500 27993.750 L 25646.250 27971.249 L 25634.999 27952.500 L 25612.499 27907.500 L 25604.999 27888.749 L 25597.499 27866.250 L 25582.499 27821.250 L 25575.000 27780.000 L 25567.500 27735.000 L 25563.750 27697.499 L 25563.750 27603.749 L 25567.500 27562.500 L 25571.250 27517.500 L 25578.750 27476.250 L 25582.499 27431.250 L 25589.999 27390.000 L 25597.499 27345.000 L 25601.250 27303.750 L 25604.999 27273.750 L 25604.999 27258.750 L 25608.750 27217.500 L 25612.499 27172.500 L 25612.499 26872.500 L 25608.750 26827.500 L 25608.750 26527.499 L 25604.999 26482.499 L 25604.999 25188.750 L 25976.250 28271.250 M 29936.250 28470.000 L 29894.999 28455.000 L 29853.749 28439.999 L 29812.500 28428.750 L 29805.000 28424.999 L 29771.250 28413.750 L 29729.999 28402.499 L 29688.750 28387.500 L 29666.249 28383.750 L 29647.500 28376.250 L 29606.249 28365.000 L 29564.999 28353.749 L 29523.750 28342.500 L 29508.750 28338.749 L 29482.500 28335.000 L 29441.249 28323.749 L 29400.000 28316.249 L 29358.750 28308.749 L 29317.499 28301.249 L 29295.000 28297.500 L 29936.250 28470.000 ">
              <!-- 63 nodes -->
            </draw:path>
            <draw:path id="path554" draw:style-name="style0" draw:layer="layout" svg:x="13.597cm" svg:y="15.660cm" svg:width="6.348cm" svg:height="1.207cm" svg:viewBox="0.0 0.0 6348.749 1207.499" svg:d="M 30120.000 31372.500 L 30101.250 31368.750 L 30060.000 31361.250 L 30018.750 31357.500 L 29977.500 31350.000 L 29936.250 31346.249 L 29895.000 31346.249 L 29853.749 31342.500 L 29812.500 31342.500 L 29771.250 31338.749 L 29688.750 31338.749 L 29647.500 31342.500 L 29606.250 31342.500 L 29564.999 31346.249 L 29523.750 31346.249 L 29482.500 31350.000 L 29441.250 31353.749 L 29400.000 31357.500 L 29358.750 31365.000 L 29317.500 31368.750 L 29302.500 31372.500 L 29276.249 31376.250 L 29235.000 31380.000 L 29193.750 31387.500 L 29152.500 31395.000 L 29111.250 31398.750 L 29070.000 31406.250 L 29028.750 31413.750 L 28987.499 31421.250 L 28946.250 31428.750 L 28905.000 31436.250 L 28863.750 31443.750 L 28822.499 31451.250 L 28781.250 31458.750 L 28777.500 31458.750 L 28740.000 31462.500 L 28698.750 31470.000 L 28657.500 31477.500 L 28616.250 31485.000 L 28575.000 31488.750 L 28533.749 31496.250 L 28500.000 31500.000 L 28492.500 31500.000 L 28451.250 31507.500 L 28410.000 31511.250 L 28368.750 31518.749 L 28327.500 31522.500 L 28286.250 31526.249 L 28244.999 31530.000 L 28203.750 31533.749 L 28162.500 31537.500 L 28121.250 31541.249 L 28080.000 31541.249 L 28053.750 31545.000 L 27997.500 31545.000 L 27956.249 31548.750 L 27708.750 31548.750 L 27667.500 31545.000 L 27626.250 31545.000 L 27585.000 31541.249 L 27543.750 31537.500 L 27502.499 31533.749 L 27461.250 31530.000 L 27420.000 31526.249 L 27378.750 31518.749 L 27337.500 31515.000 L 27296.250 31507.500 L 27262.500 31500.000 L 27255.000 31500.000 L 27213.749 31492.500 L 30120.000 31372.500 M 33525.000 32126.250 L 33502.500 32148.750 L 33483.750 32163.750 L 33453.750 32189.999 L 33442.499 32201.250 L 33405.000 32235.000 L 33401.250 32235.000 L 33360.000 32268.749 L 33348.749 32276.250 L 33318.749 32298.750 L 33285.000 32321.250 L 33277.500 32325.000 L 33236.250 32351.250 L 33217.500 32362.499 L 33195.000 32377.499 L 33153.750 32396.249 L 33135.000 32407.500 L 33112.500 32418.750 L 33071.250 32437.500 L 33033.750 32448.750 L 33030.000 32452.500 L 32988.749 32467.500 L 32947.500 32478.749 L 32906.250 32489.999 L 32894.999 32493.750 L 32864.999 32501.250 L 32823.750 32508.750 L 33525.000 32126.250 ">
              <!-- 99 nodes -->
            </draw:path>
            <draw:path id="path556" draw:style-name="style0" draw:layer="layout" svg:x="17.144cm" svg:y="13.061cm" svg:width="3.585cm" svg:height="3.817cm" svg:viewBox="0.0 0.0 3585.000 3817.500" svg:d="M 36371.250 29909.999 L 36330.000 29913.750 L 36288.750 29917.499 L 36247.500 29921.250 L 36206.250 29921.250 L 36165.000 29917.499 L 36123.750 29913.750 L 36082.499 29906.250 L 36041.250 29898.750 L 36026.250 29894.999 L 36000.000 29887.499 L 35958.749 29872.500 L 35917.500 29857.500 L 35906.250 29850.000 L 35876.250 29835.000 L 35834.999 29812.500 L 35827.500 29808.749 L 35793.750 29786.249 L 35771.249 29763.750 L 35752.500 29752.499 L 35722.500 29722.499 L 35711.250 29711.250 L 35681.250 29677.500 L 35670.000 29666.249 L 35651.250 29636.249 L 35628.750 29606.249 L 35621.250 29591.250 L 35595.000 29549.999 L 35587.500 29538.750 L 35568.749 29504.999 L 35546.250 29471.249 L 35542.500 29463.749 L 35504.999 29418.749 L 35463.750 29381.250 L 35456.250 29377.499 L 35422.500 29354.999 L 35381.249 29336.250 L 35373.750 29332.499 L 35340.000 29317.499 L 35298.750 29302.500 L 35261.250 29291.249 L 35257.500 29287.500 L 35216.250 29272.500 L 35175.000 29257.500 L 35141.250 29246.249 L 35133.750 29246.249 L 35092.500 29231.249 L 35051.249 29216.250 L 35017.500 29205.000 L 35010.000 29201.250 L 34968.750 29186.250 L 34927.499 29171.250 L 34897.499 29159.999 L 34886.250 29156.250 L 34845.000 29141.250 L 34803.749 29126.250 L 34781.250 29118.750 L 34762.500 29111.250 L 34721.250 29096.249 L 34680.000 29081.249 L 34661.249 29073.749 L 34638.750 29066.249 L 34597.500 29051.250 L 34556.250 29036.250 L 34545.000 29032.500 L 34515.000 29021.250 L 34473.749 29006.250 L 34432.500 28991.250 L 34428.749 28987.499 L 34391.250 28976.250 L 34349.999 28961.250 L 34308.750 28946.250 L 36371.250 29909.999 M 37800.000 26141.250 L 37803.749 26182.499 L 37807.500 26227.500 L 37811.250 26268.749 L 37815.000 26298.750 L 37815.000 26313.750 L 37818.749 26354.999 L 37822.500 26400.000 L 37826.250 26441.249 L 37830.000 26486.250 L 37833.749 26527.499 L 37837.500 26572.499 L 37841.250 26613.750 L 37841.250 26658.749 L 37845.000 26700.000 L 37848.749 26744.999 L 37848.749 26831.249 L 37852.500 26872.500 L 37852.500 26958.750 L 37856.250 27003.749 L 37856.250 27131.250 L 37852.500 27176.250 L 37852.500 27303.750 L 37848.749 27348.750 L 37848.749 27390.000 L 37845.000 27435.000 L 37841.250 27476.250 L 37800.000 26141.250 ">
              <!-- 101 nodes -->
            </draw:path>
            <draw:path id="path558" draw:style-name="style0" draw:layer="layout" svg:x="19.908cm" svg:y="9.176cm" svg:width="0.821cm" svg:height="7.308cm" svg:viewBox="0.0 0.0 821.250 7308.750" svg:d="M 40605.000 23591.250 L 40605.000 23636.249 L 40601.249 23677.500 L 40597.500 23722.499 L 40593.750 23763.749 L 40586.249 23808.750 L 40582.499 23850.000 L 40578.750 23887.500 L 40578.750 23895.000 L 40571.249 23936.250 L 40567.499 23981.250 L 40560.000 24022.500 L 40552.499 24067.500 L 40545.000 24108.750 L 40537.499 24153.750 L 40537.499 24157.500 L 40530.000 24195.000 L 40522.499 24240.000 L 40511.250 24284.999 L 40503.750 24326.249 L 40496.249 24356.250 L 40492.499 24371.250 L 40481.249 24412.500 L 40470.000 24457.500 L 40458.749 24498.750 L 40455.000 24517.500 L 40447.500 24543.750 L 40436.250 24585.000 L 40421.250 24630.000 L 40413.749 24652.500 L 40406.250 24671.250 L 40391.250 24716.250 L 40376.250 24757.500 L 40372.500 24772.500 L 40361.250 24802.500 L 40346.250 24843.750 L 40331.250 24877.499 L 40327.500 24888.749 L 40308.749 24930.000 L 40289.999 24971.249 L 40289.999 24975.000 L 40267.500 25016.250 L 40248.750 25057.499 L 40248.750 25061.250 L 40226.249 25102.500 L 40207.499 25140.000 L 40203.750 25147.500 L 40177.499 25188.750 L 40166.250 25211.250 L 40155.000 25233.750 L 40128.750 25275.000 L 40125.000 25278.750 L 40098.749 25320.000 L 40083.749 25342.499 L 40068.749 25361.250 L 40042.500 25402.500 L 40038.749 25406.250 L 40008.749 25447.499 L 40001.250 25455.000 L 39971.250 25492.500 L 39959.999 25507.500 L 39937.500 25533.749 L 39918.749 25556.250 L 39900.000 25578.750 L 39877.500 25601.250 L 39858.750 25619.999 L 39836.249 25642.500 L 40605.000 23591.250 M 40620.000 18371.250 L 40620.000 18457.500 L 40616.249 18498.750 L 40616.249 18585.000 L 40612.500 18630.000 L 40608.750 18671.250 L 40608.750 18716.250 L 40605.000 18757.500 L 40601.249 18802.500 L 40601.249 18843.750 L 40597.500 18888.750 L 40593.750 18930.000 L 40589.999 18975.000 L 40586.249 19016.250 L 40582.499 19061.250 L 40578.750 19095.000 L 40578.750 19102.500 L 40574.999 19147.500 L 40567.499 19188.750 L 40563.750 19233.750 L 40560.000 19275.000 L 40556.250 19320.000 L 40552.499 19361.250 L 40545.000 19406.250 L 40541.250 19447.499 L 40537.499 19477.500 L 40537.499 19492.500 L 40530.000 19533.749 L 40526.250 19578.750 L 40518.750 19623.750 L 40515.000 19665.000 L 40511.250 19710.000 L 40503.750 19751.250 L 40500.000 19796.250 L 40496.249 19826.250 L 40620.000 18371.250 ">
              <!-- 104 nodes -->
            </draw:path>
            <draw:path id="path560" draw:style-name="style0" draw:layer="layout" svg:x="11.396cm" svg:y="10.631cm" svg:width="9.277cm" svg:height="4.106cm" svg:viewBox="0.0 0.0 9277.499 4106.249" svg:d="M 31983.750 21281.250 L 31983.750 21292.499 L 31976.250 21337.500 L 31972.499 21378.749 L 31968.750 21423.750 L 31964.999 21465.000 L 31957.499 21509.999 L 31953.750 21551.250 L 31950.000 21596.249 L 31946.250 21637.500 L 31942.500 21682.499 L 31938.750 21723.750 L 31935.000 21768.749 L 31931.250 21810.000 L 31931.250 21854.999 L 31927.500 21896.250 L 31927.500 21941.249 L 31923.750 21982.500 L 31923.750 22027.500 L 31920.000 22068.750 L 31920.000 22327.500 L 31923.750 22372.500 L 31923.750 22458.750 L 31927.500 22500.000 L 31931.250 22545.000 L 31931.250 22586.250 L 31935.000 22631.250 L 31938.750 22672.500 L 31942.500 22717.500 L 31942.500 22728.749 L 31946.250 22758.750 L 31950.000 22803.750 L 31953.750 22845.000 L 31957.499 22890.000 L 31961.250 22931.250 L 31964.999 22976.250 L 31972.499 23017.500 L 31976.250 23062.500 L 31979.999 23103.749 L 31983.750 23130.000 L 31987.499 23148.750 L 31991.250 23189.999 L 31994.999 23235.000 L 32002.499 23276.249 L 32006.250 23321.250 L 32009.999 23362.499 L 32017.500 23407.500 L 32021.250 23452.500 L 32025.000 23478.749 L 32025.000 23493.750 L 32032.500 23538.750 L 32036.250 23580.000 L 32040.000 23625.000 L 32047.500 23666.249 L 32051.249 23711.250 L 31983.750 21281.250 M 22818.750 23538.750 L 22818.750 24356.250 L 22814.999 24401.249 L 22814.999 24832.500 L 22811.250 24873.750 L 22811.250 25132.500 L 22814.999 25177.500 L 22814.999 25218.750 L 22818.750 25263.750 L 22826.250 25305.000 L 22826.250 25312.500 L 22833.750 25350.000 L 22818.750 23538.750 ">
              <!-- 69 nodes -->
            </draw:path>
            <draw:path id="path562" draw:style-name="style0" draw:layer="layout" svg:x="11.400cm" svg:y="9.003cm" svg:width="0.206cm" svg:height="6.337cm" svg:viewBox="0.0 0.0 206.249 6337.499" svg:d="M 22837.500 23722.500 L 22848.750 23763.750 L 22860.000 23808.750 L 22871.250 23842.500 L 22875.000 23850.000 L 22890.000 23895.000 L 22905.000 23936.250 L 22912.500 23962.500 L 22920.000 23981.250 L 22931.250 24022.500 L 22942.500 24067.500 L 22953.750 24112.499 L 22961.250 24153.750 L 22965.000 24198.750 L 22965.000 24285.000 L 22957.500 24326.250 L 22837.500 23722.500 M 22818.750 18026.249 L 22818.750 18412.500 L 22822.499 18457.500 L 22822.499 19751.250 L 22826.250 19796.250 L 22826.250 19882.500 L 22830.000 19923.750 L 22830.000 19968.750 L 22833.750 20009.999 L 22837.500 20055.000 L 22845.000 20096.249 L 22852.500 20141.250 L 22863.750 20182.499 L 22871.250 20205.000 L 22878.750 20227.500 L 22897.500 20268.749 L 22912.500 20306.250 L 22916.249 20313.750 L 22935.000 20355.000 L 22953.750 20400.000 L 22953.750 20403.750 L 22968.750 20441.250 L 22980.000 20486.250 L 22983.750 20527.500 L 22987.500 20572.499 L 22983.750 20613.750 L 22980.000 20658.749 L 22968.750 20700.000 L 22953.750 20741.250 L 22953.750 20744.999 L 22935.000 20786.250 L 22916.249 20831.249 L 22912.500 20838.749 L 22897.500 20872.500 L 22878.750 20917.500 L 22871.250 20939.999 L 22863.750 20958.750 L 22852.500 21003.750 L 22845.000 21045.000 L 22837.500 21090.000 L 22833.750 21131.250 L 22830.000 21176.250 L 22830.000 21217.500 L 22826.250 21262.500 L 22826.250 21348.750 L 22822.499 21390.000 L 22822.499 21435.000 L 22818.750 18026.249 ">
              <!-- 65 nodes -->
            </draw:path>
            <draw:path id="path564" draw:style-name="style0" draw:layer="layout" svg:x="9.356cm" svg:y="7.226cm" svg:width="2.178cm" svg:height="5.700cm" svg:viewBox="0.0 0.0 2178.750 5700.000" svg:d="M 20778.750 19657.500 L 20778.750 20133.750 L 20778.750 19657.500 M 18731.250 14520.000 L 18765.000 14516.250 L 18806.250 14508.750 L 18847.499 14504.999 L 18888.749 14497.499 L 18930.000 14493.749 L 18971.249 14489.999 L 19012.500 14486.249 L 19053.750 14482.499 L 19095.000 14478.749 L 19136.249 14478.749 L 19177.500 14474.999 L 19218.750 14474.999 L 19259.999 14471.250 L 19507.500 14471.250 L 19548.750 14474.999 L 19589.999 14474.999 L 19631.250 14478.749 L 19672.500 14478.749 L 19713.749 14482.499 L 19755.000 14486.249 L 19796.250 14489.999 L 19837.500 14493.749 L 19878.749 14501.249 L 19919.999 14504.999 L 19961.250 14512.500 L 20002.499 14520.000 L 20017.500 14520.000 L 20043.750 14527.500 L 20085.000 14535.000 L 20126.250 14542.500 L 20167.499 14553.749 L 20208.750 14565.000 L 20250.000 14576.249 L 20291.249 14591.249 L 20332.500 14606.250 L 20339.999 14606.250 L 20373.750 14621.250 L 20415.000 14639.999 L 20441.249 14651.250 L 20456.249 14658.750 L 20497.500 14677.499 L 20523.750 14692.499 L 20538.750 14703.750 L 20580.000 14730.000 L 20591.250 14737.499 L 20621.249 14759.999 L 20647.500 14778.749 L 20662.500 14790.000 L 20696.250 14823.750 L 20703.750 14831.249 L 20737.499 14864.999 L 20744.999 14876.249 L 20771.250 14910.000 L 20786.250 14928.749 L 20801.250 14951.249 L 20823.749 14996.250 L 20827.500 15003.750 L 20842.500 15037.499 L 20857.499 15082.500 L 20865.000 15123.750 L 20868.750 15153.749 L 20872.500 15168.750 L 20872.500 15254.999 L 20868.750 15292.500 L 20868.750 15296.250 L 20861.250 15341.249 L 20853.749 15386.250 L 20842.500 15427.499 L 20831.249 15472.500 L 20827.500 15483.750 L 20820.000 15513.749 L 20808.749 15558.750 L 20797.500 15599.999 L 20786.250 15645.000 L 20786.250 15656.250 L 20782.500 15686.249 L 20775.000 15731.250 L 20775.000 15772.500 L 20771.250 15817.499 L 20771.250 16031.250 L 18731.250 14520.000 ">
              <!-- 85 nodes -->
            </draw:path>
            <draw:path id="path566" draw:style-name="style0" draw:layer="layout" svg:x="7.604cm" svg:y="7.274cm" svg:width="3.832cm" svg:height="5.651cm" svg:viewBox="0.0 0.0 3832.500 5651.250" svg:d="M 19020.000 16079.999 L 19020.000 16211.250 L 19023.750 16252.499 L 19023.750 16297.500 L 19020.000 16079.999 M 15329.999 16856.250 L 15322.499 16837.500 L 15315.000 16814.999 L 15299.999 16770.000 L 15285.000 16728.749 L 15281.250 16710.000 L 15273.750 16683.750 L 15262.500 16642.500 L 15254.999 16597.500 L 15247.499 16556.250 L 15239.999 16511.250 L 15239.999 16496.250 L 15236.249 16470.000 L 15232.499 16425.000 L 15232.499 16383.750 L 15228.749 16338.749 L 15228.749 16297.500 L 15232.499 16252.499 L 15236.249 16211.250 L 15239.999 16166.249 L 15239.999 16154.999 L 15243.749 16125.000 L 15251.249 16079.999 L 15254.999 16038.750 L 15266.250 15993.749 L 15273.750 15952.500 L 15281.250 15926.250 L 15285.000 15907.499 L 15296.250 15866.250 L 15311.250 15821.250 L 15322.499 15787.499 L 15326.249 15779.999 L 15341.249 15735.000 L 15360.000 15693.749 L 15363.750 15682.499 L 15378.750 15648.750 L 15397.499 15607.499 L 15405.000 15592.499 L 15419.999 15562.500 L 15442.499 15521.249 L 15446.250 15513.749 L 15468.750 15476.250 L 15487.499 15446.250 L 15495.000 15434.999 L 15524.999 15390.000 L 15528.749 15382.500 L 15555.000 15344.999 L 15570.000 15326.249 L 15588.750 15303.750 L 15611.249 15273.750 L 15622.499 15258.750 L 15652.500 15224.999 L 15660.000 15217.500 L 15693.749 15180.000 L 15701.249 15172.500 L 15735.000 15138.749 L 15742.500 15131.249 L 15776.250 15101.250 L 15791.249 15086.250 L 15817.499 15063.749 L 15840.000 15044.999 L 15858.750 15030.000 L 15896.249 15000.000 L 15899.999 14996.250 L 15941.250 14966.249 L 15952.500 14958.749 L 15982.499 14940.000 L 16020.000 14913.750 L 16023.750 14913.750 L 16064.999 14887.500 L 16091.249 14872.499 L 16106.250 14861.249 L 16147.500 14838.750 L 16166.249 14827.499 L 16188.749 14820.000 L 16230.000 14797.500 L 16256.249 14786.249 L 16271.249 14778.749 L 16312.500 14759.999 L 16353.749 14741.249 L 16395.000 14726.250 L 16436.249 14711.250 L 16466.250 14700.000 L 16477.500 14696.250 L 16518.750 14681.249 L 16560.000 14669.999 L 16601.250 14655.000 L 16642.500 14643.749 L 16683.750 14632.500 L 16724.999 14621.250 L 16762.500 14613.750 L 16766.250 14613.750 L 16807.499 14602.500 L 16848.750 14594.999 L 16890.000 14587.499 L 16931.250 14579.999 L 16972.500 14572.499 L 16980.000 14568.749 L 15329.999 16856.250 M 15809.999 20182.499 L 15817.499 20171.250 L 15809.999 20182.499 ">
              <!-- 107 nodes -->
            </draw:path>
            <draw:path id="path568" draw:style-name="style0" draw:layer="layout" svg:x="7.706cm" svg:y="9.562cm" svg:width="0.772cm" svg:height="6.082cm" svg:viewBox="0.0 0.0 772.500 6082.500" svg:d="M 15918.750 22458.750 L 15945.000 22424.999 L 15960.000 22402.500 L 15971.250 22383.750 L 15993.749 22338.749 L 16001.249 22323.749 L 16012.500 22293.750 L 16023.750 22252.499 L 16035.000 22207.500 L 16042.500 22166.249 L 16042.500 22158.749 L 16046.250 22121.250 L 16053.750 22080.000 L 16057.500 22035.000 L 16057.500 21993.750 L 16061.250 21948.750 L 16065.000 21907.500 L 16065.000 21689.999 L 16061.250 21648.750 L 16061.250 21603.749 L 16057.500 21562.500 L 16050.000 21517.500 L 16046.250 21476.250 L 16042.500 21461.250 L 16038.750 21431.250 L 16031.250 21390.000 L 16020.000 21345.000 L 16016.250 21303.750 L 16008.750 21258.750 L 16004.999 21217.500 L 16004.999 21172.500 L 16001.249 21131.250 L 16004.999 21086.250 L 16004.999 21045.000 L 16008.750 21000.000 L 16016.250 20958.750 L 16020.000 20913.750 L 16031.250 20872.500 L 16038.750 20827.500 L 16042.500 20797.500 L 16046.250 20786.250 L 16050.000 20741.250 L 16057.500 20700.000 L 16061.250 20655.000 L 16061.250 20613.750 L 16065.000 20568.750 L 16065.000 20355.000 L 16061.250 20310.000 L 16057.500 20268.749 L 16057.500 20223.750 L 16053.750 20182.499 L 16046.250 20137.500 L 16042.500 20100.000 L 16042.500 20096.249 L 16035.000 20051.250 L 16023.750 20009.999 L 16012.500 19965.000 L 16001.249 19935.000 L 15997.499 19920.000 L 15974.999 19878.750 L 15960.000 19856.250 L 15945.000 19833.750 L 15918.750 19799.999 L 15911.249 19792.500 L 15877.500 19755.000 L 15873.750 19747.500 L 15836.250 19710.000 L 15832.500 19706.249 L 15794.999 19665.000 L 15791.249 19661.250 L 15753.750 19623.750 L 15750.000 19619.999 L 15712.499 19578.750 L 15708.749 19575.000 L 15671.250 19533.749 L 15671.250 19530.000 L 15637.500 19488.750 L 15629.999 19481.250 L 15603.750 19447.499 L 15588.750 19424.999 L 15573.750 19402.500 L 15547.500 19365.000 L 15543.750 19361.250 L 15517.499 19316.250 L 15506.250 19297.500 L 15491.250 19275.000 L 15468.750 19230.000 L 15465.000 19218.750 L 15450.000 19188.750 L 15431.249 19143.749 L 15918.750 22458.750 M 16166.249 25188.750 L 16166.249 25185.000 L 16125.000 25158.749 L 16102.500 25143.749 L 16083.749 25132.500 L 16042.500 25102.500 L 16001.249 25068.750 L 16166.249 25188.750 ">
              <!-- 99 nodes -->
            </draw:path>
            <draw:path id="path570" draw:style-name="style0" draw:layer="layout" svg:x="7.593cm" svg:y="12.888cm" svg:width="3.982cm" svg:height="2.842cm" svg:viewBox="0.0 0.0 3982.500 2842.499" svg:d="M 15888.750 28395.000 L 15873.750 28383.750 L 15847.500 28361.250 L 15821.250 28342.500 L 15806.250 28327.500 L 15772.499 28297.500 L 15765.000 28290.000 L 15731.250 28256.250 L 15723.749 28248.750 L 15686.250 28211.250 L 15682.500 28203.750 L 15648.750 28170.000 L 15641.250 28158.749 L 15611.250 28125.000 L 15600.000 28110.000 L 15577.500 28083.750 L 15558.750 28057.499 L 15547.500 28038.750 L 15517.500 27997.500 L 15487.500 27952.500 L 15476.250 27933.750 L 15461.250 27907.500 L 15434.999 27866.250 L 15434.999 27862.499 L 15412.500 27821.250 L 15393.750 27783.749 L 15390.000 27780.000 L 15371.250 27735.000 L 15352.500 27693.750 L 15333.749 27648.750 L 15318.750 27607.500 L 15311.250 27588.749 L 15303.750 27562.500 L 15288.750 27521.250 L 15273.750 27476.250 L 15270.000 27461.250 L 15262.500 27435.000 L 15251.249 27390.000 L 15243.749 27348.750 L 15232.500 27303.750 L 15228.750 27273.750 L 15228.750 27262.500 L 15221.250 27217.500 L 15213.750 27176.250 L 15210.000 27131.250 L 15210.000 27090.000 L 15206.250 27045.000 L 15206.250 26917.499 L 15210.000 26872.500 L 15213.750 26831.249 L 15221.250 26786.250 L 15225.000 26744.999 L 15228.750 26729.999 L 15232.500 26700.000 L 15243.749 26658.749 L 15254.999 26613.750 L 15266.250 26572.499 L 15270.000 26557.499 L 15277.500 26527.500 L 15296.250 26486.250 L 15311.250 26445.000 L 15311.250 26441.250 L 15330.000 26400.000 L 15352.500 26354.999 L 15375.000 26313.750 L 15393.750 26276.249 L 15397.500 26268.749 L 15423.750 26227.500 L 15434.999 26212.500 L 15453.750 26182.499 L 15476.250 26152.500 L 15487.500 26141.250 L 15517.500 26100.000 L 15521.249 26096.249 L 15555.000 26055.000 L 15558.750 26051.250 L 15592.500 26009.999 L 15600.000 26002.499 L 15633.750 25968.750 L 15641.250 25961.250 L 15674.999 25923.750 L 15682.500 25916.249 L 15716.250 25882.500 L 15723.749 25875.000 L 15757.500 25837.500 L 15765.000 25833.750 L 15798.750 25796.250 L 15888.750 28395.000 M 19151.249 28211.250 L 19147.500 28226.250 L 19140.000 28256.250 L 19125.000 28297.500 L 19106.250 28342.500 L 19083.750 28383.750 L 19064.999 28413.750 L 19053.750 28428.750 L 19023.750 28466.250 L 19020.000 28470.000 L 18982.500 28511.249 L 18978.749 28515.000 L 18941.250 28548.750 L 18930.000 28556.250 L 18900.000 28582.500 L 18877.499 28601.250 L 19151.249 28211.250 ">
              <!-- 105 nodes -->
            </draw:path>
            <draw:path id="path572" draw:style-name="style0" draw:layer="layout" svg:x="8.441cm" svg:y="11.032cm" svg:width="12.434cm" svg:height="4.995cm" svg:viewBox="0.0 0.0 12434.999 4995.000" svg:d="M 19725.000 26744.999 L 19706.249 26756.249 L 19665.000 26782.500 L 19657.500 26786.250 L 19623.750 26808.749 L 19582.500 26831.249 L 19541.249 26849.999 L 19500.000 26868.750 L 19492.500 26872.500 L 19458.750 26887.499 L 19417.500 26902.499 L 19376.250 26917.499 L 19335.000 26928.750 L 19293.750 26943.749 L 19252.499 26955.000 L 19230.000 26958.750 L 19211.250 26962.500 L 19170.000 26973.750 L 19128.750 26981.249 L 19087.500 26988.749 L 19046.250 26996.249 L 19016.250 27003.749 L 19005.000 27003.749 L 18963.749 27011.249 L 18922.500 27015.000 L 18881.250 27022.500 L 18840.000 27026.249 L 18798.750 27029.999 L 18757.500 27033.749 L 18716.250 27033.749 L 18674.999 27037.499 L 18633.750 27037.499 L 18592.500 27041.249 L 18345.000 27041.249 L 18303.750 27037.499 L 18262.500 27037.499 L 18221.249 27033.749 L 18180.000 27033.749 L 18138.750 27029.999 L 18097.500 27026.249 L 18056.250 27022.500 L 18015.000 27015.000 L 17973.750 27011.249 L 17932.499 27007.500 L 17906.250 27003.749 L 17891.250 27000.000 L 17850.000 26992.500 L 17808.750 26988.749 L 17767.500 26981.249 L 17726.250 26970.000 L 17685.000 26962.500 L 17670.000 26958.750 L 17643.749 26955.000 L 17602.500 26943.749 L 17561.250 26932.499 L 17520.000 26921.250 L 17497.500 26917.499 L 17478.749 26909.999 L 17437.500 26898.750 L 17396.250 26883.750 L 17358.750 26872.500 L 17355.000 26872.500 L 17313.750 26857.499 L 17272.500 26842.499 L 17242.500 26831.249 L 17231.250 26823.749 L 17189.999 26808.749 L 17148.750 26790.000 L 17145.000 26786.250 L 17107.500 26771.250 L 17066.250 26748.749 L 17055.000 26744.999 L 17025.000 26729.999 L 16983.750 26703.750 L 16976.250 26699.999 L 16942.500 26681.250 L 16901.249 26658.749 L 19725.000 26744.999 M 29298.750 22083.750 L 29294.999 22125.000 L 29294.999 22169.999 L 29291.249 22211.250 L 29287.499 22256.249 L 29287.499 22297.500 L 29283.749 22342.499 L 29283.749 22383.750 L 29280.000 22428.750 L 29280.000 22773.750 L 29283.749 22814.999 L 29283.749 22860.000 L 29287.499 22901.249 L 29287.499 22946.250 L 29291.249 22987.499 L 29291.249 23032.500 L 29298.750 22083.750 ">
              <!-- 95 nodes -->
            </draw:path>
            <draw:path id="path574" draw:style-name="style0" draw:layer="layout" svg:x="20.666cm" svg:y="7.274cm" svg:width="0.356cm" svg:height="6.944cm" svg:viewBox="0.0 0.0 356.250 6944.999" svg:d="M 41516.250 19275.000 L 41519.999 19316.250 L 41523.749 19361.250 L 41527.499 19402.500 L 41531.250 19447.499 L 41535.000 19488.750 L 41538.749 19533.749 L 41542.500 19575.000 L 41542.500 19593.750 L 41546.250 19619.999 L 41550.000 19661.250 L 41553.749 19706.250 L 41557.500 19747.500 L 41561.250 19792.500 L 41565.000 19833.750 L 41572.500 19878.750 L 41576.250 19919.999 L 41580.000 19965.000 L 41583.749 20006.249 L 41587.500 20051.250 L 41595.000 20096.249 L 41598.749 20137.500 L 41602.499 20182.499 L 41606.249 20223.750 L 41610.000 20268.750 L 41613.749 20310.000 L 41617.499 20355.000 L 41625.000 20396.250 L 41625.000 20418.750 L 41628.750 20441.250 L 41632.499 20482.499 L 41636.250 20527.500 L 41636.250 20568.749 L 41640.000 20613.750 L 41643.750 20654.999 L 41647.499 20700.000 L 41651.250 20741.249 L 41655.000 20786.250 L 41655.000 20827.500 L 41658.750 20872.500 L 41658.750 20913.750 L 41662.499 20958.750 L 41662.499 21000.000 L 41666.250 21044.999 L 41666.250 21131.249 L 41670.000 21172.500 L 41670.000 21390.000 L 41666.250 21431.250 L 41666.250 21476.250 L 41516.250 19275.000 M 41351.249 14568.749 L 41370.000 14613.750 L 41377.500 14632.500 L 41385.000 14655.000 L 41403.750 14700.000 L 41418.749 14741.249 L 41433.749 14786.249 L 41448.750 14827.499 L 41459.999 14864.999 L 41463.750 14872.499 L 41474.999 14913.750 L 41489.999 14958.749 L 41501.250 15000.000 L 41501.250 15003.750 L 41512.499 15044.999 L 41523.749 15086.250 L 41535.000 15131.249 L 41542.500 15165.000 L 41546.250 15172.500 L 41553.749 15217.500 L 41565.000 15258.750 L 41572.500 15303.750 L 41580.000 15344.999 L 41583.749 15360.000 L 41587.500 15390.000 L 41598.749 15434.999 L 41602.499 15476.250 L 41610.000 15521.249 L 41617.499 15562.500 L 41621.249 15607.499 L 41625.000 15622.499 L 41628.750 15648.750 L 41632.499 15693.749 L 41640.000 15735.000 L 41643.750 15779.999 L 41647.499 15821.250 L 41651.250 15866.250 L 41655.000 15907.499 L 41658.750 15952.500 L 41658.750 15993.749 L 41662.499 16038.750 L 41666.250 16079.999 L 41666.250 16166.249 L 41670.000 16211.250 L 41670.000 16383.750 L 41351.249 14568.749 ">
              <!-- 96 nodes -->
            </draw:path>
            <draw:path id="path576" draw:style-name="style0" draw:layer="layout" svg:x="18.341cm" svg:y="5.988cm" svg:width="2.681cm" svg:height="5.081cm" svg:viewBox="0.0 0.0 2681.250 5081.250" svg:d="M 39345.000 15097.499 L 39345.000 15311.250 L 39341.250 15356.250 L 39341.250 15397.499 L 39337.500 15442.499 L 39337.500 15483.749 L 39333.749 15528.749 L 39333.749 15569.999 L 39330.000 15614.999 L 39326.250 15656.250 L 39326.250 15701.250 L 39322.500 15742.500 L 39318.749 15787.500 L 39315.000 15828.750 L 39311.250 15873.750 L 39307.500 15915.000 L 39303.749 15959.999 L 39300.000 15997.499 L 39300.000 16001.249 L 39296.250 16046.250 L 39292.500 16087.499 L 39288.749 16132.500 L 39281.250 16173.749 L 39277.499 16218.750 L 39273.750 16259.999 L 39269.999 16305.000 L 39266.250 16346.249 L 39258.750 16391.250 L 39258.750 16406.250 L 39254.999 16436.250 L 39251.250 16477.500 L 39247.500 16522.500 L 39243.750 16563.750 L 39236.250 16608.750 L 39232.500 16650.000 L 39228.750 16695.000 L 39224.999 16736.250 L 39221.250 16781.250 L 39217.500 16814.999 L 39217.500 16822.499 L 39213.750 16867.500 L 39209.999 16908.749 L 39206.250 16953.750 L 39202.500 16994.999 L 39198.750 17040.000 L 39345.000 15097.499 M 36701.250 12517.499 L 36705.000 12506.250 L 36716.250 12465.000 L 36735.000 12419.999 L 36742.500 12405.000 L 36757.499 12378.750 L 36783.750 12333.749 L 36783.750 12329.999 L 36813.750 12292.500 L 36825.000 12273.750 L 36847.500 12247.499 L 36866.249 12228.750 L 36892.500 12206.249 L 36907.500 12191.250 L 36944.999 12161.249 L 36948.750 12157.499 L 36989.999 12131.250 L 37008.750 12120.000 L 37031.250 12105.000 L 37072.500 12082.500 L 37091.250 12075.000 L 37113.749 12063.749 L 37155.000 12048.749 L 37196.250 12037.500 L 37211.250 12033.750 L 37237.500 12026.250 L 37278.750 12015.000 L 37319.999 12007.500 L 37361.250 12003.750 L 37402.499 12000.000 L 37443.749 11996.250 L 37526.250 11996.250 L 37567.499 12000.000 L 37608.750 12003.750 L 37650.000 12011.250 L 37691.250 12018.749 L 37732.500 12026.250 L 37754.999 12033.750 L 37773.750 12037.500 L 37815.000 12048.749 L 37856.250 12059.999 L 37893.750 12075.000 L 37897.499 12075.000 L 37938.750 12093.750 L 37980.000 12108.750 L 37998.750 12120.000 L 38021.249 12127.500 L 38062.500 12149.999 L 38084.999 12161.249 L 38103.750 12172.500 L 38144.999 12195.000 L 38160.000 12206.249 L 38186.250 12221.250 L 38227.500 12247.499 L 36701.250 12517.499 ">
              <!-- 101 nodes -->
            </draw:path>
            <draw:path id="path578" draw:style-name="style0" draw:layer="layout" svg:x="15.206cm" svg:y="6.240cm" svg:width="5.497cm" svg:height="1.177cm" svg:viewBox="0.0 0.0 5497.500 1177.499" svg:d="M 35092.500 12498.750 L 35133.750 12528.749 L 35152.499 12543.750 L 35175.000 12558.750 L 35208.749 12585.000 L 35216.249 12592.500 L 35257.500 12626.249 L 35257.500 12629.999 L 35298.750 12663.750 L 35306.250 12671.250 L 35339.999 12701.250 L 35351.250 12716.249 L 35381.250 12742.500 L 35396.249 12757.500 L 35422.500 12787.500 L 35433.749 12802.500 L 35463.750 12832.500 L 35471.250 12843.750 L 35504.999 12885.000 L 35508.750 12888.750 L 35542.500 12930.000 L 35546.250 12933.750 L 35576.250 12975.000 L 35587.500 12990.000 L 35606.249 13016.250 L 35628.750 13050.000 L 35636.250 13061.250 L 35666.250 13102.500 L 35670.000 13113.750 L 35692.499 13147.500 L 35711.250 13177.500 L 35718.750 13188.749 L 35741.250 13233.750 L 35752.500 13248.750 L 35767.500 13275.000 L 35790.000 13320.000 L 35793.749 13327.500 L 35812.500 13361.250 L 35831.250 13406.250 L 35835.000 13410.000 L 35853.750 13447.500 L 35872.499 13492.500 L 35876.250 13500.000 L 35891.250 13533.750 L 35092.500 12498.750 M 30431.250 13556.250 L 30472.499 13559.999 L 30513.749 13563.749 L 30555.000 13571.250 L 30596.249 13575.000 L 30615.000 13578.750 L 30637.499 13582.500 L 30678.750 13586.250 L 30720.000 13590.000 L 30761.249 13597.500 L 30802.500 13601.250 L 30843.750 13605.000 L 30884.999 13608.750 L 30926.249 13612.500 L 30967.499 13616.250 L 31005.000 13620.000 L 31008.750 13620.000 L 31049.999 13623.750 L 31091.250 13627.500 L 31132.500 13631.250 L 31173.750 13631.250 L 31214.999 13635.000 L 31256.250 13635.000 L 31297.500 13638.750 L 31462.500 13638.750 L 31503.749 13635.000 L 31545.000 13635.000 L 31586.250 13631.250 L 31627.499 13627.500 L 31668.749 13627.500 L 31710.000 13623.750 L 31717.500 13620.000 L 31751.250 13616.250 L 31792.499 13612.500 L 31833.749 13608.750 L 31875.000 13601.250 L 31916.249 13597.500 L 31957.499 13590.000 L 31998.750 13582.500 L 32025.000 13578.750 L 32040.000 13575.000 L 32081.249 13567.499 L 32122.499 13559.999 L 32163.750 13552.500 L 32205.000 13541.250 L 32242.500 13533.750 L 32246.249 13533.750 L 32287.500 13526.250 L 32328.750 13515.000 L 32369.999 13507.500 L 32411.249 13496.250 L 32426.249 13492.500 L 32452.500 13485.000 L 32493.750 13477.500 L 32534.999 13466.249 L 32576.250 13455.000 L 32598.749 13447.500 L 32617.500 13443.750 L 30431.250 13556.250 ">
              <!-- 104 nodes -->
            </draw:path>
            <draw:path id="path580" draw:style-name="style0" draw:layer="layout" svg:x="12.667cm" svg:y="6.509cm" svg:width="5.711cm" svg:height="2.099cm" svg:viewBox="0.0 0.0 5711.250 2099.999" svg:d="M 30078.750 13713.750 L 30119.999 13702.500 L 30161.249 13691.250 L 30202.500 13680.000 L 30225.000 13676.250 L 30243.750 13672.500 L 30284.999 13661.249 L 30326.249 13649.999 L 30367.500 13638.750 L 30386.249 13631.250 L 30408.749 13627.500 L 30449.999 13616.250 L 30491.250 13605.000 L 30532.500 13593.750 L 30547.500 13590.000 L 30573.749 13582.500 L 30614.999 13571.250 L 30656.250 13559.999 L 30697.499 13548.749 L 30705.000 13545.000 L 30738.749 13537.500 L 30780.000 13526.250 L 30821.250 13515.000 L 30854.999 13503.750 L 30862.499 13500.000 L 30903.749 13488.750 L 30945.000 13469.999 L 30956.249 13458.749 L 30986.250 13428.750 L 30993.750 13417.500 L 31008.750 13372.499 L 31008.750 13245.000 L 31004.999 13200.000 L 31008.750 13158.750 L 31012.499 13113.750 L 31019.999 13072.500 L 31027.499 13038.750 L 30078.750 13713.750 M 25462.500 15101.250 L 25462.500 15056.250 L 25458.750 15014.999 L 25458.750 15007.500 L 25455.000 14969.999 L 25447.499 14928.749 L 25436.249 14883.750 L 25424.999 14842.500 L 25417.499 14808.750 L 25413.750 14797.500 L 25402.499 14756.250 L 25387.499 14711.250 L 25376.250 14670.000 L 25376.250 14658.750 L 25368.750 14625.000 L 25361.250 14580.000 L 25357.499 14538.750 L 25353.749 14493.749 L 25357.499 14452.500 L 25361.250 14407.499 L 25372.500 14366.249 L 25376.250 14351.250 L 25383.750 14321.250 L 25402.499 14280.000 L 25417.499 14253.750 L 25424.999 14235.000 L 25455.000 14193.750 L 25458.750 14186.250 L 25488.749 14148.750 L 25500.000 14137.500 L 25529.999 14107.500 L 25541.249 14096.250 L 25578.750 14062.500 L 25582.499 14058.750 L 25623.749 14028.749 L 25634.999 14021.249 L 25665.000 13998.750 L 25702.500 13976.250 L 25706.249 13976.250 L 25747.500 13953.750 L 25784.999 13934.999 L 25788.750 13931.249 L 25830.000 13912.500 L 25871.249 13897.499 L 25886.249 13890.000 L 25912.499 13882.500 L 25953.750 13867.500 L 25994.999 13856.250 L 26021.250 13848.749 L 26036.250 13844.999 L 26077.500 13833.749 L 26118.750 13822.500 L 26159.999 13815.000 L 26201.249 13807.500 L 26212.500 13803.749 L 26242.500 13800.000 L 26283.749 13792.500 L 26324.999 13788.750 L 26366.249 13781.250 L 26407.500 13777.500 L 26448.749 13773.750 L 26490.000 13770.000 L 26531.250 13766.250 L 26572.499 13762.500 L 26583.750 13762.500 L 26613.749 13758.750 L 25462.500 15101.250 ">
              <!-- 105 nodes -->
            </draw:path>
            <draw:path id="path582" draw:style-name="style0" draw:layer="layout" svg:x="12.599cm" svg:y="7.222cm" svg:width="2.643cm" svg:height="5.227cm" svg:viewBox="0.0 0.0 2643.749 5227.499" svg:d="M 26546.250 14471.250 L 26587.500 14471.250 L 26628.749 14467.500 L 26711.250 14467.500 L 26752.499 14463.750 L 26917.499 14463.750 L 26958.750 14467.500 L 27041.249 14467.500 L 27082.500 14471.250 L 27123.750 14471.250 L 27165.000 14475.000 L 27206.249 14475.000 L 27247.500 14478.750 L 27288.750 14482.500 L 27330.000 14486.250 L 27371.250 14490.000 L 27412.500 14493.749 L 27453.750 14497.499 L 27494.999 14501.249 L 27536.250 14504.999 L 27577.500 14508.750 L 27618.750 14512.500 L 27659.999 14516.250 L 27701.250 14523.750 L 27742.500 14527.500 L 27783.749 14531.250 L 27825.000 14538.750 L 26546.250 14471.250 M 25391.250 19653.750 L 25391.250 19608.750 L 25387.500 19567.500 L 25387.500 19481.250 L 25383.750 19436.250 L 25383.750 19395.000 L 25380.000 19350.000 L 25376.250 19308.750 L 25368.750 19263.750 L 25361.250 19222.500 L 25350.000 19181.250 L 25350.000 19177.500 L 25335.000 19136.250 L 25316.249 19091.250 L 25308.750 19076.250 L 25293.750 19049.999 L 25275.000 19005.000 L 25267.500 18990.000 L 25256.250 18963.749 L 25241.250 18918.750 L 25229.999 18877.499 L 25226.250 18855.000 L 25222.499 18832.500 L 25218.750 18791.249 L 25222.499 18746.250 L 25226.250 18723.750 L 25229.999 18705.000 L 25241.250 18660.000 L 25256.250 18618.750 L 25267.500 18592.500 L 25275.000 18573.750 L 25293.750 18532.500 L 25308.750 18502.499 L 25316.249 18487.499 L 25335.000 18446.250 L 25350.000 18401.249 L 25361.250 18360.000 L 25368.750 18314.999 L 25376.250 18273.750 L 25380.000 18228.749 L 25383.750 18187.500 L 25383.750 18142.500 L 25387.500 18101.250 L 25387.500 18015.000 L 25391.250 17970.000 L 25391.250 16935.000 L 25391.250 19653.750 ">
              <!-- 75 nodes -->
            </draw:path>
            <draw:path id="path584" draw:style-name="style0" draw:layer="layout" svg:x="12.618cm" svg:y="8.572cm" svg:width="0.603cm" svg:height="7.304cm" svg:viewBox="0.0 0.0 603.749 7305.000" svg:d="M 25410.000 18285.000 L 25410.000 17808.750 L 25413.750 17767.500 L 25413.750 17422.500 L 25417.500 17377.499 L 25417.500 17205.000 L 25413.750 17163.750 L 25410.000 18285.000 M 25822.499 24431.250 L 25781.250 24416.249 L 25773.750 24412.500 L 25740.000 24397.500 L 25698.750 24378.749 L 25680.000 24371.250 L 25657.500 24356.250 L 25616.250 24333.750 L 25605.000 24326.250 L 25575.000 24307.499 L 25541.249 24284.999 L 25533.749 24277.500 L 25492.500 24247.500 L 25485.000 24240.000 L 25451.250 24210.000 L 25436.250 24198.749 L 25410.000 24168.750 L 25395.000 24153.750 L 25368.750 24119.999 L 25361.250 24112.499 L 25331.250 24067.500 L 25327.500 24060.000 L 25308.750 24026.249 L 25290.000 23981.250 L 25286.250 23970.000 L 25275.000 23939.999 L 25267.500 23895.000 L 25259.999 23853.749 L 25256.250 23808.750 L 25259.999 23767.500 L 25263.750 23722.499 L 25271.250 23681.250 L 25282.500 23636.249 L 25286.250 23621.250 L 25293.750 23591.250 L 25308.750 23549.999 L 25323.750 23505.000 L 25327.500 23497.500 L 25338.749 23463.749 L 25353.749 23418.750 L 25368.750 23381.250 L 25368.750 23377.499 L 25383.750 23332.500 L 25395.000 23291.249 L 25402.500 23246.250 L 25406.250 23205.000 L 25410.000 23178.750 L 25410.000 23159.999 L 25413.750 23118.750 L 25413.750 22556.250 L 25410.000 22515.000 L 25410.000 21866.250 L 25822.499 24431.250 ">
              <!-- 61 nodes -->
            </draw:path>
            <draw:path id="path586" draw:style-name="style0" draw:layer="layout" svg:x="12.772cm" svg:y="12.412cm" svg:width="4.080cm" svg:height="3.618cm" svg:viewBox="0.0 0.0 4080.000 3618.750" svg:d="M 25563.750 25706.249 L 25563.750 24843.750 L 25563.750 25706.249 M 29606.249 28353.749 L 29564.999 28346.249 L 29534.999 28338.749 L 29523.750 28335.000 L 29482.500 28327.500 L 29441.249 28323.749 L 29400.000 28316.249 L 29358.750 28308.750 L 29317.499 28305.000 L 29276.249 28297.500 L 29261.249 28297.500 L 29235.000 28293.750 L 29193.750 28290.000 L 29152.499 28286.250 L 29111.250 28282.500 L 29070.000 28278.750 L 29028.749 28278.750 L 28987.499 28275.000 L 28781.250 28275.000 L 28740.000 28278.750 L 28698.749 28278.750 L 28657.500 28282.500 L 28616.250 28282.500 L 28575.000 28286.250 L 28533.749 28290.000 L 28492.500 28293.750 L 28473.750 28297.500 L 28451.249 28297.500 L 28409.999 28301.250 L 28368.750 28308.750 L 28327.500 28312.500 L 28286.250 28316.249 L 28244.999 28323.749 L 28203.750 28327.500 L 28162.499 28331.249 L 28121.249 28338.749 L 28106.250 28338.749 L 28080.000 28342.500 L 28038.750 28346.249 L 27997.500 28353.749 L 27956.249 28357.500 L 27915.000 28365.000 L 27873.750 28368.750 L 27832.499 28372.500 L 27791.249 28376.250 L 27750.000 28383.750 L 27708.750 28387.500 L 27667.499 28391.250 L 27626.250 28395.000 L 27585.000 28398.750 L 27543.750 28402.500 L 27502.499 28406.250 L 27461.250 28409.999 L 27419.999 28413.750 L 27378.749 28413.750 L 27337.500 28417.499 L 27296.250 28417.499 L 27255.000 28421.250 L 27213.749 28421.250 L 27172.500 28424.999 L 26883.750 28424.999 L 26842.500 28421.250 L 26801.249 28421.250 L 26759.999 28417.499 L 26718.750 28417.499 L 26677.500 28413.750 L 26636.249 28409.999 L 26595.000 28406.250 L 26553.750 28402.500 L 26512.500 28398.750 L 26471.249 28391.250 L 29606.249 28353.749 ">
              <!-- 75 nodes -->
            </draw:path>
            <draw:path id="path588" draw:style-name="style0" draw:layer="layout" svg:x="13.184cm" svg:y="15.839cm" svg:width="6.472cm" svg:height="1.289cm" svg:viewBox="0.0 0.0 6472.500 1289.999" svg:d="M 26883.750 31818.750 L 26842.499 31814.999 L 26816.249 31811.250 L 26801.249 31807.499 L 26759.999 31799.999 L 26718.750 31792.499 L 26677.500 31785.000 L 26636.249 31773.750 L 26602.500 31766.250 L 26595.000 31766.250 L 26553.750 31755.000 L 26512.499 31743.750 L 26471.249 31728.749 L 26452.500 31725.000 L 26430.000 31717.500 L 26388.749 31698.749 L 26883.750 31818.750 M 32823.750 32842.500 L 32819.999 32846.250 L 32782.500 32861.250 L 32741.249 32876.250 L 32707.499 32887.500 L 32700.000 32891.250 L 32658.749 32906.250 L 32617.500 32917.500 L 32576.250 32925.000 L 32542.499 32932.500 L 32534.999 32932.500 L 32493.750 32940.000 L 32452.500 32947.500 L 32411.249 32951.250 L 32287.499 32951.250 L 32246.249 32947.500 L 32205.000 32943.749 L 32163.749 32936.250 L 32148.750 32932.500 L 32122.500 32925.000 L 32081.249 32917.500 L 32040.000 32902.500 L 32006.249 32887.500 L 31998.749 32887.500 L 31957.500 32868.750 L 31916.249 32846.250 L 31874.999 32820.000 L 31848.750 32801.249 L 31833.750 32793.750 L 31796.249 32759.999 L 31792.499 32756.249 L 31751.250 32718.750 L 31751.250 32715.000 L 31713.749 32673.750 L 31709.999 32670.000 L 31683.749 32628.749 L 31668.750 32610.000 L 31657.500 32587.500 L 31634.999 32542.500 L 31627.499 32527.500 L 31616.249 32501.250 L 31601.249 32456.249 L 31589.999 32415.000 L 31586.250 32403.750 L 31578.750 32370.000 L 31567.500 32328.750 L 31556.250 32283.749 L 31544.999 32261.250 L 31537.499 32242.500 L 31503.749 32197.499 L 31462.500 32167.500 L 31432.499 32156.250 L 31421.249 32152.500 L 31380.000 32137.500 L 31338.749 32126.250 L 31297.500 32114.999 L 31293.750 32111.250 L 31256.249 32103.749 L 31214.999 32092.500 L 31173.750 32081.249 L 31132.499 32070.000 L 31128.749 32070.000 L 31091.250 32058.750 L 31049.999 32047.500 L 31008.750 32036.249 L 30967.499 32025.000 L 30963.749 32025.000 L 30926.250 32013.750 L 30884.999 32002.499 L 30843.749 31991.250 L 30806.250 31983.750 L 30802.500 31983.750 L 30761.249 31972.500 L 30720.000 31957.500 L 30678.749 31946.250 L 30648.750 31938.750 L 30637.500 31935.000 L 30596.249 31923.750 L 30555.000 31912.499 L 30513.749 31904.999 L 30487.499 31897.500 L 30472.499 31893.750 L 30431.250 31882.500 L 30389.999 31871.250 L 30348.750 31860.000 L 30326.249 31852.500 L 30307.499 31848.750 L 32823.750 32842.500 ">
              <!-- 105 nodes -->
            </draw:path>
            <draw:path id="path590" draw:style-name="style0" draw:layer="layout" svg:x="16.814cm" svg:y="14.182cm" svg:width="4.203cm" svg:height="2.838cm" svg:viewBox="0.0 0.0 4203.750 2838.749" svg:d="M 33937.500 30191.249 L 33896.249 30180.000 L 33855.000 30168.750 L 33813.750 30161.250 L 33780.000 30153.750 L 33772.499 30150.000 L 33731.249 30142.500 L 33690.000 30131.249 L 33648.749 30123.750 L 33937.500 30191.249 M 37815.000 28383.750 L 37815.000 28424.999 L 37811.250 28470.000 L 37811.250 28511.249 L 37807.500 28556.250 L 37803.749 28597.499 L 37803.749 28642.500 L 37800.000 28683.749 L 37796.250 28728.749 L 37792.500 28769.999 L 37788.749 28814.999 L 37781.250 28856.250 L 37777.499 28901.249 L 37773.749 28935.000 L 37773.749 28942.500 L 37766.250 28987.499 L 37762.499 29028.750 L 37754.999 29073.749 L 37747.500 29115.000 L 37739.999 29159.999 L 37732.500 29201.249 L 37732.500 29205.000 L 37724.999 29246.249 L 37717.500 29291.249 L 37706.250 29332.499 L 37698.750 29377.499 L 37691.250 29403.750 L 37687.500 29418.750 L 37676.249 29463.749 L 37668.749 29505.000 L 37653.750 29549.999 L 37650.000 29568.749 L 37642.500 29591.250 L 37631.249 29636.249 L 37620.000 29677.500 L 37608.750 29707.499 L 37605.000 29722.499 L 37589.999 29763.749 L 37574.999 29808.749 L 37567.499 29831.249 L 37560.000 29849.999 L 37545.000 29894.999 L 37526.250 29936.250 L 37526.250 29939.999 L 37511.250 29981.250 L 37492.499 30022.500 L 37485.000 30041.249 L 37473.749 30067.500 L 37455.000 30108.750 L 37443.749 30131.249 L 37432.500 30153.750 L 37413.749 30195.000 L 37402.499 30213.749 L 37391.250 30240.000 L 37368.750 30281.250 L 37361.250 30292.499 L 37342.500 30326.250 L 37319.999 30363.749 L 37316.250 30367.500 L 37293.749 30412.500 L 37278.750 30431.250 L 37263.750 30453.750 L 37237.500 30494.999 L 37237.500 30498.750 L 37207.499 30540.000 L 37196.249 30555.000 L 37173.750 30585.000 L 37155.000 30611.250 L 37143.750 30626.250 L 37113.749 30663.750 L 37106.249 30671.250 L 37072.500 30712.500 L 37035.000 30757.500 L 37031.250 30757.500 L 36993.750 30798.750 L 36989.999 30802.500 L 36948.750 30843.750 L 36907.500 30884.999 L 36903.750 30884.999 L 36866.249 30922.500 L 36855.000 30930.000 L 36824.999 30956.249 L 36802.499 30971.249 L 36783.750 30990.000 L 36746.249 31016.250 L 36742.499 31019.999 L 36701.250 31049.999 L 36686.250 31057.499 L 36660.000 31076.250 L 36618.750 31102.500 L 36577.500 31125.000 L 36539.999 31143.749 L 36536.249 31147.500 L 36495.000 31166.249 L 36453.750 31184.999 L 37815.000 28383.750 ">
              <!-- 106 nodes -->
            </draw:path>
            <draw:path id="path592" draw:style-name="style0" draw:layer="layout" svg:x="11.441cm" svg:y="10.642cm" svg:width="0.472cm" svg:height="4.830cm" svg:viewBox="0.0 0.0 472.500 4830.000" svg:d="M 22901.249 25016.250 L 22901.249 25102.500 L 22905.000 25143.749 L 22905.000 25188.750 L 22908.749 25229.999 L 22912.500 25267.500 L 22912.500 25275.000 L 22920.000 25316.250 L 22935.000 25361.250 L 22953.750 25402.500 L 22953.750 25406.250 L 22976.250 25447.499 L 22994.999 25477.500 L 23006.250 25488.750 L 23036.250 25533.749 L 23073.750 25575.000 L 23077.500 25582.500 L 23107.500 25619.999 L 23118.750 25634.999 L 23145.000 25661.250 L 23160.000 25687.500 L 23178.750 25706.249 L 23201.250 25740.000 L 23208.750 25751.250 L 23238.750 25792.499 L 23242.500 25799.999 L 23265.000 25837.500 L 23283.749 25871.250 L 23287.500 25878.750 L 23310.000 25923.750 L 23325.000 25965.000 L 23325.000 25968.750 L 23332.500 26009.999 L 23336.250 26051.250 L 23328.750 26096.249 L 22901.249 25016.250 M 22908.749 21303.750 L 22908.749 21521.250 L 22912.500 21562.500 L 22912.500 21607.500 L 22916.249 21648.750 L 22920.000 21693.750 L 22927.500 21735.000 L 22938.750 21780.000 L 22953.750 21821.250 L 22953.750 21825.000 L 22976.250 21866.250 L 22994.999 21896.250 L 23002.499 21907.500 L 23036.250 21952.500 L 23066.250 21993.750 L 23077.500 22012.500 L 23096.249 22038.750 L 23115.000 22080.000 L 23118.750 22087.500 L 23133.750 22125.000 L 23141.250 22166.249 L 23145.000 22211.250 L 23141.250 22252.499 L 23133.750 22297.500 L 23118.750 22335.000 L 23115.000 22338.749 L 23096.249 22383.750 L 23077.500 22410.000 L 23066.250 22424.999 L 23036.250 22466.250 L 23036.250 22470.000 L 23002.499 22511.250 L 22994.999 22522.500 L 22976.250 22556.250 L 22953.750 22597.500 L 22938.750 22642.500 L 22927.500 22683.750 L 22920.000 22728.749 L 22916.249 22770.000 L 22912.500 22814.999 L 22912.500 22856.250 L 22908.749 22901.249 L 22908.749 23160.000 L 22905.000 23201.250 L 22905.000 23763.750 L 22908.749 21303.750 ">
              <!-- 82 nodes -->
            </draw:path>
            <draw:path id="path594" draw:style-name="style0" draw:layer="layout" svg:x="11.189cm" svg:y="7.274cm" svg:width="0.577cm" svg:height="7.117cm" svg:viewBox="0.0 0.0 577.500 7117.500" svg:d="M 22653.750 20396.250 L 22653.750 21431.250 L 22650.000 21476.250 L 22650.000 21648.750 L 22653.750 20396.250 M 22398.750 14568.749 L 22413.750 14576.249 L 22455.000 14591.249 L 22496.250 14610.000 L 22500.000 14613.750 L 22537.500 14632.500 L 22578.750 14655.000 L 22582.500 14655.000 L 22619.999 14677.499 L 22653.750 14700.000 L 22661.250 14703.750 L 22702.500 14733.749 L 22713.749 14741.249 L 22743.750 14767.499 L 22766.250 14786.249 L 22784.999 14805.000 L 22807.499 14827.499 L 22826.250 14849.999 L 22845.000 14872.499 L 22867.500 14902.500 L 22875.000 14913.750 L 22901.249 14958.749 L 22908.749 14981.250 L 22916.249 15000.000 L 22931.250 15044.999 L 22935.000 15086.250 L 22938.750 15131.249 L 22931.250 15172.500 L 22923.750 15217.500 L 22908.749 15258.750 L 22908.749 15262.500 L 22893.749 15303.750 L 22871.250 15344.999 L 22867.500 15356.250 L 22848.750 15390.000 L 22826.250 15427.499 L 22822.499 15434.999 L 22796.250 15476.250 L 22784.999 15491.250 L 22770.000 15521.249 L 22743.750 15558.750 L 22740.000 15562.500 L 22717.500 15607.499 L 22702.500 15629.999 L 22695.000 15648.750 L 22680.000 15693.749 L 22665.000 15735.000 L 22661.250 15768.750 L 22657.500 15779.999 L 22653.750 15821.250 L 22653.750 15866.250 L 22650.000 15907.499 L 22650.000 16252.499 L 22653.750 16297.500 L 22653.750 16901.249 L 22398.750 14568.749 ">
              <!-- 61 nodes -->
            </draw:path>
            <draw:path id="path596" draw:style-name="style0" draw:layer="layout" svg:x="7.830cm" svg:y="7.113cm" svg:width="3.656cm" svg:height="3.566cm" svg:viewBox="0.0 0.0 3656.250 3566.250" svg:d="M 19293.750 16740.000 L 19293.750 17688.750 L 19297.500 17733.750 L 19297.500 17775.000 L 19293.750 16740.000 M 15678.750 14838.750 L 15712.499 14812.500 L 15731.250 14797.500 L 15753.750 14778.749 L 15787.500 14752.500 L 15795.000 14748.750 L 15836.250 14718.750 L 15847.500 14711.250 L 15877.500 14692.499 L 15915.000 14666.249 L 15918.750 14666.249 L 15959.999 14640.000 L 15990.000 14625.000 L 16001.249 14617.500 L 16042.500 14594.999 L 16072.499 14579.999 L 16083.750 14576.249 L 16125.000 14557.500 L 16162.500 14538.750 L 16166.249 14538.750 L 16207.500 14520.000 L 16248.750 14501.249 L 16267.499 14493.749 L 16290.000 14486.249 L 16331.249 14471.250 L 16372.500 14456.249 L 16387.500 14452.500 L 16413.750 14441.250 L 16455.000 14430.000 L 16496.250 14418.750 L 16526.249 14407.499 L 16537.500 14403.749 L 16578.750 14392.499 L 16619.999 14384.999 L 16661.250 14373.750 L 16691.250 14366.249 L 16702.500 14362.499 L 16743.750 14355.000 L 16785.000 14343.750 L 16826.250 14336.250 L 16867.500 14328.750 L 16908.749 14321.250 L 16950.000 14313.749 L 16991.250 14309.999 L 17032.500 14302.499 L 17073.750 14294.999 L 17115.000 14291.249 L 17156.250 14287.500 L 17197.499 14280.000 L 17220.000 14280.000 L 17238.750 14276.250 L 17280.000 14272.499 L 17321.250 14268.749 L 17362.499 14265.000 L 17403.750 14261.250 L 17445.000 14261.250 L 17486.250 14257.500 L 17527.500 14253.750 L 17568.750 14253.750 L 17610.000 14250.000 L 17692.500 14250.000 L 17733.750 14246.250 L 17981.250 14246.250 L 18022.500 14250.000 L 18105.000 14250.000 L 18146.250 14253.750 L 18187.500 14253.750 L 18228.749 14257.500 L 18270.000 14261.250 L 18311.250 14265.000 L 18352.500 14265.000 L 18393.749 14268.749 L 18435.000 14276.250 L 15678.750 14838.750 ">
              <!-- 79 nodes -->
            </draw:path>
            <draw:path id="path598" draw:style-name="style0" draw:layer="layout" svg:x="7.245cm" svg:y="7.143cm" svg:width="3.982cm" svg:height="3.191cm" svg:viewBox="0.0 0.0 3982.499 3191.249" svg:d="M 17850.000 14306.249 L 17891.250 14309.999 L 17932.500 14313.749 L 17973.750 14321.250 L 18015.000 14325.000 L 18056.250 14332.500 L 18097.500 14340.000 L 18138.749 14347.500 L 18157.500 14351.250 L 18180.000 14358.750 L 18221.250 14366.250 L 18262.500 14377.500 L 18303.750 14388.750 L 18326.249 14396.249 L 18345.000 14399.999 L 18386.250 14415.000 L 18427.500 14430.000 L 18453.750 14437.500 L 17850.000 14306.249 M 15423.749 17460.000 L 15416.250 17452.500 L 15375.000 17426.250 L 15360.000 17415.000 L 15333.749 17400.000 L 15292.500 17373.750 L 15288.750 17373.750 L 15251.249 17351.250 L 15217.500 17328.750 L 15210.000 17325.000 L 15168.750 17298.750 L 15146.250 17287.499 L 15127.500 17276.250 L 15086.250 17246.250 L 15082.500 17242.500 L 15045.000 17220.000 L 15018.750 17201.249 L 15003.750 17186.250 L 14966.249 17156.250 L 14962.499 17156.250 L 14921.250 17118.750 L 14913.750 17115.000 L 14879.999 17081.250 L 14868.749 17070.000 L 14838.750 17040.000 L 14827.500 17028.750 L 14797.500 16995.000 L 14790.000 16983.750 L 14756.250 16942.500 L 14722.500 16897.500 L 14715.000 16886.250 L 14696.250 16856.250 L 14673.750 16818.749 L 14670.000 16811.250 L 14647.500 16770.000 L 14632.500 16740.000 L 14625.000 16724.999 L 14606.250 16683.750 L 14591.249 16642.500 L 14591.249 16638.749 L 14576.250 16597.500 L 14561.250 16552.500 L 14550.000 16511.250 L 14550.000 16507.500 L 14538.750 16466.250 L 14531.250 16425.000 L 14523.750 16379.999 L 14520.000 16338.750 L 14512.500 16293.750 L 14508.750 16252.499 L 14508.750 16079.999 L 14512.500 16035.000 L 14516.250 15993.749 L 14520.000 15948.750 L 14527.500 15907.499 L 14531.250 15862.500 L 14542.500 15821.250 L 14550.000 15780.000 L 14550.000 15776.250 L 14561.250 15735.000 L 14572.500 15690.000 L 14587.499 15648.750 L 14591.249 15629.999 L 14598.749 15603.749 L 14613.750 15562.500 L 14632.500 15517.499 L 14651.250 15476.250 L 14670.000 15431.249 L 14673.750 15423.749 L 14688.749 15390.000 L 14711.250 15344.999 L 14715.000 15341.249 L 14737.500 15303.750 L 14756.250 15270.000 L 14763.750 15258.750 L 14790.000 15213.750 L 14797.500 15206.250 L 14820.000 15172.500 L 14838.750 15146.249 L 14850.000 15127.500 L 14879.999 15093.750 L 14883.750 15086.250 L 15423.749 17460.000 ">
              <!-- 102 nodes -->
            </draw:path>
            <draw:path id="path600" draw:style-name="style0" draw:layer="layout" svg:x="7.424cm" svg:y="7.706cm" svg:width="0.877cm" svg:height="5.737cm" svg:viewBox="0.0 0.0 877.500 5737.500" svg:d="M 15063.749 15648.750 L 15101.250 15603.750 L 15138.750 15562.500 L 15142.499 15558.750 L 15180.000 15517.499 L 15183.750 15517.499 L 15225.000 15476.250 L 15266.250 15438.749 L 15273.750 15431.249 L 15063.749 15648.750 M 14868.749 21131.249 L 14895.000 21086.250 L 14928.750 21044.999 L 14936.250 21033.749 L 14962.499 21000.000 L 14977.500 20981.250 L 15000.000 20958.750 L 15018.750 20939.999 L 15041.250 20913.750 L 15059.999 20898.750 L 15090.000 20872.500 L 15101.250 20861.250 L 15138.750 20827.500 L 15142.499 20827.500 L 15183.750 20793.750 L 15195.000 20786.250 L 15225.000 20763.749 L 15254.999 20741.250 L 15266.250 20733.750 L 15307.500 20707.500 L 15322.500 20700.000 L 15348.749 20681.250 L 15390.000 20658.749 L 15393.750 20654.999 L 15431.249 20632.500 L 15468.750 20613.750 L 15472.500 20610.000 L 15513.749 20587.500 L 15540.000 20568.749 L 15555.000 20561.249 L 15596.250 20531.250 L 15599.999 20527.500 L 15637.500 20490.000 L 15641.250 20482.499 L 15667.500 20437.500 L 15678.750 20396.250 L 15678.750 20388.749 L 15686.250 20351.250 L 15690.000 20310.000 L 15697.499 20265.000 L 15701.249 20223.750 L 15701.249 20178.750 L 15704.999 20137.500 L 15704.999 20051.250 L 15708.749 20006.249 L 15708.749 19878.750 L 15704.999 19833.750 L 15704.999 19792.500 L 15701.249 19747.500 L 15697.499 19706.250 L 15690.000 19661.250 L 15678.750 19620.000 L 15663.750 19575.000 L 15648.750 19533.749 L 15637.500 19496.250 L 15633.750 19488.750 L 15622.499 19447.499 L 15614.999 19402.500 L 15611.249 19361.250 L 15607.499 19316.250 L 15603.749 19275.000 L 15607.499 19230.000 L 15611.249 19188.750 L 15614.999 19143.750 L 15622.499 19102.500 L 15633.750 19057.500 L 15637.500 19050.000 L 15648.750 19016.250 L 15663.750 18971.249 L 15678.750 18930.000 L 15690.000 18884.999 L 15697.499 18843.750 L 15701.249 18798.750 L 15704.999 18757.500 L 15704.999 18712.500 L 15708.749 18671.250 L 15708.749 18498.750 L 15704.999 18453.750 L 15704.999 18412.499 L 15701.249 18367.500 L 15701.249 18326.249 L 15697.499 18281.250 L 15693.749 18240.000 L 15686.250 18195.000 L 15678.750 18157.500 L 15678.750 18153.750 L 15667.500 18108.750 L 15641.250 18063.750 L 15637.500 18060.000 L 15603.749 18022.500 L 14868.749 21131.249 ">
              <!-- 101 nodes -->
            </draw:path>
            <draw:path id="path602" draw:style-name="style0" draw:layer="layout" svg:x="7.229cm" svg:y="13.406cm" svg:width="4.676cm" svg:height="2.572cm" svg:viewBox="0.0 0.0 4676.250 2572.500" svg:d="M 15896.249 29366.250 L 15855.000 29351.250 L 15813.749 29336.250 L 15802.499 29332.500 L 15772.500 29321.250 L 15731.250 29306.250 L 15689.999 29291.249 L 15686.249 29291.249 L 15648.750 29272.500 L 15607.499 29257.500 L 15588.750 29246.250 L 15566.250 29238.750 L 15524.999 29216.250 L 15498.749 29205.000 L 15483.750 29197.499 L 15442.499 29174.999 L 15416.249 29160.000 L 15401.250 29152.500 L 15360.000 29126.250 L 15344.999 29118.750 L 15318.749 29100.000 L 15277.500 29073.749 L 15236.249 29043.750 L 15217.500 29032.500 L 15195.000 29013.750 L 15161.249 28987.499 L 15153.749 28979.999 L 15112.499 28946.250 L 15108.750 28946.250 L 15071.250 28908.749 L 15063.749 28901.249 L 15030.000 28871.250 L 15018.749 28860.000 L 14988.750 28830.000 L 14973.749 28814.999 L 14947.499 28785.000 L 14936.250 28773.750 L 14906.250 28736.250 L 14898.750 28728.749 L 14864.999 28687.500 L 14864.999 28683.750 L 14831.249 28642.500 L 14823.750 28631.250 L 14801.250 28601.250 L 14782.499 28567.500 L 14774.999 28556.250 L 14748.750 28515.000 L 14741.249 28503.750 L 14722.500 28470.000 L 14700.000 28428.750 L 14700.000 28424.999 L 14677.499 28383.750 L 14658.750 28346.249 L 14655.000 28338.749 L 14636.250 28297.500 L 14617.500 28252.499 L 14598.749 28211.250 L 14583.749 28166.249 L 14576.249 28143.749 L 14568.750 28125.000 L 14557.500 28080.000 L 14542.500 28038.750 L 14535.000 28001.250 L 14531.250 27993.750 L 14523.750 27952.500 L 14512.500 27907.500 L 14504.999 27866.250 L 14497.499 27821.250 L 14493.749 27787.500 L 14493.749 27780.000 L 14486.249 27735.000 L 14482.499 27693.750 L 14478.749 27648.750 L 14478.749 27476.250 L 14482.499 27435.000 L 14486.249 27390.000 L 14489.999 27348.750 L 14493.749 27330.000 L 14497.499 27303.750 L 14504.999 27262.500 L 14512.500 27217.500 L 14523.750 27176.250 L 14535.000 27138.750 L 14535.000 27131.250 L 14549.999 27090.000 L 14565.000 27045.000 L 14576.249 27018.749 L 14583.749 27003.750 L 14602.500 26958.750 L 14617.500 26928.750 L 14621.250 26917.499 L 14647.499 26872.500 L 14658.750 26853.749 L 14673.749 26831.249 L 15896.249 29366.250 M 19117.500 28860.000 L 19113.750 28863.750 L 19102.500 28901.249 L 19076.249 28946.250 L 19072.499 28950.000 L 19046.250 28987.499 L 19031.250 29006.250 L 19117.500 28860.000 ">
              <!-- 103 nodes -->
            </draw:path>
            <draw:path id="path604" draw:style-name="style0" draw:layer="layout" svg:x="8.647cm" svg:y="12.108cm" svg:width="12.671cm" svg:height="4.049cm" svg:viewBox="0.0 0.0 12671.249 4049.999" svg:d="M 20448.749 27708.750 L 20426.249 27735.000 L 20407.500 27753.749 L 20384.999 27776.249 L 20366.250 27791.249 L 20336.250 27821.250 L 20325.000 27828.750 L 20283.749 27858.750 L 20280.000 27862.499 L 20242.500 27888.749 L 20220.000 27907.500 L 20201.249 27918.749 L 20159.999 27941.249 L 20148.750 27948.749 L 20118.750 27967.499 L 20077.500 27990.000 L 20070.000 27993.750 L 20036.250 28008.750 L 19994.999 28027.499 L 19979.999 28034.999 L 19953.750 28046.250 L 19912.499 28064.999 L 19871.249 28080.000 L 19830.000 28095.000 L 19788.750 28106.249 L 19747.500 28121.249 L 19740.000 28121.249 L 19706.249 28132.500 L 19665.000 28143.749 L 19623.750 28155.000 L 19582.499 28162.500 L 19571.250 28166.249 L 19541.249 28170.000 L 19500.000 28181.250 L 19458.750 28188.750 L 19417.499 28192.499 L 19376.250 28199.999 L 19335.000 28207.499 L 19320.000 28207.499 L 19293.750 28211.250 L 19252.499 28214.999 L 19211.250 28222.499 L 19169.999 28226.250 L 19128.749 28229.999 L 19087.500 28233.750 L 19046.250 28233.750 L 19005.000 28237.499 L 18963.749 28241.250 L 18922.500 28241.250 L 18881.249 28244.999 L 18716.250 28244.999 L 18674.999 28248.750 L 18633.750 28244.999 L 18468.750 28244.999 L 18427.500 28241.250 L 18386.249 28241.250 L 18345.000 28237.499 L 18303.750 28233.750 L 18262.500 28233.750 L 18221.249 28229.999 L 18180.000 28226.250 L 18138.749 28222.499 L 18097.499 28218.750 L 18056.250 28214.999 L 18015.000 28211.250 L 18000.000 28207.499 L 17973.750 28203.750 L 17932.499 28199.999 L 17891.250 28192.499 L 17849.999 28188.750 L 17808.749 28181.250 L 17767.500 28173.750 L 17726.250 28166.249 L 17714.999 28166.249 L 17685.000 28158.749 L 17643.749 28151.249 L 17602.500 28143.749 L 17561.250 28132.500 L 17520.000 28125.000 L 17512.500 28121.249 L 17478.749 28113.749 L 17437.500 28102.500 L 17396.250 28091.250 L 17354.999 28080.000 L 17351.250 28080.000 L 17313.750 28068.749 L 20448.749 27708.750 M 29909.999 24236.250 L 29913.750 24281.250 L 29917.499 24322.499 L 29917.499 24367.500 L 29921.250 24408.749 L 29924.999 24453.750 L 29928.750 24494.999 L 29932.499 24540.000 L 29936.250 24577.500 L 29936.250 24581.249 L 29939.999 24626.250 L 29943.750 24667.499 L 29947.499 24712.500 L 29909.999 24236.250 ">
              <!-- 101 nodes -->
            </draw:path>
            <draw:path id="path606" draw:style-name="style0" draw:layer="layout" svg:x="21.281cm" svg:y="8.182cm" svg:width="0.127cm" svg:height="6.296cm" svg:viewBox="0.0 0.0 127.499 6296.250" svg:d="M 42581.250 20786.250 L 42585.000 20827.500 L 42588.750 20872.500 L 42592.500 20913.750 L 42596.250 20958.750 L 42599.999 21003.749 L 42607.500 21044.999 L 42611.250 21089.999 L 42611.250 21108.750 L 42614.999 21131.249 L 42618.750 21176.250 L 42622.500 21217.500 L 42626.250 21262.500 L 42629.999 21303.750 L 42629.999 21348.750 L 42633.750 21390.000 L 42637.500 21435.000 L 42641.250 21476.250 L 42644.999 21521.250 L 42648.750 21562.500 L 42648.750 21607.499 L 42652.500 21648.750 L 42652.500 21652.499 L 42656.250 21693.749 L 42656.250 21735.000 L 42660.000 21780.000 L 42660.000 21821.250 L 42663.750 21866.250 L 42663.750 21952.500 L 42667.500 21993.750 L 42667.500 22383.750 L 42663.750 22424.999 L 42663.750 22470.000 L 42660.000 22511.249 L 42660.000 22556.250 L 42656.250 22597.499 L 42652.500 22642.500 L 42581.250 20786.250 M 42607.500 16383.750 L 42611.250 16402.499 L 42614.999 16428.750 L 42622.500 16470.000 L 42626.250 16515.000 L 42629.999 16556.250 L 42637.500 16601.250 L 42641.250 16642.500 L 42644.999 16687.500 L 42648.750 16728.749 L 42652.500 16773.750 L 42652.500 16784.999 L 42656.250 16814.999 L 42656.250 16860.000 L 42660.000 16901.249 L 42663.750 16946.250 L 42663.750 16987.499 L 42667.500 17032.500 L 42667.500 17118.750 L 42671.250 17159.999 L 42671.250 17463.749 L 42667.500 17505.000 L 42667.500 17591.250 L 42663.750 17636.249 L 42663.750 17677.500 L 42660.000 17722.499 L 42660.000 17763.749 L 42656.250 17808.749 L 42652.500 17850.000 L 42652.500 17895.000 L 42648.750 17936.250 L 42644.999 17981.250 L 42641.250 18022.500 L 42637.500 18067.500 L 42637.500 18108.750 L 42633.750 18153.750 L 42629.999 18195.000 L 42626.250 18240.000 L 42622.500 18281.250 L 42618.750 18326.249 L 42614.999 18367.500 L 42611.250 18397.500 L 42611.250 18412.500 L 42607.500 18453.750 L 42603.750 18498.750 L 42599.999 18540.000 L 42596.250 18585.000 L 42588.750 18630.000 L 42585.000 18671.250 L 42581.250 18716.250 L 42607.500 16383.750 ">
              <!-- 89 nodes -->
            </draw:path>
            <draw:path id="path608" draw:style-name="style0" draw:layer="layout" svg:x="19.620cm" svg:y="5.688cm" svg:width="1.698cm" svg:height="6.457cm" svg:viewBox="0.0 0.0 1698.749 6457.500" svg:d="M 40920.000 16222.500 L 40916.250 16263.749 L 40912.500 16308.750 L 40908.750 16349.999 L 40908.750 16361.249 L 40905.000 16395.000 L 40901.250 16436.249 L 40897.500 16481.250 L 40893.750 16522.500 L 40893.750 16567.500 L 40890.000 16608.750 L 40886.250 16653.750 L 40882.500 16695.000 L 40878.750 16740.000 L 40878.750 16781.250 L 40875.000 16826.249 L 40875.000 16867.500 L 40871.250 16912.499 L 40871.250 16953.750 L 40867.500 16998.749 L 40867.500 17040.000 L 40863.749 17085.000 L 40863.749 17430.000 L 40867.500 17471.249 L 40867.500 17557.500 L 40871.250 17602.500 L 40871.250 17643.750 L 40875.000 17688.750 L 40878.750 17730.000 L 40878.750 17775.000 L 40882.500 17816.250 L 40920.000 16222.500 M 39258.750 11396.249 L 39300.000 11411.249 L 39341.250 11426.250 L 39356.250 11430.000 L 39382.500 11441.250 L 39423.750 11460.000 L 39457.499 11475.000 L 39465.000 11478.750 L 39506.250 11497.499 L 39543.750 11516.250 L 39547.500 11516.250 L 39588.750 11538.750 L 39622.500 11561.250 L 39629.999 11565.000 L 39671.250 11591.249 L 39690.000 11602.500 L 39712.500 11617.500 L 39753.750 11643.750 L 39753.750 11647.500 L 39795.000 11673.749 L 39813.750 11688.749 L 39836.250 11703.750 L 39870.000 11733.750 L 39877.500 11737.500 L 39918.750 11771.249 L 39922.500 11774.999 L 39960.000 11808.750 L 39971.250 11820.000 L 40001.250 11846.250 L 40016.250 11861.249 L 40042.500 11887.500 L 40061.250 11906.250 L 40083.750 11928.750 L 40102.500 11947.500 L 40125.000 11973.749 L 40140.000 11992.500 L 40166.250 12018.750 L 40177.500 12033.750 L 40207.499 12067.499 L 40215.000 12078.750 L 40248.750 12120.000 L 40282.500 12165.000 L 40290.000 12172.500 L 40316.250 12206.250 L 40331.250 12228.750 L 40346.250 12251.249 L 40372.500 12288.750 L 40376.250 12292.500 L 40402.500 12337.499 L 40413.750 12352.500 L 40428.750 12378.750 L 40455.000 12420.000 L 40455.000 12423.749 L 40481.250 12465.000 L 40496.250 12491.249 L 40507.500 12510.000 L 40530.000 12551.250 L 40537.500 12570.000 L 40552.500 12596.250 L 40575.000 12637.500 L 40578.750 12648.750 L 40593.750 12682.500 L 40616.250 12723.749 L 40620.000 12735.000 L 39258.750 11396.249 ">
              <!-- 97 nodes -->
            </draw:path>
            <draw:path id="path610" draw:style-name="style0" draw:layer="layout" svg:x="17.268cm" svg:y="5.700cm" svg:width="4.076cm" svg:height="2.519cm" svg:viewBox="0.0 0.0 4076.249 2519.999" svg:d="M 38268.750 12746.250 L 38283.750 12780.000 L 38302.499 12821.250 L 38310.000 12843.750 L 38321.250 12866.250 L 38336.250 12907.499 L 38351.250 12945.000 L 38355.000 12952.500 L 38370.000 12993.749 L 38385.000 13038.750 L 38392.500 13057.500 L 38400.000 13080.000 L 38415.000 13125.000 L 38430.000 13166.250 L 38433.750 13181.249 L 38445.000 13211.250 L 38456.250 13252.500 L 38467.500 13297.500 L 38475.000 13320.000 L 38482.500 13338.750 L 38493.750 13383.750 L 38504.999 13425.000 L 38512.500 13469.999 L 38516.250 13481.250 L 38523.750 13511.250 L 38535.000 13556.249 L 38542.500 13597.500 L 38550.000 13642.500 L 38557.500 13672.500 L 38561.250 13683.750 L 38568.750 13728.750 L 38576.250 13770.000 L 38583.749 13815.000 L 38591.250 13860.000 L 38595.000 13901.250 L 38268.750 12746.250 M 34556.250 12825.000 L 34563.750 12821.250 L 34597.500 12817.499 L 34638.750 12809.999 L 34680.000 12802.500 L 34721.250 12795.000 L 34762.500 12787.500 L 34803.750 12780.000 L 34815.000 12780.000 L 34845.000 12772.500 L 34886.250 12765.000 L 34927.499 12761.250 L 34968.750 12753.750 L 35010.000 12746.250 L 35051.249 12738.750 L 35058.750 12735.000 L 35092.500 12731.250 L 35133.750 12723.749 L 35175.000 12716.249 L 35216.250 12708.750 L 35257.500 12701.250 L 35298.750 12693.750 L 35340.000 12686.250 L 35381.250 12678.750 L 35422.500 12671.250 L 35463.750 12660.000 L 35504.999 12652.500 L 35508.750 12648.750 L 35546.250 12641.250 L 35576.250 12607.500 L 35583.749 12562.500 L 35572.500 12521.250 L 35557.500 12476.250 L 35546.250 12446.250 L 35538.750 12434.999 L 35519.999 12390.000 L 35504.999 12348.749 L 35489.999 12303.750 L 35482.500 12262.500 L 35475.000 12217.500 L 35471.250 12176.250 L 35467.500 12131.250 L 35471.250 12090.000 L 35475.000 12045.000 L 35482.500 12003.750 L 35493.750 11958.750 L 35504.999 11917.500 L 35519.999 11872.499 L 35542.500 11831.250 L 35546.250 11820.000 L 35565.000 11786.249 L 35587.500 11748.750 L 35591.250 11745.000 L 35621.250 11700.000 L 35628.750 11692.499 L 35658.750 11658.750 L 35670.000 11643.750 L 35700.000 11613.750 L 35711.250 11602.500 L 35748.750 11572.500 L 35752.500 11565.000 L 35793.750 11535.000 L 35805.000 11527.500 L 35835.000 11504.999 L 35868.750 11486.250 L 35876.250 11478.750 L 35917.500 11456.250 L 35951.250 11441.250 L 35958.749 11437.500 L 36000.000 11418.750 L 34556.250 12825.000 ">
              <!-- 107 nodes -->
            </draw:path>
            <draw:path id="path612" draw:style-name="style0" draw:layer="layout" svg:x="13.432cm" svg:y="5.613cm" svg:width="6.224cm" svg:height="1.638cm" svg:viewBox="0.0 0.0 6225.000 1638.750" svg:d="M 32163.750 11332.500 L 32205.000 11317.499 L 32220.000 11309.999 L 32246.249 11302.499 L 32287.500 11291.250 L 32328.750 11280.000 L 32369.999 11272.499 L 32384.999 11268.749 L 32411.249 11265.000 L 32452.500 11257.500 L 32493.750 11253.750 L 32534.999 11250.000 L 32576.250 11246.250 L 32617.500 11246.250 L 32658.749 11250.000 L 32699.999 11250.000 L 32741.250 11253.750 L 32782.500 11257.500 L 32823.750 11261.250 L 32857.500 11268.749 L 32865.000 11268.749 L 32906.250 11276.250 L 32947.500 11287.500 L 32988.749 11294.999 L 33030.000 11309.999 L 33041.250 11309.999 L 33071.250 11321.250 L 32163.750 11332.500 M 26883.750 12794.999 L 26924.999 12787.500 L 26966.250 12783.750 L 26996.249 12780.000 L 27007.500 12776.250 L 27048.750 12772.499 L 27089.999 12768.749 L 27131.249 12765.000 L 27172.500 12761.250 L 27213.749 12757.500 L 27255.000 12757.500 L 27296.250 12753.750 L 27337.500 12753.750 L 27378.749 12750.000 L 27419.999 12750.000 L 27461.250 12746.250 L 27873.750 12746.250 L 27915.000 12750.000 L 27997.500 12750.000 L 28038.750 12753.750 L 28080.000 12753.750 L 28121.249 12757.500 L 28162.499 12757.500 L 28203.750 12761.250 L 28244.999 12765.000 L 28286.250 12765.000 L 28327.500 12768.749 L 28368.750 12772.499 L 28409.999 12772.499 L 28451.249 12776.250 L 28485.000 12780.000 L 28492.500 12780.000 L 28533.749 12783.750 L 28575.000 12787.500 L 28616.250 12791.249 L 28657.500 12791.249 L 28698.749 12794.999 L 28740.000 12798.749 L 28781.250 12802.499 L 28822.499 12806.249 L 28863.749 12809.999 L 28905.000 12813.749 L 28946.250 12817.499 L 28987.499 12821.250 L 29028.750 12821.250 L 29070.000 12825.000 L 29111.250 12828.750 L 29152.499 12832.500 L 29193.749 12832.500 L 29235.000 12836.250 L 29276.249 12840.000 L 29317.500 12840.000 L 29358.750 12843.750 L 29482.500 12843.750 L 29523.750 12847.500 L 29688.750 12847.500 L 29729.999 12843.750 L 29812.500 12843.750 L 29853.749 12840.000 L 29894.999 12836.250 L 29936.250 12836.250 L 26883.750 12794.999 ">
              <!-- 90 nodes -->
            </draw:path>
            <draw:path id="path614" draw:style-name="style0" draw:layer="layout" svg:x="12.438cm" svg:y="7.106cm" svg:width="4.867cm" svg:height="2.924cm" svg:viewBox="0.0 0.0 4867.500 2925.000" svg:d="M 28942.500 14328.750 L 28983.749 14325.000 L 29025.000 14321.250 L 29066.249 14317.499 L 29099.999 14313.749 L 29107.499 14313.749 L 29148.750 14309.999 L 29189.999 14306.249 L 29231.250 14302.500 L 29272.499 14295.000 L 29313.750 14291.250 L 29354.999 14287.500 L 29396.250 14280.000 L 29437.500 14276.250 L 29456.249 14272.500 L 29478.749 14268.750 L 29520.000 14261.250 L 29561.249 14257.500 L 29602.500 14250.000 L 29643.749 14242.500 L 29685.000 14235.000 L 29726.249 14231.250 L 28942.500 14328.750 M 25188.750 17118.750 L 25188.750 16256.250 L 25192.500 16215.000 L 25192.500 15697.500 L 25188.750 15656.250 L 25188.750 15652.500 L 25185.000 15611.249 L 25177.500 15566.250 L 25166.249 15524.999 L 25147.500 15480.000 L 25125.000 15438.749 L 25106.249 15405.000 L 25098.750 15393.750 L 25068.749 15352.500 L 25064.999 15341.249 L 25038.750 15307.500 L 25023.750 15281.250 L 25012.499 15266.250 L 24986.250 15221.250 L 24982.499 15213.750 L 24960.000 15176.250 L 24941.249 15135.000 L 24922.500 15090.000 L 24911.250 15048.750 L 24900.000 15003.750 L 24900.000 14992.500 L 24896.250 14962.499 L 24896.250 14917.500 L 24900.000 14902.500 L 24903.750 14876.249 L 24915.000 14831.250 L 24933.749 14790.000 L 24941.249 14774.999 L 24956.249 14745.000 L 24982.499 14711.250 L 24986.250 14703.750 L 25023.750 14662.500 L 25023.750 14658.750 L 25064.999 14621.250 L 25068.749 14617.500 L 25106.249 14583.750 L 25117.500 14572.500 L 25147.500 14553.750 L 25177.500 14531.250 L 25188.750 14523.750 L 25229.999 14497.499 L 25248.749 14486.250 L 25271.250 14475.000 L 25312.500 14452.500 L 25331.249 14445.000 L 25353.749 14433.750 L 25394.999 14415.000 L 25432.499 14399.999 L 25188.750 17118.750 ">
              <!-- 77 nodes -->
            </draw:path>
            <draw:path id="path616" draw:style-name="style0" draw:layer="layout" svg:x="12.483cm" svg:y="7.162cm" svg:width="0.986cm" svg:height="6.581cm" svg:viewBox="0.0 0.0 986.250 6581.250" svg:d="M 25477.500 14456.249 L 25481.249 14456.249 L 25522.500 14441.250 L 25563.750 14426.250 L 25604.999 14415.000 L 25646.250 14403.749 L 25687.500 14392.499 L 25728.749 14381.250 L 25769.999 14373.750 L 25777.499 14370.000 L 25811.249 14362.499 L 25852.500 14355.000 L 25893.749 14347.500 L 25935.000 14343.750 L 25477.500 14456.249 M 25233.750 20887.500 L 25233.750 19548.750 L 25229.999 19507.500 L 25229.999 19376.250 L 25226.250 19335.000 L 25222.499 19290.000 L 25218.750 19248.750 L 25214.999 19203.750 L 25203.750 19162.500 L 25192.500 19128.749 L 25188.750 19117.500 L 25162.499 19076.250 L 25151.249 19053.750 L 25132.500 19031.250 L 25110.000 18997.500 L 25098.750 18990.000 L 25068.749 18948.749 L 25068.749 18945.000 L 25038.750 18903.750 L 25027.499 18881.250 L 25016.250 18858.750 L 24997.500 18817.500 L 24990.000 18772.500 L 24986.250 18731.250 L 24990.000 18686.250 L 24997.500 18645.000 L 25016.250 18600.000 L 25027.499 18581.249 L 25038.750 18558.750 L 25068.749 18513.750 L 25098.750 18472.499 L 25110.000 18461.250 L 25132.500 18427.500 L 25151.249 18405.000 L 25162.499 18386.249 L 25188.750 18341.250 L 25192.500 18330.000 L 25203.750 18299.999 L 25214.999 18255.000 L 25218.750 18213.749 L 25222.499 18168.750 L 25226.250 18127.499 L 25229.999 18082.500 L 25229.999 17955.000 L 25233.750 17909.999 L 25233.750 17433.750 L 25233.750 20887.500 ">
              <!-- 62 nodes -->
            </draw:path>
            <draw:path id="path618" draw:style-name="style0" draw:layer="layout" svg:x="12.292cm" svg:y="9.993cm" svg:width="1.342cm" svg:height="6.134cm" svg:viewBox="0.0 0.0 1342.499 6135.000" svg:d="M 25042.500 20265.000 L 25042.500 20006.250 L 25042.500 20265.000 M 25908.749 26103.749 L 25867.500 26100.000 L 25826.250 26092.500 L 25785.000 26088.749 L 25743.750 26081.249 L 25702.500 26073.749 L 25661.250 26066.249 L 25619.999 26058.749 L 25578.750 26051.250 L 25575.000 26051.250 L 25537.500 26043.750 L 25496.250 26032.500 L 25455.000 26021.250 L 25413.750 26009.999 L 25402.500 26006.250 L 25372.500 25998.750 L 25331.250 25983.750 L 25290.000 25968.750 L 25271.250 25965.000 L 25248.750 25953.750 L 25207.500 25938.750 L 25166.249 25920.000 L 25125.000 25901.249 L 25083.750 25882.500 L 25072.499 25878.750 L 25042.500 25860.000 L 25001.250 25837.500 L 24993.750 25833.750 L 24960.000 25811.250 L 24926.250 25792.500 L 24918.750 25785.000 L 24877.499 25758.750 L 24862.500 25747.500 L 24836.250 25725.000 L 24810.000 25706.249 L 24795.000 25691.250 L 24761.250 25661.250 L 24753.750 25653.750 L 24716.250 25619.999 L 24712.500 25612.499 L 24678.750 25575.000 L 24671.250 25563.750 L 24648.750 25533.749 L 24630.000 25496.250 L 24626.250 25488.750 L 24611.250 25447.499 L 24603.749 25402.500 L 24603.749 25361.250 L 24615.000 25316.250 L 24630.000 25275.000 L 24630.000 25271.250 L 24648.750 25230.000 L 24671.250 25192.500 L 24675.000 25188.750 L 24701.250 25143.749 L 24712.500 25128.750 L 24731.250 25102.500 L 24753.750 25072.499 L 24761.250 25057.499 L 24795.000 25020.000 L 24798.750 25012.500 L 24832.500 24971.249 L 24836.250 24967.500 L 24869.999 24926.250 L 24877.499 24918.750 L 24907.500 24884.999 L 24918.750 24869.999 L 24941.250 24840.000 L 24960.000 24817.500 L 24971.249 24798.750 L 24997.500 24753.750 L 25001.250 24746.250 L 25016.250 24712.500 L 25027.500 24667.500 L 25035.000 24626.250 L 25038.750 24581.249 L 25042.500 24551.250 L 25042.500 24540.000 L 25046.250 24494.999 L 25046.250 24063.750 L 25042.500 24022.500 L 25042.500 23718.750 L 25908.749 26103.749 ">
              <!-- 86 nodes -->
            </draw:path>
            <draw:path id="path620" draw:style-name="style0" draw:layer="layout" svg:x="13.597cm" svg:y="16.023cm" svg:width="6.431cm" svg:height="1.304cm" svg:viewBox="0.0 0.0 6431.249 1304.999" svg:d="M 31050.000 32223.749 L 31008.750 32216.250 L 30967.500 32208.749 L 30926.250 32201.250 L 30884.999 32193.749 L 30843.750 32186.250 L 30802.500 32178.750 L 30761.250 32174.999 L 30723.750 32167.500 L 30720.000 32167.500 L 30678.750 32159.999 L 30637.500 32152.500 L 30596.250 32144.999 L 30555.000 32137.500 L 30513.749 32133.750 L 30472.500 32126.250 L 30450.000 32122.500 L 30431.250 32122.500 L 30390.000 32114.999 L 30348.750 32111.250 L 30307.500 32103.749 L 30266.250 32099.999 L 30224.999 32096.249 L 30183.750 32092.500 L 30142.500 32085.000 L 30101.250 32081.249 L 30060.000 32081.249 L 30018.750 32077.500 L 29977.500 32073.750 L 29936.250 32073.750 L 29895.000 32070.000 L 29853.749 32070.000 L 29812.500 32066.249 L 29564.999 32066.249 L 29523.750 32070.000 L 29482.500 32070.000 L 29441.250 32073.750 L 29400.000 32073.750 L 29358.750 32077.500 L 29317.500 32077.500 L 29295.000 32081.249 L 29276.249 32081.249 L 29235.000 32085.000 L 29193.750 32088.749 L 29152.500 32088.749 L 29111.250 32092.500 L 29070.000 32096.249 L 29028.750 32099.999 L 28987.499 32103.749 L 28946.250 32107.500 L 28905.000 32111.250 L 28863.750 32114.999 L 28822.499 32114.999 L 28781.250 32118.750 L 28743.750 32122.500 L 28740.000 32122.500 L 28698.750 32126.250 L 28657.500 32129.999 L 28616.250 32133.750 L 28575.000 32137.500 L 28533.749 32137.500 L 28492.500 32141.250 L 28451.250 32144.999 L 28410.000 32148.750 L 28368.750 32148.750 L 28327.500 32152.500 L 28286.250 32152.500 L 28244.999 32156.250 L 28203.750 32156.250 L 28162.500 32159.999 L 28080.000 32159.999 L 28038.750 32163.750 L 27667.500 32163.750 L 27626.250 32159.999 L 27585.000 32159.999 L 27543.750 32156.250 L 27502.499 32156.250 L 27461.250 32152.500 L 27420.000 32152.500 L 27378.750 32148.750 L 27337.500 32144.999 L 27296.250 32141.250 L 27255.000 32137.500 L 27213.749 32133.750 L 31050.000 32223.749 M 33607.500 33266.250 L 33566.250 33288.750 L 33525.000 33311.250 L 33483.750 33330.000 L 33483.750 33333.749 L 33607.500 33266.250 ">
              <!-- 91 nodes -->
            </draw:path>
            <draw:path id="path622" draw:style-name="style0" draw:layer="layout" svg:x="17.433cm" svg:y="14.441cm" svg:width="3.956cm" svg:height="3.052cm" svg:viewBox="0.0 0.0 3956.250 3052.499" svg:d="M 37320.000 31751.250 L 37278.750 31770.000 L 37237.500 31788.750 L 37226.250 31792.500 L 37196.250 31807.500 L 37155.000 31822.499 L 37113.749 31833.750 L 37113.749 31837.500 L 37072.500 31848.750 L 37031.250 31863.750 L 36989.999 31871.250 L 36963.750 31878.750 L 36948.750 31882.500 L 36907.500 31890.000 L 36866.250 31897.500 L 36825.000 31905.000 L 36783.750 31908.749 L 36742.500 31912.499 L 36701.250 31916.249 L 36618.750 31916.249 L 36577.500 31912.499 L 36536.249 31912.499 L 36495.000 31905.000 L 36453.750 31901.250 L 36412.499 31893.750 L 36371.250 31882.500 L 36356.250 31878.750 L 36330.000 31871.250 L 36288.750 31860.000 L 36247.500 31845.000 L 36228.750 31833.750 L 36206.250 31826.249 L 36165.000 31807.500 L 36135.000 31792.500 L 36123.750 31785.000 L 36082.499 31762.500 L 36063.750 31747.500 L 36041.250 31732.499 L 36007.500 31706.250 L 36000.000 31702.500 L 35958.749 31665.000 L 35958.749 31661.250 L 35917.500 31620.000 L 35879.999 31575.000 L 35876.250 31571.250 L 35849.999 31533.750 L 35835.000 31511.250 L 35823.750 31488.750 L 35801.249 31447.499 L 35793.750 31432.500 L 35782.500 31402.500 L 35767.500 31361.250 L 35756.249 31316.250 L 35752.500 31305.000 L 35745.000 31275.000 L 35741.250 31230.000 L 35737.500 31188.750 L 35737.500 31143.750 L 35741.250 31102.500 L 35745.000 31057.500 L 35752.500 31016.250 L 35752.500 31012.500 L 35760.000 30971.250 L 35763.750 30930.000 L 35767.500 30884.999 L 35752.500 30843.750 L 35752.500 30840.000 L 35711.250 30798.750 L 35670.000 30783.750 L 35628.750 30776.250 L 35587.500 30765.000 L 35546.250 30757.500 L 35531.250 30757.500 L 35504.999 30750.000 L 35463.750 30742.500 L 35422.500 30735.000 L 35381.249 30731.250 L 35340.000 30723.750 L 35298.750 30716.250 L 35287.499 30712.500 L 35257.500 30708.750 L 35216.250 30701.249 L 35175.000 30693.749 L 35133.750 30686.250 L 35092.500 30678.750 L 35051.249 30671.250 L 35043.750 30671.250 L 35010.000 30663.750 L 34968.750 30656.250 L 34927.499 30648.750 L 34886.250 30641.250 L 37320.000 31751.250 M 38805.000 28901.249 L 38805.000 28912.500 L 38801.249 28942.500 L 38801.249 28987.499 L 38797.500 29028.750 L 38793.750 29073.750 L 38786.249 29115.000 L 38782.500 29160.000 L 38778.750 29201.250 L 38771.249 29246.250 L 38767.500 29287.500 L 38763.750 29313.750 L 38760.000 29332.500 L 38805.000 28901.249 ">
              <!-- 106 nodes -->
            </draw:path>
            <draw:path id="path624" draw:style-name="style0" draw:layer="layout" svg:x="12.689cm" svg:y="13.447cm" svg:width="8.654cm" svg:height="3.813cm" svg:viewBox="0.0 0.0 8655.000 3813.750" svg:d="M 34016.250 28338.749 L 34012.499 28380.000 L 34004.999 28424.999 L 33997.499 28466.250 L 33990.000 28511.249 L 33982.500 28556.250 L 33978.750 28571.250 L 33975.000 28597.499 L 33963.750 28642.500 L 33956.250 28683.750 L 33945.000 28728.749 L 33937.500 28766.250 L 33937.500 28770.000 L 33926.249 28814.999 L 33915.000 28856.250 L 33903.749 28901.249 L 33896.250 28931.250 L 33892.500 28942.500 L 33881.250 28987.499 L 33866.250 29028.750 L 33855.000 29070.000 L 33855.000 29073.749 L 33839.999 29115.000 L 33828.750 29159.999 L 33813.750 29197.499 L 33813.750 29201.250 L 33795.000 29246.250 L 33780.000 29287.500 L 33772.500 29310.000 L 33765.000 29332.500 L 33746.249 29373.750 L 33731.249 29415.000 L 33731.249 29418.750 L 33712.500 29460.000 L 33693.750 29505.000 L 33690.000 29508.750 L 33671.250 29546.250 L 33652.499 29591.250 L 33648.750 29595.000 L 33629.999 29632.500 L 33607.500 29677.500 L 33585.000 29718.750 L 33566.250 29756.250 L 33562.500 29763.750 L 33536.249 29805.000 L 33525.000 29827.500 L 33513.750 29850.000 L 33483.750 29891.250 L 33483.750 29894.999 L 33457.499 29936.250 L 33442.499 29958.750 L 33427.500 29977.500 L 33401.250 30018.749 L 33401.250 30022.500 L 33367.500 30063.750 L 33360.000 30074.999 L 33337.500 30108.750 L 33318.750 30131.250 L 33303.750 30150.000 L 33277.499 30183.749 L 33266.250 30195.000 L 33236.250 30232.500 L 33232.500 30236.250 L 33195.000 30277.499 L 33191.250 30281.250 L 33153.750 30322.499 L 33112.500 30363.749 L 33108.750 30367.500 L 33071.250 30405.000 L 33067.499 30408.749 L 33030.000 30442.500 L 33018.750 30453.750 L 32988.749 30479.999 L 32970.000 30494.999 L 32947.500 30513.750 L 32917.500 30540.000 L 32906.250 30547.500 L 32865.000 30577.500 L 32861.250 30581.249 L 32823.750 30607.500 L 32797.500 30626.250 L 32782.500 30637.499 L 32741.250 30663.750 L 32733.750 30667.499 L 32699.999 30689.999 L 34016.250 28338.749 M 25398.750 26913.750 L 25398.750 27603.749 L 25402.500 27648.750 L 25402.500 27735.000 L 25398.750 26913.750 ">
              <!-- 91 nodes -->
            </draw:path>
            <draw:path id="path626" draw:style-name="style0" draw:layer="layout" svg:x="11.486cm" svg:y="9.044cm" svg:width="1.244cm" svg:height="5.474cm" svg:viewBox="0.0 0.0 1244.999 5475.000" svg:d="M 24198.750 23332.500 L 24198.750 23460.000 L 24195.000 23505.000 L 24195.000 23546.250 L 24198.750 23332.500 M 24195.000 19222.500 L 24195.000 19837.500 L 24191.250 19878.750 L 24191.250 20009.999 L 24187.500 20051.250 L 24183.750 20096.249 L 24180.000 20137.500 L 24168.750 20182.499 L 24153.750 20212.500 L 24146.250 20223.750 L 24112.499 20261.249 L 24101.250 20268.749 L 24071.250 20291.249 L 24033.749 20310.000 L 24030.000 20313.750 L 23988.750 20336.250 L 23955.000 20354.999 L 23947.499 20362.499 L 23906.250 20388.750 L 23895.000 20396.250 L 23865.000 20422.500 L 23846.249 20441.250 L 23823.750 20467.500 L 23808.750 20482.500 L 23782.500 20523.750 L 23782.500 20527.500 L 23763.750 20568.750 L 23756.250 20613.750 L 23763.750 20655.000 L 23782.500 20700.000 L 23808.750 20741.250 L 23823.750 20759.999 L 23846.249 20786.250 L 23865.000 20801.250 L 23895.000 20827.500 L 23906.250 20835.000 L 23947.499 20865.000 L 23955.000 20872.500 L 23988.750 20887.500 L 24030.000 20913.750 L 24033.749 20913.750 L 24071.250 20936.250 L 24101.250 20958.750 L 24112.499 20962.500 L 24146.250 21000.000 L 24153.750 21015.000 L 24168.750 21045.000 L 24180.000 21086.250 L 24183.750 21131.250 L 24187.500 21172.500 L 24191.250 21217.500 L 24191.250 21345.000 L 24195.000 21390.000 L 24195.000 22511.249 L 24195.000 19222.500 M 22991.250 18153.750 L 22991.250 18108.750 L 22991.250 18153.750 ">
              <!-- 63 nodes -->
            </draw:path>
            <draw:path id="path628" draw:style-name="style0" draw:layer="layout" svg:x="11.486cm" svg:y="8.144cm" svg:width="1.244cm" svg:height="4.259cm" svg:viewBox="0.0 0.0 1244.999 4260.000" svg:d="M 22991.250 17208.750 L 22991.250 16777.500 L 22994.999 16736.250 L 22994.999 16691.250 L 22998.750 16676.250 L 23002.499 16650.000 L 23009.999 16604.999 L 23028.750 16563.750 L 23040.000 16545.000 L 23062.500 16518.749 L 23081.249 16496.250 L 23115.000 16477.500 L 23122.500 16466.250 L 23163.750 16443.750 L 23186.250 16432.499 L 23205.000 16421.250 L 23246.250 16402.500 L 23280.000 16391.250 L 23287.500 16383.750 L 23328.750 16368.749 L 23369.999 16353.749 L 23388.750 16346.249 L 23411.250 16338.749 L 23452.500 16327.500 L 23493.750 16316.250 L 23535.000 16308.750 L 23617.500 16308.750 L 23658.749 16312.500 L 23700.000 16320.000 L 23741.250 16331.249 L 23782.500 16346.249 L 23786.250 16346.249 L 23823.750 16361.249 L 23865.000 16376.249 L 23895.000 16391.250 L 23906.250 16391.250 L 23947.499 16410.000 L 23988.750 16428.750 L 23992.500 16432.499 L 24030.000 16451.250 L 24071.250 16473.750 L 24071.250 16477.500 L 24112.499 16503.750 L 24123.750 16518.749 L 24153.750 16552.500 L 24161.250 16563.750 L 24180.000 16604.999 L 24187.500 16650.000 L 24191.250 16691.250 L 24195.000 16728.749 L 24195.000 16777.500 L 24198.750 16822.499 L 24198.750 17122.500 L 24195.000 17167.499 L 24195.000 18322.499 L 22991.250 17208.750 M 22994.999 20531.250 L 22994.999 20490.000 L 22998.750 20445.000 L 22998.750 20317.500 L 22994.999 20531.250 ">
              <!-- 61 nodes -->
            </draw:path>
            <draw:path id="path630" draw:style-name="style0" draw:layer="layout" svg:x="11.486cm" svg:y="9.089cm" svg:width="1.241cm" svg:height="5.748cm" svg:viewBox="0.0 0.0 1241.249 5748.749" svg:d="M 22998.750 21262.500 L 23002.499 21217.500 L 23006.250 21176.250 L 23009.999 21131.250 L 23021.250 21090.000 L 23040.000 21052.500 L 23043.750 21045.000 L 23081.249 21003.750 L 23085.000 21003.750 L 23122.500 20973.750 L 23148.750 20958.750 L 23163.750 20951.250 L 23205.000 20924.999 L 23220.000 20917.499 L 23246.250 20898.750 L 23283.749 20872.500 L 23287.500 20868.750 L 23328.750 20831.249 L 23332.500 20831.249 L 23369.999 20786.250 L 23396.250 20744.999 L 23411.250 20707.500 L 23415.000 20700.000 L 23418.750 20658.749 L 23415.000 20613.750 L 23411.250 20610.000 L 23396.250 20572.499 L 23369.999 20531.250 L 23369.999 20527.500 L 23332.500 20486.250 L 23328.750 20482.500 L 23287.500 20445.000 L 23283.749 20441.250 L 23246.250 20415.000 L 23220.000 20400.000 L 23205.000 20388.750 L 23163.750 20366.250 L 23148.750 20354.999 L 23122.500 20340.000 L 23085.000 20313.750 L 23081.249 20310.000 L 23043.750 20268.749 L 23040.000 20261.249 L 23021.250 20227.500 L 23009.999 20182.499 L 23006.250 20141.250 L 23002.499 20096.249 L 22998.750 20055.000 L 22998.750 19923.750 L 22994.999 19882.500 L 22994.999 18240.000 L 22991.250 18198.749 L 22998.750 21262.500 M 24195.000 23591.250 L 24195.000 23636.249 L 24191.250 23677.500 L 24187.500 23722.500 L 24180.000 23763.750 L 24157.500 23808.750 L 24153.750 23812.500 L 24119.999 23850.000 L 24112.499 23861.250 L 24071.250 23887.500 L 24052.500 23895.000 L 24030.000 23910.000 L 24195.000 23591.250 ">
              <!-- 66 nodes -->
            </draw:path>
            <draw:path id="path632" draw:style-name="style0" draw:layer="layout" svg:x="11.486cm" svg:y="12.367cm" svg:width="10.514cm" svg:height="2.568cm" svg:viewBox="0.0 0.0 10514.999 2568.749" svg:d="M 24030.000 27187.500 L 23988.750 27202.500 L 23947.499 27213.749 L 23947.499 27217.500 L 23906.250 27228.749 L 23865.000 27240.000 L 23823.750 27251.250 L 23786.250 27258.750 L 23782.500 27258.750 L 23741.250 27270.000 L 23700.000 27273.750 L 23658.749 27281.250 L 23617.500 27281.250 L 23576.250 27284.999 L 23535.000 27281.250 L 23493.750 27277.500 L 23452.500 27273.750 L 23411.250 27266.250 L 23381.250 27258.750 L 23369.999 27255.000 L 23328.750 27247.500 L 23287.500 27236.250 L 23246.250 27221.249 L 23227.500 27213.749 L 23205.000 27210.000 L 23163.750 27191.249 L 23130.000 27172.500 L 23122.500 27168.750 L 23081.249 27142.500 L 23070.000 27127.499 L 23040.000 27097.499 L 23032.500 27086.250 L 23009.999 27041.249 L 23002.499 27000.000 L 22998.750 26962.500 L 22998.750 26955.000 L 22994.999 26913.750 L 22994.999 26868.750 L 22991.250 26827.500 L 22991.250 26437.500 L 22994.999 26396.250 L 22994.999 24753.750 L 24030.000 27187.500 M 33461.250 25920.000 L 33461.250 25965.000 L 33464.999 26006.250 L 33464.999 26092.500 L 33468.750 26137.500 L 33468.750 26523.750 L 33464.999 26568.750 L 33464.999 26655.000 L 33461.250 25920.000 ">
              <!-- 52 nodes -->
            </draw:path>
            <draw:path id="path634" draw:style-name="style0" draw:layer="layout" svg:x="21.843cm" svg:y="9.562cm" svg:width="0.153cm" svg:height="5.129cm" svg:viewBox="0.0 0.0 153.749 5129.999" svg:d="M 43822.500 23850.000 L 43818.749 23891.250 L 43818.749 23936.250 L 43815.000 23977.500 L 43811.250 24022.500 L 43811.250 24063.750 L 43807.500 24108.750 L 43803.750 24150.000 L 43800.000 24195.000 L 43796.250 24236.250 L 43822.500 23850.000 M 43818.749 19143.749 L 43815.000 19188.750 L 43815.000 19230.000 L 43811.250 19275.000 L 43811.250 19316.250 L 43807.500 19361.250 L 43803.750 19402.500 L 43800.000 19447.499 L 43800.000 19488.750 L 43796.250 19533.749 L 43792.500 19575.000 L 43792.500 19578.750 L 43788.750 19619.999 L 43785.000 19661.250 L 43785.000 19706.249 L 43781.250 19747.500 L 43777.500 19792.500 L 43773.750 19833.750 L 43769.999 19878.750 L 43766.250 19920.000 L 43762.500 19965.000 L 43758.750 20009.999 L 43754.999 20051.250 L 43754.999 20096.249 L 43751.250 20122.500 L 43751.250 20137.500 L 43747.500 20182.499 L 43743.750 20223.750 L 43739.999 20268.749 L 43736.250 20310.000 L 43736.250 20355.000 L 43732.500 20396.250 L 43728.750 20441.250 L 43724.999 20482.500 L 43724.999 20527.500 L 43721.250 20568.750 L 43721.250 20613.750 L 43717.500 20655.000 L 43717.500 20700.000 L 43713.750 20741.250 L 43713.750 20786.250 L 43710.000 20827.500 L 43710.000 20913.750 L 43706.250 20958.750 L 43706.250 21303.750 L 43710.000 21345.000 L 43710.000 21431.250 L 43713.750 21476.250 L 43713.750 21517.500 L 43717.500 21562.500 L 43717.500 21603.749 L 43721.250 21648.750 L 43721.250 21689.999 L 43724.999 21735.000 L 43728.750 21776.249 L 43728.750 21821.250 L 43732.500 21862.499 L 43736.250 21907.500 L 43739.999 21948.750 L 43739.999 21993.750 L 43743.750 22035.000 L 43747.500 22080.000 L 43751.250 22121.250 L 43751.250 22128.750 L 43754.999 22166.249 L 43758.750 22207.500 L 43762.500 22252.499 L 43762.500 22293.750 L 43766.250 22338.749 L 43769.999 22383.750 L 43773.750 22424.999 L 43777.500 22470.000 L 43781.250 22511.249 L 43785.000 22556.250 L 43788.750 22597.500 L 43788.750 22642.500 L 43792.500 22676.250 L 43792.500 22683.750 L 43796.250 22728.749 L 43800.000 22770.000 L 43800.000 22814.999 L 43803.750 22856.250 L 43807.500 22901.249 L 43807.500 22942.500 L 43811.250 22987.499 L 43818.749 19143.749 ">
              <!-- 97 nodes -->
            </draw:path>
            <draw:path id="path636" draw:style-name="style0" draw:layer="layout" svg:x="18.393cm" svg:y="5.148cm" svg:width="3.611cm" svg:height="8.422cm" svg:viewBox="0.0 0.0 3611.249 8422.500" svg:d="M 40361.250 18573.749 L 40364.999 18615.000 L 40364.999 18659.999 L 40368.750 18701.250 L 40361.250 18573.749 M 39600.000 11321.250 L 39629.999 11366.249 L 39641.250 11381.250 L 39660.000 11407.499 L 39682.500 11445.000 L 39686.250 11452.500 L 39712.500 11493.749 L 39723.749 11512.500 L 39738.749 11538.750 L 39765.000 11579.999 L 39765.000 11583.749 L 39787.500 11625.000 L 39806.250 11655.000 L 39813.750 11666.250 L 39836.250 11711.250 L 39847.500 11733.750 L 39858.750 11752.500 L 39877.500 11797.500 L 39888.750 11816.250 L 39900.000 11838.750 L 39918.750 11883.750 L 39930.000 11902.500 L 39941.250 11925.000 L 39960.000 11969.999 L 39971.250 11996.250 L 39978.750 12011.250 L 39997.500 12056.249 L 40012.500 12097.500 L 40031.250 12142.499 L 40046.250 12183.750 L 40053.750 12206.250 L 40061.250 12228.750 L 40076.250 12270.000 L 40091.250 12315.000 L 40095.000 12322.500 L 40106.250 12356.250 L 40121.250 12401.250 L 40132.500 12442.499 L 40136.250 12450.000 L 40147.500 12487.500 L 40158.750 12528.749 L 40173.750 12573.750 L 40177.499 12592.500 L 40185.000 12614.999 L 40196.250 12660.000 L 40207.499 12701.249 L 40215.000 12746.250 L 40218.750 12757.500 L 40226.250 12787.500 L 40237.500 12832.500 L 40245.000 12873.750 L 40256.250 12918.750 L 40260.000 12945.000 L 40263.750 12959.999 L 40271.249 13004.999 L 40278.750 13046.250 L 40286.249 13091.249 L 40293.750 13132.500 L 40301.249 13177.500 L 40308.750 13218.750 L 40312.500 13263.750 L 40320.000 13308.750 L 40323.750 13350.000 L 40331.250 13395.000 L 40335.000 13436.250 L 40338.750 13481.250 L 40342.500 13500.000 L 40346.250 13522.499 L 40350.000 13567.499 L 40353.750 13608.749 L 40357.500 13653.749 L 40361.250 13695.000 L 40361.250 13740.000 L 40364.999 13781.250 L 40368.750 13826.250 L 40368.750 13867.500 L 40372.500 13912.500 L 40372.500 13953.750 L 40376.250 13998.750 L 40376.250 14084.999 L 40379.999 14126.249 L 40379.999 14385.000 L 40376.250 14430.000 L 40376.250 14557.500 L 40372.500 14602.500 L 40372.500 14643.749 L 40368.750 14688.749 L 40368.750 14729.999 L 39600.000 11321.250 M 36806.250 10372.499 L 36836.250 10353.750 L 36877.500 10335.000 L 36888.750 10327.500 L 36918.750 10316.250 L 36806.250 10372.499 ">
              <!-- 100 nodes -->
            </draw:path>
            <draw:path id="path638" draw:style-name="style0" draw:layer="layout" svg:x="16.987cm" svg:y="5.009cm" svg:width="4.237cm" svg:height="2.043cm" svg:viewBox="0.0 0.0 4237.499 2043.750" svg:d="M 35512.500 10177.499 L 35553.750 10158.750 L 35587.500 10147.500 L 35595.000 10143.750 L 35636.250 10128.750 L 35677.499 10113.750 L 35718.750 10102.500 L 35760.000 10091.249 L 35801.249 10083.749 L 35842.500 10072.500 L 35883.750 10065.000 L 35917.500 10061.250 L 35925.000 10061.250 L 35966.250 10053.750 L 36007.500 10050.000 L 36048.750 10046.250 L 36090.000 10042.500 L 36131.250 10038.750 L 36254.999 10038.750 L 36296.250 10042.500 L 36337.500 10042.500 L 36378.750 10046.250 L 36420.000 10050.000 L 36461.250 10057.500 L 36495.000 10061.250 L 36502.500 10061.250 L 36543.750 10068.750 L 36585.000 10076.250 L 36626.250 10083.749 L 36667.500 10091.249 L 36708.749 10102.500 L 36712.500 10102.500 L 36750.000 10113.750 L 36791.250 10125.000 L 36832.499 10136.250 L 36862.500 10147.500 L 36873.750 10151.250 L 36915.000 10166.250 L 36956.250 10181.249 L 36982.500 10188.749 L 36997.500 10196.250 L 37038.750 10215.000 L 37080.000 10230.000 L 37083.749 10233.750 L 37121.250 10248.750 L 37162.500 10271.249 L 37173.750 10274.999 L 37203.750 10290.000 L 37245.000 10312.500 L 37256.250 10320.000 L 37286.249 10335.000 L 37327.500 10361.249 L 37331.250 10361.249 L 37368.750 10383.750 L 37402.500 10406.250 L 37410.000 10410.000 L 37451.250 10436.250 L 37466.250 10447.500 L 37492.500 10466.249 L 37526.250 10492.500 L 37533.750 10496.250 L 37575.000 10526.250 L 37586.250 10533.750 L 37616.250 10559.999 L 37638.750 10578.750 L 37657.500 10593.750 L 37691.250 10620.000 L 37698.750 10627.500 L 37739.999 10665.000 L 37781.250 10702.500 L 37785.000 10706.250 L 37822.500 10743.749 L 37830.000 10751.249 L 37863.749 10785.000 L 37875.000 10796.250 L 37905.000 10826.250 L 37916.250 10837.499 L 37946.250 10871.250 L 37953.750 10882.500 L 37987.500 10916.250 L 37991.250 10923.749 L 38028.750 10965.000 L 38028.750 10968.750 L 38062.500 11010.000 L 38070.000 11017.499 L 38100.000 11055.000 L 38111.250 11070.000 L 38129.999 11096.250 L 38152.500 11126.249 L 38163.750 11141.250 L 38193.750 11182.500 L 35512.500 10177.499 M 33993.750 12045.000 L 34027.500 12045.000 L 34068.750 12041.250 L 34110.000 12037.500 L 34151.250 12033.750 L 34192.499 12030.000 L 34233.750 12026.250 L 34275.000 12022.500 L 34316.250 12022.500 L 34357.500 12018.750 L 34398.750 12015.000 L 34440.000 12011.250 L 33993.750 12045.000 ">
              <!-- 105 nodes -->
            </draw:path>
            <draw:path id="path640" draw:style-name="style0" draw:layer="layout" svg:x="13.102cm" svg:y="5.205cm" svg:width="5.328cm" svg:height="1.893cm" svg:viewBox="0.0 0.0 5328.749 1893.749" svg:d="M 30555.000 12206.250 L 30596.249 12202.500 L 30637.500 12198.750 L 30641.250 12198.750 L 30678.749 12195.000 L 30720.000 12191.250 L 30761.249 12187.500 L 30802.500 12183.750 L 30843.750 12180.000 L 30884.999 12176.250 L 30926.250 12172.500 L 30967.499 12168.750 L 31008.750 12165.000 L 31049.999 12161.249 L 31091.250 12157.499 L 31128.750 12153.749 L 31132.499 12153.749 L 31173.750 12149.999 L 31215.000 12146.250 L 31256.249 12142.500 L 31297.500 12138.750 L 31338.749 12135.000 L 31380.000 12127.500 L 31395.000 12112.500 L 31398.750 12067.499 L 31380.000 12033.750 L 31361.250 12026.250 L 31338.749 12007.500 L 31301.250 11981.250 L 31297.500 11977.500 L 31256.249 11947.500 L 31244.999 11940.000 L 31215.000 11910.000 L 31196.250 11895.000 L 31173.750 11872.499 L 31151.249 11853.750 L 31132.499 11827.500 L 31113.750 11808.750 L 31091.250 11774.999 L 31083.750 11767.500 L 31053.749 11722.500 L 31049.999 11715.000 L 31027.500 11681.249 L 31008.750 11640.000 L 31008.750 11636.250 L 30990.000 11594.999 L 30974.999 11550.000 L 30967.499 11527.500 L 30959.999 11508.750 L 30952.499 11463.750 L 30944.999 11422.500 L 30937.500 11377.500 L 30937.500 11250.000 L 30941.250 11205.000 L 30948.749 11163.750 L 30959.999 11118.749 L 30967.499 11085.000 L 30971.249 11077.500 L 30982.499 11032.499 L 30997.500 10991.250 L 31008.750 10965.000 L 31016.250 10946.250 L 31038.749 10901.250 L 31049.999 10882.500 L 31061.249 10860.000 L 31087.500 10815.000 L 31091.250 10811.250 L 31117.500 10773.750 L 31132.499 10754.999 L 31151.249 10728.750 L 31173.750 10702.500 L 31188.750 10687.500 L 31215.000 10657.499 L 31226.249 10642.500 L 31256.249 10616.250 L 31271.250 10601.250 L 31297.500 10578.750 L 31323.749 10556.249 L 31338.749 10545.000 L 31380.000 10515.000 L 31421.249 10485.000 L 31439.999 10469.999 L 31462.500 10458.750 L 31503.750 10432.500 L 31514.999 10428.750 L 30555.000 12206.250 M 26223.750 12285.000 L 26265.000 12277.500 L 26306.250 12273.750 L 26347.499 12270.000 L 26388.749 12262.500 L 26430.000 12258.750 L 26471.249 12254.999 L 26512.500 12251.249 L 26553.750 12247.499 L 26595.000 12247.499 L 26636.249 12243.749 L 26677.500 12240.000 L 26718.750 12240.000 L 26759.999 12236.250 L 26801.249 12236.250 L 26842.500 12232.500 L 26883.750 12232.500 L 26924.999 12228.750 L 26223.750 12285.000 ">
              <!-- 105 nodes -->
            </draw:path>
            <draw:path id="path642" draw:style-name="style0" draw:layer="layout" svg:x="9.554cm" svg:y="7.001cm" svg:width="7.469cm" svg:height="0.086cm" svg:viewBox="0.0 0.0 7469.999 86.249" svg:d="M 23377.499 14024.999 L 23501.250 14024.999 L 23542.499 14021.249 L 24078.750 14021.249 L 24119.999 14024.999 L 24243.750 14024.999 L 24284.999 14028.749 L 24367.500 14028.749 L 24408.749 14032.499 L 24491.250 14032.499 L 24532.500 14036.249 L 24615.000 14036.249 L 24656.250 14040.000 L 24697.499 14040.000 L 24738.750 14043.750 L 24780.000 14043.750 L 24821.250 14047.500 L 24903.750 14047.500 L 24945.000 14051.250 L 24986.250 14051.250 L 25027.500 14055.000 L 25068.750 14055.000 L 25110.000 14058.750 L 25192.500 14058.750 L 25233.750 14062.500 L 25316.249 14062.500 L 25357.500 14066.250 L 25439.999 14066.250 L 25481.250 14070.000 L 25893.750 14070.000 L 25935.000 14066.250 L 26058.750 14066.250 L 26099.999 14062.500 L 26141.250 14062.500 L 26182.499 14058.750 L 26223.750 14058.750 L 26265.000 14055.000 L 26306.250 14055.000 L 26347.500 14051.250 L 26388.749 14047.500 L 26430.000 14047.500 L 26471.249 14043.750 L 26512.500 14040.000 L 26553.750 14036.249 L 26561.249 14036.249 L 23377.499 14024.999 M 19128.750 14028.749 L 19170.000 14028.749 L 19211.250 14024.999 L 19376.250 14024.999 L 19417.499 14021.249 L 19788.750 14021.249 L 19830.000 14024.999 L 19912.500 14024.999 L 19953.750 14028.749 L 20036.250 14028.749 L 20077.500 14032.499 L 20118.750 14032.499 L 19128.750 14028.749 ">
              <!-- 59 nodes -->
            </draw:path>
            <draw:path id="path644" draw:style-name="style0" draw:layer="layout" svg:x="6.757cm" svg:y="7.012cm" svg:width="6.382cm" svg:height="1.379cm" svg:viewBox="0.0 0.0 6382.499 1380.000" svg:d="M 17321.250 14043.750 L 17362.500 14047.500 L 17403.750 14047.500 L 17445.000 14051.250 L 17486.250 14055.000 L 17527.500 14058.750 L 17568.749 14062.500 L 17610.000 14066.250 L 17651.249 14070.000 L 17692.500 14073.750 L 17733.750 14077.500 L 17775.000 14081.250 L 17816.250 14088.750 L 17838.749 14092.500 L 17857.499 14096.250 L 17898.750 14100.000 L 17939.999 14107.500 L 17981.250 14115.000 L 18022.499 14122.499 L 18063.750 14129.999 L 18078.750 14133.750 L 18105.000 14141.250 L 18146.250 14148.750 L 18187.500 14160.000 L 18228.749 14171.250 L 18255.000 14178.750 L 18270.000 14182.500 L 18311.249 14193.750 L 18352.500 14205.000 L 18393.750 14219.999 L 18401.249 14219.999 L 18435.000 14231.250 L 18476.250 14246.250 L 18517.500 14257.500 L 18536.250 14265.000 L 18558.750 14272.500 L 18599.999 14283.750 L 18641.250 14295.000 L 18682.499 14306.249 L 18693.749 14306.249 L 18723.750 14313.749 L 18765.000 14321.250 L 18806.250 14325.000 L 18847.500 14328.750 L 18888.749 14325.000 L 18930.000 14325.000 L 18971.249 14317.499 L 19012.500 14309.999 L 19023.750 14306.249 L 19053.749 14302.500 L 19095.000 14291.250 L 19136.250 14280.000 L 19177.500 14265.000 L 19181.250 14265.000 L 19218.750 14253.750 L 19259.999 14238.750 L 19301.250 14227.500 L 19320.000 14219.999 L 19342.499 14212.499 L 19383.750 14201.250 L 19424.999 14190.000 L 19466.250 14178.750 L 19507.500 14167.500 L 19548.750 14156.250 L 19590.000 14145.000 L 19631.249 14137.500 L 19638.749 14133.750 L 19672.500 14126.249 L 19713.749 14118.750 L 19755.000 14111.250 L 19796.250 14103.750 L 19837.500 14096.250 L 19878.750 14092.500 L 17321.250 14043.750 M 13533.750 15386.250 L 13548.749 15344.999 L 13567.499 15300.000 L 13567.499 15296.250 L 13582.500 15258.750 L 13605.000 15213.750 L 13608.749 15202.500 L 13623.750 15172.500 L 13646.249 15127.500 L 13649.999 15123.750 L 13672.500 15082.500 L 13691.250 15052.499 L 13698.750 15041.250 L 13724.999 14996.250 L 13732.499 14988.750 L 13754.999 14955.000 L 13773.750 14928.750 L 13785.000 14910.000 L 13815.000 14872.499 L 13818.749 14868.749 L 13856.250 14823.750 L 13893.749 14782.499 L 13897.499 14778.749 L 13934.999 14737.500 L 13938.749 14737.500 L 13980.000 14696.250 L 14021.249 14658.750 L 14028.749 14651.250 L 14062.500 14625.000 L 14081.249 14610.000 L 14103.749 14591.249 L 13533.750 15386.250 ">
              <!-- 106 nodes -->
            </draw:path>
            <draw:path id="path646" draw:style-name="style0" draw:layer="layout" svg:x="7.327cm" svg:y="7.008cm" svg:width="2.264cm" svg:height="3.888cm" svg:viewBox="0.0 0.0 2264.999 3888.749" svg:d="M 14673.749 14587.499 L 14707.500 14561.250 L 14715.000 14557.500 L 14756.250 14527.500 L 14771.249 14520.000 L 14797.500 14501.249 L 14838.750 14475.000 L 14879.999 14452.500 L 14913.750 14433.750 L 14921.250 14430.000 L 14962.499 14407.499 L 15000.000 14388.750 L 15003.750 14388.750 L 15044.999 14370.000 L 15086.250 14351.250 L 15093.750 14347.500 L 15127.500 14332.500 L 15168.750 14317.499 L 15202.500 14302.499 L 15209.999 14298.750 L 15251.249 14287.500 L 15292.500 14272.500 L 15326.249 14261.250 L 15333.749 14257.500 L 15375.000 14246.250 L 15416.249 14235.000 L 15457.500 14219.999 L 15472.500 14216.249 L 15498.750 14212.499 L 15540.000 14201.250 L 15581.250 14190.000 L 15622.499 14182.500 L 15652.500 14175.000 L 15663.750 14171.250 L 15704.999 14163.750 L 15746.250 14156.250 L 15787.499 14148.750 L 15828.750 14141.250 L 15870.000 14133.750 L 15881.249 14129.999 L 15911.249 14126.249 L 15952.500 14118.749 L 15993.749 14115.000 L 16035.000 14107.500 L 16076.249 14103.750 L 16117.500 14096.250 L 16158.749 14092.500 L 16192.499 14088.750 L 16200.000 14088.750 L 16241.250 14081.250 L 16282.499 14077.500 L 16323.750 14073.750 L 16364.999 14070.000 L 16406.250 14066.250 L 16447.499 14062.500 L 16488.750 14058.750 L 16529.999 14055.000 L 16571.250 14055.000 L 16612.500 14051.250 L 16653.750 14047.500 L 16695.000 14047.500 L 16724.999 14043.750 L 16777.500 14043.750 L 16818.749 14040.000 L 16860.000 14040.000 L 16901.250 14036.249 L 14673.749 14587.499 M 15536.249 17887.500 L 15536.249 17715.000 L 15532.499 17669.999 L 15532.499 17583.750 L 15528.749 17542.500 L 15528.749 17497.500 L 15524.999 17456.250 L 15521.249 17411.250 L 15498.750 17384.999 L 15457.500 17377.500 L 15416.249 17370.000 L 15416.249 17366.250 L 15375.000 17358.750 L 15333.749 17351.250 L 15292.500 17343.750 L 15251.249 17336.250 L 15209.999 17328.750 L 15195.000 17325.000 L 15168.750 17321.250 L 15127.500 17310.000 L 15086.250 17302.500 L 15044.999 17291.249 L 15003.750 17283.750 L 15000.000 17280.000 L 14962.499 17272.500 L 14921.250 17261.250 L 14879.999 17250.000 L 14846.250 17238.750 L 14838.750 17235.000 L 14797.500 17223.750 L 14756.250 17208.750 L 14718.750 17193.750 L 14715.000 17193.750 L 14673.749 17175.000 L 15536.249 17887.500 ">
              <!-- 102 nodes -->
            </draw:path>
            <draw:path id="path648" draw:style-name="style0" draw:layer="layout" svg:x="6.644cm" svg:y="8.355cm" svg:width="1.458cm" svg:height="5.013cm" svg:viewBox="0.0 0.0 1458.750 5013.750" svg:d="M 13991.249 18521.250 L 13950.000 18506.250 L 13934.999 18498.750 L 13908.750 18483.750 L 13867.500 18465.000 L 13852.500 18453.750 L 13826.249 18442.500 L 13785.000 18416.249 L 13781.250 18412.500 L 13743.749 18386.250 L 13717.500 18367.500 L 13702.500 18356.250 L 13665.000 18326.250 L 13661.249 18322.499 L 13620.000 18281.250 L 13582.500 18240.000 L 13578.750 18236.250 L 13544.999 18195.000 L 13537.500 18183.750 L 13515.000 18153.750 L 13496.250 18123.750 L 13488.750 18108.750 L 13462.499 18067.500 L 13454.999 18052.500 L 13440.000 18022.500 L 13421.250 17981.250 L 13413.750 17962.500 L 13402.500 17936.250 L 13387.500 17895.000 L 13372.499 17850.000 L 13372.499 17846.249 L 13361.249 17808.750 L 13350.000 17763.750 L 13342.500 17722.500 L 13331.249 17677.500 L 13331.249 17670.000 L 13323.750 17636.250 L 13320.000 17591.250 L 13316.250 17550.000 L 13312.500 17505.000 L 13308.750 17463.749 L 13308.750 17291.249 L 13312.500 17246.250 L 13316.250 17205.000 L 13320.000 17160.000 L 13323.750 17118.750 L 13331.249 17081.250 L 13331.249 17073.750 L 13338.750 17032.500 L 13346.250 16987.500 L 13357.499 16946.250 L 13368.749 16901.250 L 13372.499 16882.500 L 13379.999 16860.000 L 13391.250 16814.999 L 13406.250 16773.750 L 13413.750 16747.500 L 13421.250 16728.749 L 13991.249 18521.250 M 13496.250 21705.000 L 13503.750 21693.750 L 13533.750 21648.750 L 13537.500 21645.000 L 13571.250 21607.500 L 13578.750 21596.249 L 13608.750 21562.500 L 13620.000 21551.250 L 13653.749 21521.250 L 13661.249 21513.750 L 13702.500 21480.000 L 13706.249 21476.250 L 13743.749 21450.000 L 13770.000 21435.000 L 13785.000 21423.750 L 13826.249 21397.500 L 13841.249 21390.000 L 13867.500 21375.000 L 13908.750 21356.250 L 13927.499 21348.750 L 13950.000 21337.500 L 13991.249 21318.750 L 14028.749 21303.750 L 14032.499 21303.750 L 14073.750 21288.750 L 14114.999 21273.750 L 14156.250 21262.500 L 14156.250 21258.750 L 14197.499 21247.500 L 14238.750 21236.250 L 14280.000 21225.000 L 14313.749 21217.500 L 14321.250 21213.749 L 14362.499 21206.250 L 14403.749 21195.000 L 14445.000 21187.500 L 14486.249 21180.000 L 14508.750 21176.250 L 14527.500 21172.500 L 14568.750 21161.250 L 14610.000 21153.750 L 14651.250 21146.250 L 14692.499 21138.750 L 14729.999 21131.250 L 13496.250 21705.000 ">
              <!-- 104 nodes -->
            </draw:path>
            <draw:path id="path650" draw:style-name="style0" draw:layer="layout" svg:x="6.870cm" svg:y="10.859cm" svg:width="1.357cm" svg:height="5.182cm" svg:viewBox="0.0 0.0 1357.499 5182.500" svg:d="M 14954.999 23636.249 L 14958.749 23636.249 L 15000.000 23628.749 L 15041.250 23617.500 L 15063.749 23591.250 L 15067.499 23549.999 L 15071.250 23505.000 L 15071.250 23463.749 L 15075.000 23418.750 L 15075.000 23332.500 L 15078.750 23291.249 L 15078.750 22987.499 L 15075.000 22946.250 L 15075.000 22901.249 L 15071.250 22860.000 L 15067.499 22814.999 L 15041.250 22777.500 L 15033.750 22773.750 L 15000.000 22743.750 L 14985.000 22728.749 L 14958.749 22691.249 L 14954.999 22687.500 L 14940.000 22642.500 L 14928.750 22601.250 L 14921.250 22556.250 L 14917.500 22515.000 L 14917.500 22470.000 L 14913.750 22428.750 L 14917.500 22383.750 L 14917.500 22342.500 L 14921.250 22297.500 L 14928.750 22256.250 L 14940.000 22211.250 L 14954.999 22169.999 L 14958.749 22166.249 L 14985.000 22125.000 L 15000.000 22113.750 L 15033.750 22083.750 L 15041.250 22080.000 L 15067.499 22038.750 L 15071.250 21997.500 L 15075.000 21952.500 L 15078.750 21911.250 L 15078.750 21738.750 L 14954.999 23636.249 M 14876.249 26883.750 L 14842.500 26872.500 L 14835.000 26868.750 L 14793.750 26853.749 L 14752.500 26838.749 L 14730.000 26831.249 L 14711.250 26823.749 L 14670.000 26805.000 L 14632.500 26786.250 L 14628.750 26786.250 L 14587.499 26767.500 L 14546.250 26744.999 L 14542.500 26744.999 L 14504.999 26722.499 L 14463.750 26700.000 L 14422.500 26677.500 L 14392.500 26658.749 L 14381.250 26651.249 L 14340.000 26621.249 L 14328.750 26613.750 L 14298.750 26595.000 L 14268.750 26572.499 L 14257.500 26564.999 L 14216.249 26531.250 L 14212.499 26527.499 L 14175.000 26497.500 L 14160.000 26486.250 L 14133.750 26460.000 L 14115.000 26441.249 L 14092.500 26418.750 L 14070.000 26400.000 L 14051.250 26377.499 L 14028.749 26354.999 L 14010.000 26332.500 L 13991.250 26313.750 L 13968.750 26283.749 L 13957.500 26268.749 L 13927.500 26231.250 L 13923.750 26227.500 L 13890.000 26182.499 L 13886.250 26174.999 L 13860.000 26141.250 L 13844.999 26115.000 L 13833.750 26096.249 L 13807.500 26055.000 L 13803.750 26047.500 L 13781.250 26009.999 L 13762.500 25972.499 L 13758.750 25968.750 L 14876.249 26883.750 ">
              <!-- 95 nodes -->
            </draw:path>
            <draw:path id="path652" draw:style-name="style0" draw:layer="layout" svg:x="6.629cm" svg:y="13.331cm" svg:width="5.066cm" svg:height="2.955cm" svg:viewBox="0.0 0.0 5066.249 2955.000" svg:d="M 13518.750 28439.999 L 13496.250 28394.999 L 13481.250 28361.250 L 13477.500 28349.999 L 13455.000 28308.749 L 13440.000 28271.250 L 13440.000 28263.749 L 13421.250 28222.499 L 13406.250 28177.500 L 13398.750 28162.499 L 13391.250 28136.249 L 13376.249 28091.250 L 13361.250 28049.999 L 13357.500 28031.250 L 13350.000 28005.000 L 13338.750 27963.749 L 13331.250 27918.749 L 13320.000 27877.499 L 13316.250 27854.999 L 13312.500 27832.499 L 13305.000 27791.249 L 13297.500 27746.249 L 13293.750 27705.000 L 13286.249 27659.999 L 13282.499 27618.750 L 13282.499 27573.749 L 13278.749 27532.500 L 13278.749 27360.000 L 13282.499 27314.999 L 13286.249 27273.750 L 13290.000 27228.749 L 13297.500 27187.500 L 13305.000 27142.500 L 13312.500 27101.250 L 13316.250 27086.250 L 13323.750 27056.250 L 13335.000 27015.000 L 13346.250 26970.000 L 13357.500 26936.249 L 13361.250 26928.750 L 13376.249 26883.750 L 13395.000 26842.499 L 13398.750 26831.249 L 13413.750 26797.500 L 13436.250 26756.249 L 13440.000 26748.749 L 13458.749 26711.250 L 13481.250 26681.250 L 13518.750 28439.999 M 18307.500 29418.749 L 18266.250 29430.000 L 18262.500 29430.000 L 18224.999 29441.249 L 18183.750 29448.749 L 18142.500 29460.000 L 18101.250 29467.500 L 18078.750 29475.000 L 18060.000 29478.749 L 18018.750 29486.250 L 17977.500 29493.750 L 17936.250 29504.999 L 17895.000 29512.499 L 17861.250 29516.250 L 17853.749 29519.999 L 17812.500 29523.750 L 17771.250 29531.250 L 17730.000 29538.750 L 17688.750 29542.499 L 17647.500 29549.999 L 17606.250 29553.750 L 17564.999 29557.499 L 17546.250 29561.250 L 17523.750 29561.250 L 17482.499 29564.999 L 17441.250 29568.750 L 17400.000 29572.499 L 17358.750 29576.250 L 17317.500 29580.000 L 17276.250 29583.749 L 17235.000 29583.749 L 17193.749 29587.500 L 17152.500 29591.249 L 17070.000 29591.249 L 17028.750 29595.000 L 16946.250 29595.000 L 16905.000 29598.749 L 16368.749 29598.749 L 16327.500 29595.000 L 16286.249 29595.000 L 18307.500 29418.749 ">
              <!-- 90 nodes -->
            </draw:path>
            <draw:path id="path654" draw:style-name="style0" draw:layer="layout" svg:x="7.987cm" svg:y="16.004cm" svg:width="7.503cm" svg:height="0.285cm" svg:viewBox="0.0 0.0 7503.749 285.000" svg:d="M 17643.750 32268.749 L 17602.500 32268.749 L 17561.250 32265.000 L 17520.000 32265.000 L 17478.749 32261.249 L 17437.500 32261.249 L 17396.250 32257.499 L 17355.000 32257.499 L 17313.750 32253.749 L 17272.500 32250.000 L 17231.250 32246.250 L 17189.999 32246.250 L 17148.750 32242.500 L 17107.499 32238.749 L 17066.250 32235.000 L 17062.500 32235.000 L 17025.000 32231.250 L 16983.750 32227.500 L 16942.500 32223.749 L 16901.250 32216.250 L 16860.000 32212.500 L 16818.749 32208.749 L 16777.500 32201.250 L 16736.250 32197.499 L 16695.000 32189.999 L 16653.750 32186.250 L 16612.500 32178.749 L 16571.250 32171.250 L 16530.000 32163.749 L 16488.750 32156.250 L 16447.499 32148.750 L 16443.749 32148.750 L 16406.250 32141.250 L 16364.999 32129.999 L 16323.750 32122.500 L 16282.499 32111.250 L 16248.750 32103.749 L 16241.250 32103.749 L 16200.000 32092.500 L 16158.750 32081.249 L 16117.500 32069.999 L 16094.999 32062.500 L 16076.249 32055.000 L 16035.000 32043.750 L 15993.749 32028.750 L 17643.750 32268.749 M 23460.000 32242.500 L 23418.750 32242.500 L 23377.499 32246.250 L 23336.250 32246.250 L 23294.999 32250.000 L 23253.750 32250.000 L 23212.500 32253.749 L 23130.000 32253.749 L 23088.750 32257.499 L 23047.500 32257.499 L 23006.249 32261.249 L 22923.750 32261.249 L 22882.500 32265.000 L 22841.250 32265.000 L 22800.000 32268.749 L 22676.250 32268.749 L 22634.999 32272.499 L 22470.000 32272.499 L 22428.750 32276.249 L 22057.500 32276.249 L 22016.250 32272.499 L 21892.500 32272.499 L 21851.250 32268.749 L 21768.750 32268.749 L 21727.500 32265.000 L 21686.249 32265.000 L 21645.000 32261.249 L 21603.749 32261.249 L 21562.500 32257.499 L 21521.250 32253.749 L 21480.000 32250.000 L 21438.750 32250.000 L 21397.500 32246.250 L 21356.250 32242.500 L 21314.999 32238.749 L 21277.500 32235.000 L 21273.750 32235.000 L 21232.499 32227.500 L 21191.250 32223.749 L 21150.000 32220.000 L 21108.750 32212.500 L 21067.500 32208.749 L 23460.000 32242.500 ">
              <!-- 89 nodes -->
            </draw:path>
            <draw:path id="path656" draw:style-name="style0" draw:layer="layout" svg:x="11.658cm" svg:y="16.004cm" svg:width="6.663cm" svg:height="1.147cm" svg:viewBox="0.0 0.0 6663.749 1147.500" svg:d="M 24738.750 32208.749 L 24697.499 32201.250 L 24656.250 32193.749 L 24633.750 32189.999 L 24615.000 32186.250 L 24573.749 32178.749 L 24532.500 32171.250 L 24491.250 32163.749 L 24450.000 32156.250 L 24416.249 32148.750 L 24408.749 32144.999 L 24367.500 32137.500 L 24326.249 32126.250 L 24284.999 32118.750 L 24243.750 32107.500 L 24228.749 32103.749 L 24202.500 32096.249 L 24161.250 32088.749 L 24119.999 32077.500 L 24078.750 32069.999 L 24045.000 32062.500 L 24037.500 32058.750 L 23996.250 32051.249 L 23955.000 32043.750 L 23913.750 32040.000 L 23872.500 32032.500 L 23831.249 32028.750 L 23707.500 32028.750 L 23666.249 32032.500 L 23625.000 32036.249 L 23583.750 32043.750 L 23542.499 32047.500 L 23501.250 32055.000 L 23478.749 32062.500 L 23460.000 32066.249 L 23418.750 32073.749 L 23377.499 32084.999 L 23336.250 32092.500 L 24738.750 32208.749 M 29651.249 33138.750 L 29647.500 33097.500 L 29651.249 33052.499 L 29655.000 33011.250 L 29658.749 32966.250 L 29670.000 32925.000 L 29681.250 32879.999 L 29688.750 32857.500 L 29696.250 32838.750 L 29711.250 32793.750 L 29729.999 32759.999 L 29733.750 32752.499 L 29759.999 32707.499 L 29771.250 32692.499 L 29786.249 32666.249 L 29812.500 32632.499 L 29820.000 32621.250 L 29853.749 32583.749 L 29857.500 32580.000 L 29894.999 32542.499 L 29898.750 32534.999 L 29936.250 32501.250 L 29939.999 32493.750 L 29962.500 32448.749 L 29958.750 32407.500 L 29936.250 32384.999 L 29894.999 32377.499 L 29853.749 32373.750 L 29812.500 32369.999 L 29771.250 32366.249 L 29752.499 32362.499 L 29729.999 32362.499 L 29688.750 32358.750 L 29647.500 32354.999 L 29606.249 32351.249 L 29564.999 32347.499 L 29523.750 32343.750 L 29482.500 32340.000 L 29441.249 32336.250 L 29400.000 32332.499 L 29358.750 32328.750 L 29317.499 32325.000 L 29276.249 32321.250 L 29261.249 32321.250 L 29235.000 32317.499 L 29193.750 32313.750 L 29152.499 32310.000 L 29111.250 32306.250 L 29070.000 32302.499 L 29028.750 32298.750 L 28987.499 32295.000 L 28946.250 32291.249 L 28905.000 32287.499 L 28863.749 32283.749 L 28822.499 32280.000 L 28781.250 32276.249 L 28773.750 32276.249 L 28740.000 32272.499 L 28698.749 32272.499 L 28657.500 32268.749 L 28616.250 32265.000 L 28574.999 32261.249 L 28533.749 32257.499 L 28492.500 32253.749 L 28451.250 32253.749 L 29651.249 33138.750 ">
              <!-- 105 nodes -->
            </draw:path>
            <draw:path id="path658" draw:style-name="style0" draw:layer="layout" svg:x="15.453cm" svg:y="16.203cm" svg:width="5.227cm" svg:height="1.886cm" svg:viewBox="0.0 0.0 5227.499 1886.250" svg:d="M 32246.250 32452.500 L 32205.000 32448.750 L 32163.750 32445.000 L 32122.500 32445.000 L 32081.249 32441.249 L 32040.000 32437.500 L 31998.749 32437.500 L 31957.500 32433.750 L 31908.749 32433.750 L 31875.000 32430.000 L 31751.250 32430.000 L 31709.999 32426.249 L 31338.749 32426.249 L 31297.500 32430.000 L 31214.999 32430.000 L 31173.750 32433.750 L 31091.250 32433.750 L 31049.999 32437.500 L 30967.500 32437.500 L 30926.250 32441.249 L 32246.250 32452.500 M 36116.249 33727.500 L 36082.499 33757.500 L 36063.750 33772.499 L 36041.250 33787.499 L 36007.500 33813.750 L 36000.000 33821.250 L 35958.749 33851.250 L 35947.500 33858.750 L 35917.500 33877.500 L 35887.500 33900.000 L 35876.250 33907.500 L 35834.999 33933.750 L 35820.000 33945.000 L 35793.750 33959.999 L 35752.500 33982.500 L 35745.000 33986.250 L 35711.250 34004.999 L 35670.000 34027.500 L 35666.250 34031.250 L 35628.750 34050.000 L 35587.500 34068.749 L 35580.000 34072.500 L 35546.250 34087.500 L 35504.999 34106.250 L 35478.750 34117.500 L 35463.750 34121.250 L 35422.500 34140.000 L 35381.249 34155.000 L 35366.249 34158.750 L 35340.000 34170.000 L 35298.750 34181.250 L 35257.500 34192.499 L 35227.500 34203.750 L 35216.250 34203.750 L 35175.000 34215.000 L 35133.750 34226.250 L 35092.500 34233.750 L 35051.249 34241.249 L 35032.500 34245.000 L 35010.000 34248.750 L 34968.750 34256.249 L 34927.499 34260.000 L 34886.250 34263.750 L 34845.000 34267.500 L 34803.749 34271.249 L 34762.500 34271.249 L 34721.250 34275.000 L 34680.000 34271.249 L 34597.500 34271.249 L 34556.250 34267.500 L 34515.000 34263.750 L 34473.749 34256.249 L 34432.500 34252.500 L 34402.500 34245.000 L 34391.250 34245.000 L 34349.999 34233.750 L 34308.750 34226.250 L 34267.500 34215.000 L 34226.250 34203.750 L 34185.000 34188.750 L 34143.750 34173.750 L 34106.250 34158.750 L 34102.500 34158.750 L 34061.250 34140.000 L 34019.999 34121.250 L 34012.500 34117.500 L 33978.750 34098.749 L 33937.500 34076.250 L 33933.750 34072.500 L 36116.249 33727.500 ">
              <!-- 91 nodes -->
            </draw:path>
            <draw:path id="path660" draw:style-name="style0" draw:layer="layout" svg:x="17.973cm" svg:y="14.654cm" svg:width="3.997cm" svg:height="3.232cm" svg:viewBox="0.0 0.0 3997.499 3232.500" svg:d="M 36453.750 32523.750 L 36416.250 32501.250 L 36386.250 32482.500 L 36375.000 32471.249 L 36333.749 32441.249 L 36330.000 32437.500 L 36292.500 32407.500 L 36277.500 32396.250 L 36251.250 32369.999 L 36232.500 32351.250 L 36209.999 32328.750 L 36191.250 32309.999 L 36168.750 32283.749 L 36153.750 32265.000 L 36127.500 32227.500 L 36123.750 32223.749 L 36093.750 32178.750 L 36086.250 32167.499 L 36067.499 32137.499 L 36045.000 32092.500 L 36045.000 32088.749 L 36026.250 32047.500 L 36011.250 32006.250 L 36003.750 31987.499 L 35996.250 31961.250 L 35985.000 31920.000 L 35973.749 31875.000 L 35970.000 31833.750 L 35966.250 31788.750 L 36453.750 32523.750 M 39926.249 29328.750 L 39922.500 29366.250 L 39922.500 29373.750 L 39918.750 29415.000 L 39911.249 29460.000 L 39907.500 29501.250 L 39903.750 29546.250 L 39896.249 29587.500 L 39892.500 29632.500 L 39885.000 29673.750 L 39881.249 29696.250 L 39877.500 29718.750 L 39870.000 29763.749 L 39862.500 29805.000 L 39855.000 29850.000 L 39847.500 29891.250 L 39840.000 29936.250 L 39832.499 29977.500 L 39821.250 30022.500 L 39813.750 30063.750 L 39802.499 30108.750 L 39798.750 30127.499 L 39795.000 30150.000 L 39783.750 30195.000 L 39772.499 30236.250 L 39761.250 30281.250 L 39757.499 30292.499 L 39750.000 30322.499 L 39738.749 30367.500 L 39723.749 30408.749 L 39716.250 30438.750 L 39712.500 30453.750 L 39697.500 30494.999 L 39686.250 30540.000 L 39675.000 30566.249 L 39671.250 30581.249 L 39656.250 30626.250 L 39641.250 30667.499 L 39633.750 30686.250 L 39626.250 30712.500 L 39607.500 30753.749 L 39592.500 30795.000 L 39592.500 30798.750 L 39573.750 30839.999 L 39555.000 30884.999 L 39551.249 30896.250 L 39536.249 30926.249 L 39517.500 30971.249 L 39510.000 30990.000 L 39498.750 31012.499 L 39480.000 31057.499 L 39468.750 31080.000 L 39457.499 31098.749 L 39438.750 31143.749 L 39427.499 31162.500 L 39416.250 31185.000 L 39393.750 31229.999 L 39386.250 31241.250 L 39367.500 31271.250 L 39345.000 31316.249 L 39318.749 31357.500 L 39303.749 31383.750 L 39292.500 31402.499 L 39266.250 31443.750 L 39262.500 31451.250 L 39239.999 31488.749 L 39221.250 31515.000 L 39209.999 31530.000 L 39180.000 31574.999 L 39180.000 31578.750 L 39150.000 31616.250 L 39138.750 31634.999 L 39120.000 31661.249 L 39097.500 31691.249 L 39086.250 31702.500 L 39056.250 31743.750 L 39926.249 29328.750 ">
              <!-- 107 nodes -->
            </draw:path>
            <draw:path id="path662" draw:style-name="style0" draw:layer="layout" svg:x="6.543cm" svg:y="10.908cm" svg:width="14.557cm" svg:height="6.633cm" svg:viewBox="0.0 0.0 14557.500 6633.750" svg:d="M 27626.250 27997.500 L 27622.500 28001.250 L 27588.749 28042.499 L 27584.999 28049.999 L 27555.000 28087.500 L 27543.750 28098.749 L 27517.500 28128.749 L 27502.499 28147.500 L 27476.250 28173.750 L 27461.250 28192.499 L 27438.750 28214.999 L 27419.999 28233.750 L 27393.749 28259.999 L 27378.750 28275.000 L 27352.500 28301.249 L 27337.500 28316.249 L 27303.749 28346.249 L 27296.249 28353.749 L 27258.750 28391.250 L 27255.000 28391.250 L 27213.749 28428.750 L 27206.249 28432.499 L 27626.250 27997.500 M 14096.250 21836.250 L 14137.500 21851.250 L 14178.750 21873.750 L 14219.999 21896.250 L 14242.500 21915.000 L 14261.250 21930.000 L 14287.500 21960.000 L 14302.500 21971.249 L 14325.000 22001.250 L 14343.750 22027.500 L 14355.000 22046.250 L 14377.500 22087.500 L 14385.000 22098.750 L 14399.999 22132.500 L 14418.750 22173.750 L 14426.250 22211.250 L 14426.250 22218.750 L 14433.750 22259.999 L 14433.750 22305.000 L 14437.500 22346.249 L 14437.500 22604.999 L 14433.750 22650.000 L 14433.750 22691.249 L 14426.250 22736.250 L 14426.250 22740.000 L 14418.750 22777.500 L 14399.999 22822.499 L 14385.000 22852.500 L 14377.500 22863.750 L 14355.000 22908.749 L 14343.750 22927.500 L 14325.000 22950.000 L 14302.500 22979.999 L 14287.500 22994.999 L 14261.250 23021.250 L 14242.500 23036.250 L 14219.999 23055.000 L 14178.750 23081.249 L 14137.500 23100.000 L 14096.250 23115.000 L 14066.250 23122.500 L 14055.000 23126.250 L 14013.750 23133.750 L 13972.500 23141.250 L 13848.749 23141.250 L 13807.500 23137.500 L 13766.250 23130.000 L 13743.749 23122.500 L 13725.000 23118.750 L 13683.750 23107.500 L 13642.500 23096.249 L 13605.000 23081.249 L 13601.250 23081.249 L 13559.999 23062.500 L 13518.750 23040.000 L 13511.250 23036.250 L 13477.500 23017.500 L 13440.000 22994.999 L 13436.250 22991.250 L 13395.000 22965.000 L 13376.249 22950.000 L 13353.750 22931.250 L 13323.750 22908.749 L 13312.500 22897.500 L 13278.749 22863.750 L 13271.250 22856.250 L 13237.500 22822.499 L 13230.000 22811.250 L 13203.750 22777.500 L 13188.749 22755.000 L 13173.750 22736.250 L 13151.250 22691.249 L 13147.500 22683.750 L 13132.500 22650.000 L 13117.500 22604.999 L 13106.250 22567.500 L 14096.250 21836.250 ">
              <!-- 100 nodes -->
            </draw:path>
            <draw:path id="path664" draw:style-name="style0" draw:layer="layout" svg:x="6.532cm" svg:y="8.377cm" svg:width="6.153cm" svg:height="3.300cm" svg:viewBox="0.0 0.0 6153.750 3300.000" svg:d="M 13094.999 20036.250 L 13094.999 20032.500 L 13087.499 19987.499 L 13083.749 19946.250 L 13087.499 19901.249 L 13094.999 19860.000 L 13094.999 19856.250 L 13106.250 19814.999 L 13121.250 19773.750 L 13136.250 19736.250 L 13140.000 19728.749 L 13162.500 19687.500 L 13177.499 19668.750 L 13192.499 19642.500 L 13218.750 19612.499 L 13226.250 19601.250 L 13260.000 19563.750 L 13267.499 19556.250 L 13301.250 19526.249 L 13312.500 19515.000 L 13342.500 19488.750 L 13364.999 19470.000 L 13383.750 19458.750 L 13425.000 19428.750 L 13428.749 19428.750 L 13466.249 19402.500 L 13500.000 19383.750 L 13507.500 19380.000 L 13548.749 19361.250 L 13590.000 19342.500 L 13593.750 19342.500 L 13631.250 19327.500 L 13672.500 19312.500 L 13713.750 19301.250 L 13732.499 19297.500 L 13754.999 19293.750 L 13796.250 19286.250 L 13837.499 19282.500 L 13878.750 19278.750 L 13919.999 19278.750 L 13961.250 19282.500 L 14002.500 19286.250 L 14043.750 19293.750 L 14055.000 19297.500 L 14084.999 19305.000 L 13094.999 20036.250 M 18082.500 17786.250 L 18082.500 17009.999 L 18086.250 16968.750 L 18086.250 16923.750 L 18090.000 16882.500 L 18093.750 16837.500 L 18127.499 16799.999 L 18142.500 16796.250 L 18168.750 16781.250 L 18210.000 16773.750 L 18251.250 16781.250 L 18292.500 16788.750 L 18307.500 16796.250 L 18333.750 16803.750 L 18375.000 16818.750 L 18416.249 16833.750 L 18427.500 16837.500 L 18457.500 16848.750 L 18498.749 16860.000 L 18540.000 16867.500 L 18581.250 16871.250 L 18622.500 16875.000 L 18705.000 16875.000 L 18746.250 16867.500 L 18787.499 16860.000 L 18828.750 16848.750 L 18866.250 16837.500 L 18870.000 16837.500 L 18911.250 16822.499 L 18952.500 16807.499 L 18990.000 16796.250 L 18993.750 16792.499 L 19035.000 16781.250 L 19076.249 16777.500 L 19117.500 16784.999 L 19140.000 16796.250 L 19158.749 16799.999 L 19188.750 16837.500 L 19196.250 16882.500 L 19196.250 16923.750 L 19200.000 16968.750 L 19200.000 16979.999 L 18082.500 17786.250 ">
              <!-- 89 nodes -->
            </draw:path>
            <draw:path id="path666" draw:style-name="style0" draw:layer="layout" svg:x="11.535cm" svg:y="8.583cm" svg:width="1.151cm" svg:height="2.628cm" svg:viewBox="0.0 0.0 1151.249 2628.750" svg:d="M 24202.500 17186.250 L 24202.500 19462.500 L 24198.750 19503.750 L 24198.750 19590.000 L 24195.000 19634.999 L 24191.250 19676.250 L 24187.500 19721.249 L 24161.250 19751.250 L 24123.750 19762.500 L 24119.999 19766.250 L 24078.750 19773.750 L 24037.500 19770.000 L 24011.250 19762.500 L 23996.250 19758.750 L 23955.000 19747.500 L 23913.750 19736.250 L 23872.500 19725.000 L 23838.749 19721.249 L 23831.249 19717.500 L 23790.000 19713.749 L 23748.750 19706.249 L 23707.500 19706.249 L 23666.249 19702.500 L 23625.000 19702.500 L 23583.750 19706.249 L 23542.500 19710.000 L 23501.250 19713.749 L 23478.749 19721.249 L 23460.000 19721.249 L 23418.750 19732.500 L 23377.499 19740.000 L 23336.250 19751.250 L 23295.000 19762.500 L 23253.750 19770.000 L 23212.500 19777.500 L 23171.250 19766.250 L 23163.750 19762.500 L 23130.000 19755.000 L 23103.749 19721.249 L 23096.249 19676.250 L 23092.500 19634.999 L 23092.500 19590.000 L 23088.749 19548.750 L 23088.749 19244.999 L 24202.500 17186.250 ">
              <!-- 45 nodes -->
            </draw:path>
            <draw:path id="path668" draw:style-name="style0" draw:layer="layout" svg:x="11.531cm" svg:y="9.389cm" svg:width="1.154cm" svg:height="4.140cm" svg:viewBox="0.0 0.0 1154.999 4140.000" svg:d="M 23085.000 20051.249 L 23085.000 19964.999 L 23081.249 19923.750 L 23081.249 18798.750 L 23085.000 20051.249 M 23085.000 21622.500 L 23085.000 21562.500 L 23088.749 21517.500 L 23088.749 21476.250 L 23092.500 21431.250 L 23100.000 21390.000 L 23126.250 21356.249 L 23160.000 21345.000 L 23167.500 21341.250 L 23208.750 21333.750 L 23250.000 21337.500 L 23291.249 21345.000 L 23332.500 21356.249 L 23373.750 21367.500 L 23415.000 21378.749 L 23456.249 21386.249 L 23475.000 21390.000 L 23497.500 21393.749 L 23538.750 21397.500 L 23580.000 21401.249 L 23621.250 21404.999 L 23703.750 21404.999 L 23744.999 21401.249 L 23786.250 21397.500 L 23827.500 21390.000 L 23835.000 21390.000 L 23868.750 21382.500 L 23910.000 21371.249 L 23951.250 21363.749 L 23992.500 21348.750 L 24007.500 21345.000 L 24033.749 21341.250 L 24075.000 21337.500 L 24116.250 21345.000 L 24119.999 21345.000 L 24157.500 21356.249 L 24183.750 21390.000 L 24187.500 21431.250 L 24191.250 21476.250 L 24195.000 21517.500 L 24195.000 21603.749 L 24198.749 21648.750 L 24198.749 22901.249 L 23085.000 21622.500 ">
              <!-- 49 nodes -->
            </draw:path>
            <draw:path id="path670" draw:style-name="style0" draw:layer="layout" svg:x="11.531cm" svg:y="12.888cm" svg:width="1.154cm" svg:height="1.863cm" svg:viewBox="0.0 0.0 1154.999 1863.749" svg:d="M 24198.749 26400.000 L 24198.749 27435.000 L 24195.000 27476.250 L 24191.250 27521.250 L 24187.500 27562.500 L 24157.500 27600.000 L 24131.250 27607.500 L 24116.250 27615.000 L 24075.000 27622.500 L 24033.749 27615.000 L 24011.250 27607.500 L 23992.500 27600.000 L 23951.250 27581.249 L 23910.000 27562.500 L 23868.750 27543.750 L 23827.500 27528.750 L 23793.750 27521.250 L 23786.250 27517.500 L 23744.999 27509.999 L 23703.750 27502.499 L 23662.500 27498.750 L 23621.250 27498.750 L 23580.000 27502.499 L 23538.750 27509.999 L 23497.500 27521.250 L 23493.750 27521.250 L 23456.249 27532.500 L 23415.000 27547.500 L 23381.250 27562.500 L 23373.750 27566.250 L 23332.500 27585.000 L 23291.249 27603.749 L 23280.000 27607.500 L 23250.000 27615.000 L 23208.750 27622.500 L 23167.500 27615.000 L 23148.750 27607.500 L 23126.250 27600.000 L 23096.249 27562.500 L 23088.749 27521.250 L 23085.000 27476.250 L 23085.000 27435.000 L 23081.249 27390.000 L 23081.249 25796.250 L 24198.749 26400.000 ">
              <!-- 45 nodes -->
            </draw:path>
            <draw:path id="path672" draw:style-name="style0" draw:layer="layout" svg:x="11.531cm" svg:y="12.213cm" svg:width="0.041cm" svg:height="0.712cm" svg:viewBox="0.0 0.0 41.249 712.500" svg:d="M 23081.249 25121.249 L 23081.249 24817.500 L 23085.000 24772.500 L 23085.000 24446.250 L 23081.249 25121.249 ">
              <!-- 5 nodes -->
            </draw:path>
            <draw:path id="path674" draw:style-name="style0" draw:layer="layout" svg:x="3.903cm" svg:y="3.435cm" svg:width="20.662cm" svg:height="16.308cm" svg:viewBox="0.0 0.0 20662.500 16308.750" svg:d="M 7826.250 6888.750 L 7826.250 23159.999 L 28451.249 23159.999 L 28451.249 6888.750 L 7826.250 6888.750 L 7826.250 6888.750 Z">
              <!-- 6 nodes -->
            </draw:path>
            <draw:path id="path676" draw:style-name="style2" draw:layer="layout" svg:x="25.061cm" svg:y="19.709cm" svg:width="1.031cm" svg:height="0.015cm" svg:viewBox="0.0 0.0 1031.250 15.893" svg:d="M 50122.499 39418.199 L 50122.499 39434.093 L 51153.749 39434.093 L 51153.749 39418.199 L 50122.499 39418.199 L 50122.499 39418.199 Z">
              <!-- 6 nodes -->
            </draw:path>
            <draw:path id="path678" draw:style-name="style3" draw:layer="layout" svg:x="25.061cm" svg:y="19.693cm" svg:width="1.031cm" svg:height="0.015cm" svg:viewBox="0.0 0.0 1031.250 15.879" svg:d="M 50122.499 39386.474 L 50122.499 39402.353 L 51153.749 39402.353 L 51153.749 39386.474 L 50122.499 39386.474 L 50122.499 39386.474 Z">
              <!-- 6 nodes -->
            </draw:path>
            <draw:path id="path680" draw:style-name="style4" draw:layer="layout" svg:x="25.061cm" svg:y="19.677cm" svg:width="1.031cm" svg:height="0.015cm" svg:viewBox="0.0 0.0 1031.250 15.893" svg:d="M 50122.499 39354.675 L 50122.499 39370.568 L 51153.749 39370.568 L 51153.749 39354.675 L 50122.499 39354.675 L 50122.499 39354.675 Z">
              <!-- 6 nodes -->
            </draw:path>
            <draw:path id="path682" draw:style-name="style5" draw:layer="layout" svg:x="25.061cm" svg:y="19.661cm" svg:width="1.031cm" svg:height="0.015cm" svg:viewBox="0.0 0.0 1031.250 15.893" svg:d="M 50122.499 39322.875 L 50122.499 39338.768 L 51153.749 39338.768 L 51153.749 39322.875 L 50122.499 39322.875 L 50122.499 39322.875 Z">
              <!-- 6 nodes -->
            </draw:path>
            <draw:path id="path684" draw:style-name="style6" draw:layer="layout" svg:x="25.061cm" svg:y="19.645cm" svg:width="1.031cm" svg:height="0.015cm" svg:viewBox="0.0 0.0 1031.250 15.893" svg:d="M 50122.499 39291.074 L 50122.499 39306.968 L 51153.749 39306.968 L 51153.749 39291.074 L 50122.499 39291.074 L 50122.499 39291.074 Z">
              <!-- 6 nodes -->
            </draw:path>
            <draw:path id="path686" draw:style-name="style7" draw:layer="layout" svg:x="25.061cm" svg:y="19.629cm" svg:width="1.031cm" svg:height="0.015cm" svg:viewBox="0.0 0.0 1031.250 15.879" svg:d="M 50122.499 39259.349 L 50122.499 39275.228 L 51153.749 39275.228 L 51153.749 39259.349 L 50122.499 39259.349 L 50122.499 39259.349 Z">
              <!-- 6 nodes -->
            </draw:path>
            <draw:path id="path688" draw:style-name="style8" draw:layer="layout" svg:x="25.061cm" svg:y="19.613cm" svg:width="1.031cm" svg:height="0.015cm" svg:viewBox="0.0 0.0 1031.250 15.893" svg:d="M 50122.499 39227.550 L 50122.499 39243.443 L 51153.749 39243.443 L 51153.749 39227.550 L 50122.499 39227.550 L 50122.499 39227.550 Z">
              <!-- 6 nodes -->
            </draw:path>
            <draw:path id="path690" draw:style-name="style9" draw:layer="layout" svg:x="25.061cm" svg:y="19.597cm" svg:width="1.031cm" svg:height="0.015cm" svg:viewBox="0.0 0.0 1031.250 15.893" svg:d="M 50122.499 39195.750 L 50122.499 39211.643 L 51153.749 39211.643 L 51153.749 39195.750 L 50122.499 39195.750 L 50122.499 39195.750 Z">
              <!-- 6 nodes -->
            </draw:path>
            <draw:path id="path692" draw:style-name="style10" draw:layer="layout" svg:x="25.061cm" svg:y="19.581cm" svg:width="1.031cm" svg:height="0.015cm" svg:viewBox="0.0 0.0 1031.250 15.893" svg:d="M 50122.499 39163.949 L 50122.499 39179.843 L 51153.749 39179.843 L 51153.749 39163.949 L 50122.499 39163.949 L 50122.499 39163.949 Z">
              <!-- 6 nodes -->
            </draw:path>
            <draw:path id="path694" draw:style-name="style11" draw:layer="layout" svg:x="25.061cm" svg:y="19.566cm" svg:width="1.031cm" svg:height="0.015cm" svg:viewBox="0.0 0.0 1031.250 15.879" svg:d="M 50122.499 39132.224 L 50122.499 39148.104 L 51153.749 39148.104 L 51153.749 39132.224 L 50122.499 39132.224 L 50122.499 39132.224 Z">
              <!-- 6 nodes -->
            </draw:path>
            <draw:path id="path696" draw:style-name="style12" draw:layer="layout" svg:x="25.061cm" svg:y="19.550cm" svg:width="1.031cm" svg:height="0.015cm" svg:viewBox="0.0 0.0 1031.250 15.893" svg:d="M 50122.499 39100.425 L 50122.499 39116.318 L 51153.749 39116.318 L 51153.749 39100.425 L 50122.499 39100.425 L 50122.499 39100.425 Z">
              <!-- 6 nodes -->
            </draw:path>
            <draw:path id="path698" draw:style-name="style13" draw:layer="layout" svg:x="25.061cm" svg:y="19.534cm" svg:width="1.031cm" svg:height="0.015cm" svg:viewBox="0.0 0.0 1031.250 15.893" svg:d="M 50122.499 39068.625 L 50122.499 39084.518 L 51153.749 39084.518 L 51153.749 39068.625 L 50122.499 39068.625 L 50122.499 39068.625 Z">
              <!-- 6 nodes -->
            </draw:path>
            <draw:path id="path700" draw:style-name="style13" draw:layer="layout" svg:x="25.061cm" svg:y="19.518cm" svg:width="1.031cm" svg:height="0.015cm" svg:viewBox="0.0 0.0 1031.250 15.893" svg:d="M 50122.499 39036.824 L 50122.499 39052.718 L 51153.749 39052.718 L 51153.749 39036.824 L 50122.499 39036.824 L 50122.499 39036.824 Z">
              <!-- 6 nodes -->
            </draw:path>
            <draw:path id="path702" draw:style-name="style14" draw:layer="layout" svg:x="25.061cm" svg:y="19.502cm" svg:width="1.031cm" svg:height="0.015cm" svg:viewBox="0.0 0.0 1031.250 15.879" svg:d="M 50122.499 39005.099 L 50122.499 39020.978 L 51153.749 39020.978 L 51153.749 39005.099 L 50122.499 39005.099 L 50122.499 39005.099 Z">
              <!-- 6 nodes -->
            </draw:path>
            <draw:path id="path704" draw:style-name="style15" draw:layer="layout" svg:x="25.061cm" svg:y="19.486cm" svg:width="1.031cm" svg:height="0.015cm" svg:viewBox="0.0 0.0 1031.250 15.893" svg:d="M 50122.499 38973.299 L 50122.499 38989.193 L 51153.749 38989.193 L 51153.749 38973.299 L 50122.499 38973.299 L 50122.499 38973.299 Z">
              <!-- 6 nodes -->
            </draw:path>
            <draw:path id="path706" draw:style-name="style16" draw:layer="layout" svg:x="25.061cm" svg:y="19.470cm" svg:width="1.031cm" svg:height="0.015cm" svg:viewBox="0.0 0.0 1031.250 15.893" svg:d="M 50122.499 38941.500 L 50122.499 38957.393 L 51153.749 38957.393 L 51153.749 38941.500 L 50122.499 38941.500 L 50122.499 38941.500 Z">
              <!-- 6 nodes -->
            </draw:path>
            <draw:path id="path708" draw:style-name="style17" draw:layer="layout" svg:x="25.061cm" svg:y="19.454cm" svg:width="1.031cm" svg:height="0.015cm" svg:viewBox="0.0 0.0 1031.250 15.893" svg:d="M 50122.499 38909.700 L 50122.499 38925.593 L 51153.749 38925.593 L 51153.749 38909.700 L 50122.499 38909.700 L 50122.499 38909.700 Z">
              <!-- 6 nodes -->
            </draw:path>
            <draw:path id="path710" draw:style-name="style18" draw:layer="layout" svg:x="25.061cm" svg:y="19.438cm" svg:width="1.031cm" svg:height="0.015cm" svg:viewBox="0.0 0.0 1031.250 15.879" svg:d="M 50122.499 38877.974 L 50122.499 38893.853 L 51153.749 38893.853 L 51153.749 38877.974 L 50122.499 38877.974 L 50122.499 38877.974 Z">
              <!-- 6 nodes -->
            </draw:path>
            <draw:path id="path712" draw:style-name="style19" draw:layer="layout" svg:x="25.061cm" svg:y="19.423cm" svg:width="1.031cm" svg:height="0.015cm" svg:viewBox="0.0 0.0 1031.250 15.893" svg:d="M 50122.499 38846.174 L 50122.499 38862.068 L 51153.749 38862.068 L 51153.749 38846.174 L 50122.499 38846.174 L 50122.499 38846.174 Z">
              <!-- 6 nodes -->
            </draw:path>
            <draw:path id="path714" draw:style-name="style20" draw:layer="layout" svg:x="25.061cm" svg:y="19.407cm" svg:width="1.031cm" svg:height="0.015cm" svg:viewBox="0.0 0.0 1031.250 15.893" svg:d="M 50122.499 38814.375 L 50122.499 38830.268 L 51153.749 38830.268 L 51153.749 38814.375 L 50122.499 38814.375 L 50122.499 38814.375 Z">
              <!-- 6 nodes -->
            </draw:path>
            <draw:path id="path716" draw:style-name="style21" draw:layer="layout" svg:x="25.061cm" svg:y="19.391cm" svg:width="1.031cm" svg:height="0.015cm" svg:viewBox="0.0 0.0 1031.250 15.893" svg:d="M 50122.499 38782.650 L 50122.499 38798.543 L 51153.749 38798.543 L 51153.749 38782.650 L 50122.499 38782.650 L 50122.499 38782.650 Z">
              <!-- 6 nodes -->
            </draw:path>
            <draw:path id="path718" draw:style-name="style22" draw:layer="layout" svg:x="25.061cm" svg:y="19.375cm" svg:width="1.031cm" svg:height="0.015cm" svg:viewBox="0.0 0.0 1031.250 15.878" svg:d="M 50122.499 38750.849 L 50122.499 38766.728 L 51153.749 38766.728 L 51153.749 38750.849 L 50122.499 38750.849 L 50122.499 38750.849 Z">
              <!-- 6 nodes -->
            </draw:path>
            <draw:path id="path720" draw:style-name="style23" draw:layer="layout" svg:x="25.061cm" svg:y="19.359cm" svg:width="1.031cm" svg:height="0.015cm" svg:viewBox="0.0 0.0 1031.250 15.893" svg:d="M 50122.499 38719.049 L 50122.499 38734.943 L 51153.749 38734.943 L 51153.749 38719.049 L 50122.499 38719.049 L 50122.499 38719.049 Z">
              <!-- 6 nodes -->
            </draw:path>
            <draw:path id="path722" draw:style-name="style24" draw:layer="layout" svg:x="25.061cm" svg:y="19.343cm" svg:width="1.031cm" svg:height="0.015cm" svg:viewBox="0.0 0.0 1031.250 15.893" svg:d="M 50122.499 38687.250 L 50122.499 38703.143 L 51153.749 38703.143 L 51153.749 38687.250 L 50122.499 38687.250 L 50122.499 38687.250 Z">
              <!-- 6 nodes -->
            </draw:path>
            <draw:path id="path724" draw:style-name="style25" draw:layer="layout" svg:x="25.061cm" svg:y="19.327cm" svg:width="1.031cm" svg:height="0.015cm" svg:viewBox="0.0 0.0 1031.250 15.893" svg:d="M 50122.499 38655.524 L 50122.499 38671.418 L 51153.749 38671.418 L 51153.749 38655.524 L 50122.499 38655.524 L 50122.499 38655.524 Z">
              <!-- 6 nodes -->
            </draw:path>
            <draw:path id="path726" draw:style-name="style26" draw:layer="layout" svg:x="25.061cm" svg:y="19.311cm" svg:width="1.031cm" svg:height="0.015cm" svg:viewBox="0.0 0.0 1031.250 15.878" svg:d="M 50122.499 38623.724 L 50122.499 38639.603 L 51153.749 38639.603 L 51153.749 38623.724 L 50122.499 38623.724 L 50122.499 38623.724 Z">
              <!-- 6 nodes -->
            </draw:path>
            <draw:path id="path728" draw:style-name="style26" draw:layer="layout" svg:x="25.061cm" svg:y="19.295cm" svg:width="1.031cm" svg:height="0.015cm" svg:viewBox="0.0 0.0 1031.250 15.893" svg:d="M 50122.499 38591.924 L 50122.499 38607.818 L 51153.749 38607.818 L 51153.749 38591.924 L 50122.499 38591.924 L 50122.499 38591.924 Z">
              <!-- 6 nodes -->
            </draw:path>
            <draw:path id="path730" draw:style-name="style27" draw:layer="layout" svg:x="25.061cm" svg:y="19.280cm" svg:width="1.031cm" svg:height="0.015cm" svg:viewBox="0.0 0.0 1031.250 15.893" svg:d="M 50122.499 38560.199 L 50122.499 38576.093 L 51153.749 38576.093 L 51153.749 38560.199 L 50122.499 38560.199 L 50122.499 38560.199 Z">
              <!-- 6 nodes -->
            </draw:path>
            <draw:path id="path732" draw:style-name="style28" draw:layer="layout" svg:x="25.061cm" svg:y="19.264cm" svg:width="1.031cm" svg:height="0.015cm" svg:viewBox="0.0 0.0 1031.250 15.893" svg:d="M 50122.499 38528.399 L 50122.499 38544.293 L 51153.749 38544.293 L 51153.749 38528.399 L 50122.499 38528.399 L 50122.499 38528.399 Z">
              <!-- 6 nodes -->
            </draw:path>
            <draw:path id="path734" draw:style-name="style29" draw:layer="layout" svg:x="25.061cm" svg:y="19.248cm" svg:width="1.031cm" svg:height="0.015cm" svg:viewBox="0.0 0.0 1031.250 15.879" svg:d="M 50122.499 38496.599 L 50122.499 38512.478 L 51153.749 38512.478 L 51153.749 38496.599 L 50122.499 38496.599 L 50122.499 38496.599 Z">
              <!-- 6 nodes -->
            </draw:path>
            <draw:path id="path736" draw:style-name="style29" draw:layer="layout" svg:x="25.061cm" svg:y="19.232cm" svg:width="1.031cm" svg:height="0.015cm" svg:viewBox="0.0 0.0 1031.250 15.893" svg:d="M 50122.499 38464.800 L 50122.499 38480.693 L 51153.749 38480.693 L 51153.749 38464.800 L 50122.499 38464.800 L 50122.499 38464.800 Z">
              <!-- 6 nodes -->
            </draw:path>
            <draw:path id="path738" draw:style-name="style30" draw:layer="layout" svg:x="25.061cm" svg:y="19.216cm" svg:width="1.031cm" svg:height="0.015cm" svg:viewBox="0.0 0.0 1031.250 15.893" svg:d="M 50122.499 38433.074 L 50122.499 38448.968 L 51153.749 38448.968 L 51153.749 38433.074 L 50122.499 38433.074 L 50122.499 38433.074 Z">
              <!-- 6 nodes -->
            </draw:path>
            <draw:path id="path740" draw:style-name="style31" draw:layer="layout" svg:x="25.061cm" svg:y="19.200cm" svg:width="1.031cm" svg:height="0.015cm" svg:viewBox="0.0 0.0 1031.250 15.893" svg:d="M 50122.499 38401.275 L 50122.499 38417.168 L 51153.749 38417.168 L 51153.749 38401.275 L 50122.499 38401.275 L 50122.499 38401.275 Z">
              <!-- 6 nodes -->
            </draw:path>
            <draw:path id="path742" draw:style-name="style32" draw:layer="layout" svg:x="25.061cm" svg:y="19.184cm" svg:width="1.031cm" svg:height="0.015cm" svg:viewBox="0.0 0.0 1031.250 15.879" svg:d="M 50122.499 38369.474 L 50122.499 38385.354 L 51153.749 38385.354 L 51153.749 38369.474 L 50122.499 38369.474 L 50122.499 38369.474 Z">
              <!-- 6 nodes -->
            </draw:path>
            <draw:path id="path744" draw:style-name="style33" draw:layer="layout" svg:x="25.061cm" svg:y="19.168cm" svg:width="1.031cm" svg:height="0.015cm" svg:viewBox="0.0 0.0 1031.250 15.893" svg:d="M 50122.499 38337.750 L 50122.499 38353.643 L 51153.749 38353.643 L 51153.749 38337.750 L 50122.499 38337.750 L 50122.499 38337.750 Z">
              <!-- 6 nodes -->
            </draw:path>
            <draw:path id="path746" draw:style-name="style34" draw:layer="layout" svg:x="25.061cm" svg:y="19.152cm" svg:width="1.031cm" svg:height="0.015cm" svg:viewBox="0.0 0.0 1031.250 15.893" svg:d="M 50122.499 38305.949 L 50122.499 38321.843 L 51153.749 38321.843 L 51153.749 38305.949 L 50122.499 38305.949 L 50122.499 38305.949 Z">
              <!-- 6 nodes -->
            </draw:path>
            <draw:path id="path748" draw:style-name="style35" draw:layer="layout" svg:x="25.061cm" svg:y="19.137cm" svg:width="1.031cm" svg:height="0.015cm" svg:viewBox="0.0 0.0 1031.250 15.893" svg:d="M 50122.499 38274.150 L 50122.499 38290.043 L 51153.749 38290.043 L 51153.749 38274.150 L 50122.499 38274.150 L 50122.499 38274.150 Z">
              <!-- 6 nodes -->
            </draw:path>
            <draw:path id="path750" draw:style-name="style36" draw:layer="layout" svg:x="25.061cm" svg:y="19.121cm" svg:width="1.031cm" svg:height="0.015cm" svg:viewBox="0.0 0.0 1031.250 15.879" svg:d="M 50122.499 38242.349 L 50122.499 38258.228 L 51153.749 38258.228 L 51153.749 38242.349 L 50122.499 38242.349 L 50122.499 38242.349 Z">
              <!-- 6 nodes -->
            </draw:path>
            <draw:path id="path752" draw:style-name="style37" draw:layer="layout" svg:x="25.061cm" svg:y="19.105cm" svg:width="1.031cm" svg:height="0.015cm" svg:viewBox="0.0 0.0 1031.250 15.893" svg:d="M 50122.499 38210.625 L 50122.499 38226.518 L 51153.749 38226.518 L 51153.749 38210.625 L 50122.499 38210.625 L 50122.499 38210.625 Z">
              <!-- 6 nodes -->
            </draw:path>
            <draw:path id="path754" draw:style-name="style38" draw:layer="layout" svg:x="25.061cm" svg:y="19.089cm" svg:width="1.031cm" svg:height="0.015cm" svg:viewBox="0.0 0.0 1031.250 15.893" svg:d="M 50122.499 38178.825 L 50122.499 38194.718 L 51153.749 38194.718 L 51153.749 38178.825 L 50122.499 38178.825 L 50122.499 38178.825 Z">
              <!-- 6 nodes -->
            </draw:path>
            <draw:path id="path756" draw:style-name="style39" draw:layer="layout" svg:x="25.061cm" svg:y="19.073cm" svg:width="1.031cm" svg:height="0.015cm" svg:viewBox="0.0 0.0 1031.250 15.893" svg:d="M 50122.499 38147.025 L 50122.499 38162.918 L 51153.749 38162.918 L 51153.749 38147.025 L 50122.499 38147.025 L 50122.499 38147.025 Z">
              <!-- 6 nodes -->
            </draw:path>
            <draw:path id="path758" draw:style-name="style40" draw:layer="layout" svg:x="25.061cm" svg:y="19.057cm" svg:width="1.031cm" svg:height="0.015cm" svg:viewBox="0.0 0.0 1031.250 15.879" svg:d="M 50122.499 38115.299 L 50122.499 38131.179 L 51153.749 38131.179 L 51153.749 38115.299 L 50122.499 38115.299 L 50122.499 38115.299 Z">
              <!-- 6 nodes -->
            </draw:path>
            <draw:path id="path760" draw:style-name="style41" draw:layer="layout" svg:x="25.061cm" svg:y="19.041cm" svg:width="1.031cm" svg:height="0.015cm" svg:viewBox="0.0 0.0 1031.250 15.893" svg:d="M 50122.499 38083.500 L 50122.499 38099.393 L 51153.749 38099.393 L 51153.749 38083.500 L 50122.499 38083.500 L 50122.499 38083.500 Z">
              <!-- 6 nodes -->
            </draw:path>
            <draw:path id="path762" draw:style-name="style42" draw:layer="layout" svg:x="25.061cm" svg:y="19.025cm" svg:width="1.031cm" svg:height="0.015cm" svg:viewBox="0.0 0.0 1031.250 15.893" svg:d="M 50122.499 38051.700 L 50122.499 38067.593 L 51153.749 38067.593 L 51153.749 38051.700 L 50122.499 38051.700 L 50122.499 38051.700 Z">
              <!-- 6 nodes -->
            </draw:path>
            <draw:path id="path764" draw:style-name="style42" draw:layer="layout" svg:x="25.061cm" svg:y="19.009cm" svg:width="1.031cm" svg:height="0.015cm" svg:viewBox="0.0 0.0 1031.250 15.893" svg:d="M 50122.499 38019.900 L 50122.499 38035.793 L 51153.749 38035.793 L 51153.749 38019.900 L 50122.499 38019.900 L 50122.499 38019.900 Z">
              <!-- 6 nodes -->
            </draw:path>
            <draw:path id="path766" draw:style-name="style43" draw:layer="layout" svg:x="25.061cm" svg:y="18.994cm" svg:width="1.031cm" svg:height="0.015cm" svg:viewBox="0.0 0.0 1031.250 15.879" svg:d="M 50122.499 37988.174 L 50122.499 38004.053 L 51153.749 38004.053 L 51153.749 37988.174 L 50122.499 37988.174 L 50122.499 37988.174 Z">
              <!-- 6 nodes -->
            </draw:path>
            <draw:path id="path768" draw:style-name="style44" draw:layer="layout" svg:x="25.061cm" svg:y="18.978cm" svg:width="1.031cm" svg:height="0.015cm" svg:viewBox="0.0 0.0 1031.250 15.893" svg:d="M 50122.499 37956.375 L 50122.499 37972.268 L 51153.749 37972.268 L 51153.749 37956.375 L 50122.499 37956.375 L 50122.499 37956.375 Z">
              <!-- 6 nodes -->
            </draw:path>
            <draw:path id="path770" draw:style-name="style45" draw:layer="layout" svg:x="25.061cm" svg:y="18.962cm" svg:width="1.031cm" svg:height="0.015cm" svg:viewBox="0.0 0.0 1031.250 15.893" svg:d="M 50122.499 37924.574 L 50122.499 37940.468 L 51153.749 37940.468 L 51153.749 37924.574 L 50122.499 37924.574 L 50122.499 37924.574 Z">
              <!-- 6 nodes -->
            </draw:path>
            <draw:path id="path772" draw:style-name="style45" draw:layer="layout" svg:x="25.061cm" svg:y="18.946cm" svg:width="1.031cm" svg:height="0.015cm" svg:viewBox="0.0 0.0 1031.250 15.893" svg:d="M 50122.499 37892.775 L 50122.499 37908.668 L 51153.749 37908.668 L 51153.749 37892.775 L 50122.499 37892.775 L 50122.499 37892.775 Z">
              <!-- 6 nodes -->
            </draw:path>
            <draw:path id="path774" draw:style-name="style46" draw:layer="layout" svg:x="25.061cm" svg:y="18.930cm" svg:width="1.031cm" svg:height="0.015cm" svg:viewBox="0.0 0.0 1031.250 15.879" svg:d="M 50122.499 37861.049 L 50122.499 37876.929 L 51153.749 37876.929 L 51153.749 37861.049 L 50122.499 37861.049 L 50122.499 37861.049 Z">
              <!-- 6 nodes -->
            </draw:path>
            <draw:path id="path776" draw:style-name="style47" draw:layer="layout" svg:x="25.061cm" svg:y="18.914cm" svg:width="1.031cm" svg:height="0.015cm" svg:viewBox="0.0 0.0 1031.250 15.893" svg:d="M 50122.499 37829.249 L 50122.499 37845.143 L 51153.749 37845.143 L 51153.749 37829.249 L 50122.499 37829.249 L 50122.499 37829.249 Z">
              <!-- 6 nodes -->
            </draw:path>
            <draw:path id="path778" draw:style-name="style48" draw:layer="layout" svg:x="25.061cm" svg:y="18.898cm" svg:width="1.031cm" svg:height="0.015cm" svg:viewBox="0.0 0.0 1031.250 15.893" svg:d="M 50122.499 37797.449 L 50122.499 37813.343 L 51153.749 37813.343 L 51153.749 37797.449 L 50122.499 37797.449 L 50122.499 37797.449 Z">
              <!-- 6 nodes -->
            </draw:path>
            <draw:path id="path780" draw:style-name="style49" draw:layer="layout" svg:x="25.061cm" svg:y="18.882cm" svg:width="1.031cm" svg:height="0.015cm" svg:viewBox="0.0 0.0 1031.250 15.893" svg:d="M 50122.499 37765.650 L 50122.499 37781.543 L 51153.749 37781.543 L 51153.749 37765.650 L 50122.499 37765.650 L 50122.499 37765.650 Z">
              <!-- 6 nodes -->
            </draw:path>
            <draw:path id="path782" draw:style-name="style50" draw:layer="layout" svg:x="25.061cm" svg:y="18.866cm" svg:width="1.031cm" svg:height="0.015cm" svg:viewBox="0.0 0.0 1031.250 15.879" svg:d="M 50122.499 37733.924 L 50122.499 37749.803 L 51153.749 37749.803 L 51153.749 37733.924 L 50122.499 37733.924 L 50122.499 37733.924 Z">
              <!-- 6 nodes -->
            </draw:path>
            <draw:path id="path784" draw:style-name="style51" draw:layer="layout" svg:x="25.061cm" svg:y="18.851cm" svg:width="1.031cm" svg:height="0.015cm" svg:viewBox="0.0 0.0 1031.250 15.893" svg:d="M 50122.499 37702.124 L 50122.499 37718.018 L 51153.749 37718.018 L 51153.749 37702.124 L 50122.499 37702.124 L 50122.499 37702.124 Z">
              <!-- 6 nodes -->
            </draw:path>
            <draw:path id="path786" draw:style-name="style52" draw:layer="layout" svg:x="25.061cm" svg:y="18.835cm" svg:width="1.031cm" svg:height="0.015cm" svg:viewBox="0.0 0.0 1031.250 15.893" svg:d="M 50122.499 37670.324 L 50122.499 37686.218 L 51153.749 37686.218 L 51153.749 37670.324 L 50122.499 37670.324 L 50122.499 37670.324 Z">
              <!-- 6 nodes -->
            </draw:path>
            <draw:path id="path788" draw:style-name="style53" draw:layer="layout" svg:x="25.061cm" svg:y="18.819cm" svg:width="1.031cm" svg:height="0.015cm" svg:viewBox="0.0 0.0 1031.250 15.893" svg:d="M 50122.499 37638.525 L 50122.499 37654.418 L 51153.749 37654.418 L 51153.749 37638.525 L 50122.499 37638.525 L 50122.499 37638.525 Z">
              <!-- 6 nodes -->
            </draw:path>
            <draw:path id="path790" draw:style-name="style54" draw:layer="layout" svg:x="25.061cm" svg:y="18.803cm" svg:width="1.031cm" svg:height="0.015cm" svg:viewBox="0.0 0.0 1031.250 15.878" svg:d="M 50122.499 37606.800 L 50122.499 37622.678 L 51153.749 37622.678 L 51153.749 37606.800 L 50122.499 37606.800 L 50122.499 37606.800 Z">
              <!-- 6 nodes -->
            </draw:path>
            <draw:path id="path792" draw:style-name="style55" draw:layer="layout" svg:x="25.061cm" svg:y="18.787cm" svg:width="1.031cm" svg:height="0.015cm" svg:viewBox="0.0 0.0 1031.250 15.893" svg:d="M 50122.499 37574.999 L 50122.499 37590.893 L 51153.749 37590.893 L 51153.749 37574.999 L 50122.499 37574.999 L 50122.499 37574.999 Z">
              <!-- 6 nodes -->
            </draw:path>
            <draw:path id="path794" draw:style-name="style56" draw:layer="layout" svg:x="25.061cm" svg:y="18.771cm" svg:width="1.031cm" svg:height="0.015cm" svg:viewBox="0.0 0.0 1031.250 15.893" svg:d="M 50122.499 37543.199 L 50122.499 37559.093 L 51153.749 37559.093 L 51153.749 37543.199 L 50122.499 37543.199 L 50122.499 37543.199 Z">
              <!-- 6 nodes -->
            </draw:path>
            <draw:path id="path796" draw:style-name="style57" draw:layer="layout" svg:x="25.061cm" svg:y="18.755cm" svg:width="1.031cm" svg:height="0.015cm" svg:viewBox="0.0 0.0 1031.250 15.893" svg:d="M 50122.499 37511.400 L 50122.499 37527.293 L 51153.749 37527.293 L 51153.749 37511.400 L 50122.499 37511.400 L 50122.499 37511.400 Z">
              <!-- 6 nodes -->
            </draw:path>
            <draw:path id="path798" draw:style-name="style58" draw:layer="layout" svg:x="25.061cm" svg:y="18.739cm" svg:width="1.031cm" svg:height="0.015cm" svg:viewBox="0.0 0.0 1031.250 15.879" svg:d="M 50122.499 37479.675 L 50122.499 37495.553 L 51153.749 37495.553 L 51153.749 37479.675 L 50122.499 37479.675 L 50122.499 37479.675 Z">
              <!-- 6 nodes -->
            </draw:path>
            <draw:path id="path800" draw:style-name="style59" draw:layer="layout" svg:x="25.061cm" svg:y="18.723cm" svg:width="1.031cm" svg:height="0.015cm" svg:viewBox="0.0 0.0 1031.250 15.893" svg:d="M 50122.499 37447.875 L 50122.499 37463.768 L 51153.749 37463.768 L 51153.749 37447.875 L 50122.499 37447.875 L 50122.499 37447.875 Z">
              <!-- 6 nodes -->
            </draw:path>
            <draw:path id="path802" draw:style-name="style60" draw:layer="layout" svg:x="25.061cm" svg:y="18.708cm" svg:width="1.031cm" svg:height="0.015cm" svg:viewBox="0.0 0.0 1031.250 15.893" svg:d="M 50122.499 37416.074 L 50122.499 37431.968 L 51153.749 37431.968 L 51153.749 37416.074 L 50122.499 37416.074 L 50122.499 37416.074 Z">
              <!-- 6 nodes -->
            </draw:path>
            <draw:path id="path804" draw:style-name="style61" draw:layer="layout" svg:x="25.061cm" svg:y="18.692cm" svg:width="1.031cm" svg:height="0.015cm" svg:viewBox="0.0 0.0 1031.250 15.893" svg:d="M 50122.499 37384.274 L 50122.499 37400.168 L 51153.749 37400.168 L 51153.749 37384.274 L 50122.499 37384.274 L 50122.499 37384.274 Z">
              <!-- 6 nodes -->
            </draw:path>
            <draw:path id="path806" draw:style-name="style62" draw:layer="layout" svg:x="25.061cm" svg:y="18.676cm" svg:width="1.031cm" svg:height="0.015cm" svg:viewBox="0.0 0.0 1031.250 15.879" svg:d="M 50122.499 37352.550 L 50122.499 37368.429 L 51153.749 37368.429 L 51153.749 37352.550 L 50122.499 37352.550 L 50122.499 37352.550 Z">
              <!-- 6 nodes -->
            </draw:path>
            <draw:path id="path808" draw:style-name="style63" draw:layer="layout" svg:x="25.061cm" svg:y="18.660cm" svg:width="1.031cm" svg:height="0.015cm" svg:viewBox="0.0 0.0 1031.250 15.893" svg:d="M 50122.499 37320.750 L 50122.499 37336.643 L 51153.749 37336.643 L 51153.749 37320.750 L 50122.499 37320.750 L 50122.499 37320.750 Z">
              <!-- 6 nodes -->
            </draw:path>
            <draw:path id="path810" draw:style-name="style64" draw:layer="layout" svg:x="25.061cm" svg:y="18.644cm" svg:width="1.031cm" svg:height="0.015cm" svg:viewBox="0.0 0.0 1031.250 15.893" svg:d="M 50122.499 37288.949 L 50122.499 37304.843 L 51153.749 37304.843 L 51153.749 37288.949 L 50122.499 37288.949 L 50122.499 37288.949 Z">
              <!-- 6 nodes -->
            </draw:path>
            <draw:path id="path812" draw:style-name="style65" draw:layer="layout" svg:x="25.061cm" svg:y="18.628cm" svg:width="1.031cm" svg:height="0.015cm" svg:viewBox="0.0 0.0 1031.250 15.893" svg:d="M 50122.499 37257.149 L 50122.499 37273.043 L 51153.749 37273.043 L 51153.749 37257.149 L 50122.499 37257.149 L 50122.499 37257.149 Z">
              <!-- 6 nodes -->
            </draw:path>
            <draw:path id="path814" draw:style-name="style66" draw:layer="layout" svg:x="25.061cm" svg:y="18.612cm" svg:width="1.031cm" svg:height="0.015cm" svg:viewBox="0.0 0.0 1031.250 15.879" svg:d="M 50122.499 37225.425 L 50122.499 37241.303 L 51153.749 37241.303 L 51153.749 37225.425 L 50122.499 37225.425 L 50122.499 37225.425 Z">
              <!-- 6 nodes -->
            </draw:path>
            <draw:path id="path816" draw:style-name="style66" draw:layer="layout" svg:x="25.061cm" svg:y="18.596cm" svg:width="1.031cm" svg:height="0.015cm" svg:viewBox="0.0 0.0 1031.250 15.893" svg:d="M 50122.499 37193.625 L 50122.499 37209.518 L 51153.749 37209.518 L 51153.749 37193.625 L 50122.499 37193.625 L 50122.499 37193.625 Z">
              <!-- 6 nodes -->
            </draw:path>
            <draw:path id="path818" draw:style-name="style67" draw:layer="layout" svg:x="25.061cm" svg:y="18.580cm" svg:width="1.031cm" svg:height="0.015cm" svg:viewBox="0.0 0.0 1031.250 15.893" svg:d="M 50122.499 37161.824 L 50122.499 37177.718 L 51153.749 37177.718 L 51153.749 37161.824 L 50122.499 37161.824 L 50122.499 37161.824 Z">
              <!-- 6 nodes -->
            </draw:path>
            <draw:path id="path820" draw:style-name="style68" draw:layer="layout" svg:x="25.061cm" svg:y="18.565cm" svg:width="1.031cm" svg:height="0.015cm" svg:viewBox="0.0 0.0 1031.250 15.893" svg:d="M 50122.499 37130.099 L 50122.499 37145.993 L 51153.749 37145.993 L 51153.749 37130.099 L 50122.499 37130.099 L 50122.499 37130.099 Z">
              <!-- 6 nodes -->
            </draw:path>
            <draw:path id="path822" draw:style-name="style69" draw:layer="layout" svg:x="25.061cm" svg:y="18.549cm" svg:width="1.031cm" svg:height="0.015cm" svg:viewBox="0.0 0.0 1031.250 15.879" svg:d="M 50122.499 37098.299 L 50122.499 37114.178 L 51153.749 37114.178 L 51153.749 37098.299 L 50122.499 37098.299 L 50122.499 37098.299 Z">
              <!-- 6 nodes -->
            </draw:path>
            <draw:path id="path824" draw:style-name="style69" draw:layer="layout" svg:x="25.061cm" svg:y="18.533cm" svg:width="1.031cm" svg:height="0.015cm" svg:viewBox="0.0 0.0 1031.250 15.893" svg:d="M 50122.499 37066.500 L 50122.499 37082.393 L 51153.749 37082.393 L 51153.749 37066.500 L 50122.499 37066.500 L 50122.499 37066.500 Z">
              <!-- 6 nodes -->
            </draw:path>
            <draw:path id="path826" draw:style-name="style70" draw:layer="layout" svg:x="25.061cm" svg:y="18.517cm" svg:width="1.031cm" svg:height="0.015cm" svg:viewBox="0.0 0.0 1031.250 15.893" svg:d="M 50122.499 37034.700 L 50122.499 37050.593 L 51153.749 37050.593 L 51153.749 37034.700 L 50122.499 37034.700 L 50122.499 37034.700 Z">
              <!-- 6 nodes -->
            </draw:path>
            <draw:path id="path828" draw:style-name="style71" draw:layer="layout" svg:x="25.061cm" svg:y="18.501cm" svg:width="1.031cm" svg:height="0.015cm" svg:viewBox="0.0 0.0 1031.250 15.893" svg:d="M 50122.499 37002.974 L 50122.499 37018.868 L 51153.749 37018.868 L 51153.749 37002.974 L 50122.499 37002.974 L 50122.499 37002.974 Z">
              <!-- 6 nodes -->
            </draw:path>
            <draw:path id="path830" draw:style-name="style72" draw:layer="layout" svg:x="25.061cm" svg:y="18.485cm" svg:width="1.031cm" svg:height="0.015cm" svg:viewBox="0.0 0.0 1031.250 15.879" svg:d="M 50122.499 36971.174 L 50122.499 36987.054 L 51153.749 36987.054 L 51153.749 36971.174 L 50122.499 36971.174 L 50122.499 36971.174 Z">
              <!-- 6 nodes -->
            </draw:path>
            <draw:path id="path832" draw:style-name="style72" draw:layer="layout" svg:x="25.061cm" svg:y="18.469cm" svg:width="1.031cm" svg:height="0.015cm" svg:viewBox="0.0 0.0 1031.250 15.893" svg:d="M 50122.499 36939.375 L 50122.499 36955.268 L 51153.749 36955.268 L 51153.749 36939.375 L 50122.499 36939.375 L 50122.499 36939.375 Z">
              <!-- 6 nodes -->
            </draw:path>
            <draw:path id="path834" draw:style-name="style73" draw:layer="layout" svg:x="25.061cm" svg:y="18.453cm" svg:width="1.031cm" svg:height="0.015cm" svg:viewBox="0.0 0.0 1031.250 15.893" svg:d="M 50122.499 36907.650 L 50122.499 36923.543 L 51153.749 36923.543 L 51153.749 36907.650 L 50122.499 36907.650 L 50122.499 36907.650 Z">
              <!-- 6 nodes -->
            </draw:path>
            <draw:path id="path836" draw:style-name="style74" draw:layer="layout" svg:x="25.061cm" svg:y="18.437cm" svg:width="1.031cm" svg:height="0.015cm" svg:viewBox="0.0 0.0 1031.250 15.893" svg:d="M 50122.499 36875.849 L 50122.499 36891.743 L 51153.749 36891.743 L 51153.749 36875.849 L 50122.499 36875.849 L 50122.499 36875.849 Z">
              <!-- 6 nodes -->
            </draw:path>
            <draw:path id="path838" draw:style-name="style75" draw:layer="layout" svg:x="25.061cm" svg:y="18.422cm" svg:width="1.031cm" svg:height="0.015cm" svg:viewBox="0.0 0.0 1031.250 15.879" svg:d="M 50122.499 36844.049 L 50122.499 36859.928 L 51153.749 36859.928 L 51153.749 36844.049 L 50122.499 36844.049 L 50122.499 36844.049 Z">
              <!-- 6 nodes -->
            </draw:path>
            <draw:path id="path840" draw:style-name="style75" draw:layer="layout" svg:x="25.061cm" svg:y="18.406cm" svg:width="1.031cm" svg:height="0.015cm" svg:viewBox="0.0 0.0 1031.250 15.893" svg:d="M 50122.499 36812.250 L 50122.499 36828.143 L 51153.749 36828.143 L 51153.749 36812.250 L 50122.499 36812.250 L 50122.499 36812.250 Z">
              <!-- 6 nodes -->
            </draw:path>
            <draw:path id="path842" draw:style-name="style76" draw:layer="layout" svg:x="25.061cm" svg:y="18.390cm" svg:width="1.031cm" svg:height="0.015cm" svg:viewBox="0.0 0.0 1031.250 15.893" svg:d="M 50122.499 36780.524 L 50122.499 36796.418 L 51153.749 36796.418 L 51153.749 36780.524 L 50122.499 36780.524 L 50122.499 36780.524 Z">
              <!-- 6 nodes -->
            </draw:path>
            <draw:path id="path844" draw:style-name="style77" draw:layer="layout" svg:x="25.061cm" svg:y="18.374cm" svg:width="1.031cm" svg:height="0.015cm" svg:viewBox="0.0 0.0 1031.250 15.893" svg:d="M 50122.499 36748.724 L 50122.499 36764.618 L 51153.749 36764.618 L 51153.749 36748.724 L 50122.499 36748.724 L 50122.499 36748.724 Z">
              <!-- 6 nodes -->
            </draw:path>
            <draw:path id="path846" draw:style-name="style78" draw:layer="layout" svg:x="25.061cm" svg:y="18.358cm" svg:width="1.031cm" svg:height="0.015cm" svg:viewBox="0.0 0.0 1031.250 15.879" svg:d="M 50122.499 36716.924 L 50122.499 36732.804 L 51153.749 36732.804 L 51153.749 36716.924 L 50122.499 36716.924 L 50122.499 36716.924 Z">
              <!-- 6 nodes -->
            </draw:path>
            <draw:path id="path848" draw:style-name="style78" draw:layer="layout" svg:x="25.061cm" svg:y="18.342cm" svg:width="1.031cm" svg:height="0.015cm" svg:viewBox="0.0 0.0 1031.250 15.893" svg:d="M 50122.499 36685.199 L 50122.499 36701.093 L 51153.749 36701.093 L 51153.749 36685.199 L 50122.499 36685.199 L 50122.499 36685.199 Z">
              <!-- 6 nodes -->
            </draw:path>
            <draw:path id="path850" draw:style-name="style79" draw:layer="layout" svg:x="25.061cm" svg:y="18.326cm" svg:width="1.031cm" svg:height="0.015cm" svg:viewBox="0.0 0.0 1031.250 15.893" svg:d="M 50122.499 36653.399 L 50122.499 36669.293 L 51153.749 36669.293 L 51153.749 36653.399 L 50122.499 36653.399 L 50122.499 36653.399 Z">
              <!-- 6 nodes -->
            </draw:path>
            <draw:path id="path852" draw:style-name="style80" draw:layer="layout" svg:x="25.061cm" svg:y="18.310cm" svg:width="1.031cm" svg:height="0.015cm" svg:viewBox="0.0 0.0 1031.250 15.893" svg:d="M 50122.499 36621.599 L 50122.499 36637.493 L 51153.749 36637.493 L 51153.749 36621.599 L 50122.499 36621.599 L 50122.499 36621.599 Z">
              <!-- 6 nodes -->
            </draw:path>
            <draw:path id="path854" draw:style-name="style81" draw:layer="layout" svg:x="25.061cm" svg:y="18.294cm" svg:width="1.031cm" svg:height="0.015cm" svg:viewBox="0.0 0.0 1031.250 15.878" svg:d="M 50122.499 36589.800 L 50122.499 36605.679 L 51153.749 36605.679 L 51153.749 36589.800 L 50122.499 36589.800 L 50122.499 36589.800 Z">
              <!-- 6 nodes -->
            </draw:path>
            <draw:path id="path856" draw:style-name="style82" draw:layer="layout" svg:x="25.061cm" svg:y="18.279cm" svg:width="1.031cm" svg:height="0.015cm" svg:viewBox="0.0 0.0 1031.250 15.893" svg:d="M 50122.499 36558.074 L 50122.499 36573.968 L 51153.749 36573.968 L 51153.749 36558.074 L 50122.499 36558.074 L 50122.499 36558.074 Z">
              <!-- 6 nodes -->
            </draw:path>
            <draw:path id="path858" draw:style-name="style83" draw:layer="layout" svg:x="25.061cm" svg:y="18.263cm" svg:width="1.031cm" svg:height="0.015cm" svg:viewBox="0.0 0.0 1031.250 15.893" svg:d="M 50122.499 36526.275 L 50122.499 36542.168 L 51153.749 36542.168 L 51153.749 36526.275 L 50122.499 36526.275 L 50122.499 36526.275 Z">
              <!-- 6 nodes -->
            </draw:path>
            <draw:path id="path860" draw:style-name="style84" draw:layer="layout" svg:x="25.061cm" svg:y="18.247cm" svg:width="1.031cm" svg:height="0.015cm" svg:viewBox="0.0 0.0 1031.250 15.893" svg:d="M 50122.499 36494.474 L 50122.499 36510.368 L 51153.749 36510.368 L 51153.749 36494.474 L 50122.499 36494.474 L 50122.499 36494.474 Z">
              <!-- 6 nodes -->
            </draw:path>
            <draw:path id="path862" draw:style-name="style85" draw:layer="layout" svg:x="25.061cm" svg:y="18.231cm" svg:width="1.031cm" svg:height="0.015cm" svg:viewBox="0.0 0.0 1031.250 15.878" svg:d="M 50122.499 36462.750 L 50122.499 36478.629 L 51153.749 36478.629 L 51153.749 36462.750 L 50122.499 36462.750 L 50122.499 36462.750 Z">
              <!-- 6 nodes -->
            </draw:path>
            <draw:path id="path864" draw:style-name="style86" draw:layer="layout" svg:x="25.061cm" svg:y="18.215cm" svg:width="1.031cm" svg:height="0.015cm" svg:viewBox="0.0 0.0 1031.250 15.893" svg:d="M 50122.499 36430.949 L 50122.499 36446.843 L 51153.749 36446.843 L 51153.749 36430.949 L 50122.499 36430.949 L 50122.499 36430.949 Z">
              <!-- 6 nodes -->
            </draw:path>
            <draw:path id="path866" draw:style-name="style87" draw:layer="layout" svg:x="25.061cm" svg:y="18.199cm" svg:width="1.031cm" svg:height="0.015cm" svg:viewBox="0.0 0.0 1031.250 15.893" svg:d="M 50122.499 36399.150 L 50122.499 36415.043 L 51153.749 36415.043 L 51153.749 36399.150 L 50122.499 36399.150 L 50122.499 36399.150 Z">
              <!-- 6 nodes -->
            </draw:path>
            <draw:path id="path868" draw:style-name="style88" draw:layer="layout" svg:x="25.061cm" svg:y="18.183cm" svg:width="1.031cm" svg:height="0.015cm" svg:viewBox="0.0 0.0 1031.250 15.893" svg:d="M 50122.499 36367.349 L 50122.499 36383.243 L 51153.749 36383.243 L 51153.749 36367.349 L 50122.499 36367.349 L 50122.499 36367.349 Z">
              <!-- 6 nodes -->
            </draw:path>
            <draw:path id="path870" draw:style-name="style89" draw:layer="layout" svg:x="25.061cm" svg:y="18.167cm" svg:width="1.031cm" svg:height="0.015cm" svg:viewBox="0.0 0.0 1031.250 15.879" svg:d="M 50122.499 36335.625 L 50122.499 36351.504 L 51153.749 36351.504 L 51153.749 36335.625 L 50122.499 36335.625 L 50122.499 36335.625 Z">
              <!-- 6 nodes -->
            </draw:path>
            <draw:path id="path872" draw:style-name="style90" draw:layer="layout" svg:x="25.061cm" svg:y="18.151cm" svg:width="1.031cm" svg:height="0.015cm" svg:viewBox="0.0 0.0 1031.250 15.893" svg:d="M 50122.499 36303.825 L 50122.499 36319.718 L 51153.749 36319.718 L 51153.749 36303.825 L 50122.499 36303.825 L 50122.499 36303.825 Z">
              <!-- 6 nodes -->
            </draw:path>
            <draw:path id="path874" draw:style-name="style91" draw:layer="layout" svg:x="25.061cm" svg:y="18.136cm" svg:width="1.031cm" svg:height="0.015cm" svg:viewBox="0.0 0.0 1031.250 15.893" svg:d="M 50122.499 36272.025 L 50122.499 36287.918 L 51153.749 36287.918 L 51153.749 36272.025 L 50122.499 36272.025 L 50122.499 36272.025 Z">
              <!-- 6 nodes -->
            </draw:path>
            <draw:path id="path876" draw:style-name="style92" draw:layer="layout" svg:x="25.061cm" svg:y="18.120cm" svg:width="1.031cm" svg:height="0.015cm" svg:viewBox="0.0 0.0 1031.250 15.893" svg:d="M 50122.499 36240.224 L 50122.499 36256.118 L 51153.749 36256.118 L 51153.749 36240.224 L 50122.499 36240.224 L 50122.499 36240.224 Z">
              <!-- 6 nodes -->
            </draw:path>
            <draw:path id="path878" draw:style-name="style93" draw:layer="layout" svg:x="25.061cm" svg:y="18.104cm" svg:width="1.031cm" svg:height="0.015cm" svg:viewBox="0.0 0.0 1031.250 15.879" svg:d="M 50122.499 36208.500 L 50122.499 36224.379 L 51153.749 36224.379 L 51153.749 36208.500 L 50122.499 36208.500 L 50122.499 36208.500 Z">
              <!-- 6 nodes -->
            </draw:path>
            <draw:path id="path880" draw:style-name="style94" draw:layer="layout" svg:x="25.061cm" svg:y="18.088cm" svg:width="1.031cm" svg:height="0.015cm" svg:viewBox="0.0 0.0 1031.250 15.893" svg:d="M 50122.499 36176.700 L 50122.499 36192.593 L 51153.749 36192.593 L 51153.749 36176.700 L 50122.499 36176.700 L 50122.499 36176.700 Z">
              <!-- 6 nodes -->
            </draw:path>
            <draw:path id="path882" draw:style-name="style95" draw:layer="layout" svg:x="25.061cm" svg:y="18.072cm" svg:width="1.031cm" svg:height="0.015cm" svg:viewBox="0.0 0.0 1031.250 15.893" svg:d="M 50122.499 36144.900 L 50122.499 36160.793 L 51153.749 36160.793 L 51153.749 36144.900 L 50122.499 36144.900 L 50122.499 36144.900 Z">
              <!-- 6 nodes -->
            </draw:path>
            <draw:path id="path884" draw:style-name="style96" draw:layer="layout" svg:x="25.061cm" svg:y="18.056cm" svg:width="1.031cm" svg:height="0.015cm" svg:viewBox="0.0 0.0 1031.250 15.893" svg:d="M 50122.499 36113.099 L 50122.499 36128.993 L 51153.749 36128.993 L 51153.749 36113.099 L 50122.499 36113.099 L 50122.499 36113.099 Z">
              <!-- 6 nodes -->
            </draw:path>
            <draw:path id="path886" draw:style-name="style97" draw:layer="layout" svg:x="25.061cm" svg:y="18.040cm" svg:width="1.031cm" svg:height="0.015cm" svg:viewBox="0.0 0.0 1031.250 15.879" svg:d="M 50122.499 36081.375 L 50122.499 36097.254 L 51153.749 36097.254 L 51153.749 36081.375 L 50122.499 36081.375 L 50122.499 36081.375 Z">
              <!-- 6 nodes -->
            </draw:path>
            <draw:path id="path888" draw:style-name="style97" draw:layer="layout" svg:x="25.061cm" svg:y="18.024cm" svg:width="1.031cm" svg:height="0.015cm" svg:viewBox="0.0 0.0 1031.250 15.893" svg:d="M 50122.499 36049.574 L 50122.499 36065.468 L 51153.749 36065.468 L 51153.749 36049.574 L 50122.499 36049.574 L 50122.499 36049.574 Z">
              <!-- 6 nodes -->
            </draw:path>
            <draw:path id="path890" draw:style-name="style98" draw:layer="layout" svg:x="25.061cm" svg:y="18.008cm" svg:width="1.031cm" svg:height="0.015cm" svg:viewBox="0.0 0.0 1031.250 15.893" svg:d="M 50122.499 36017.775 L 50122.499 36033.668 L 51153.749 36033.668 L 51153.749 36017.775 L 50122.499 36017.775 L 50122.499 36017.775 Z">
              <!-- 6 nodes -->
            </draw:path>
            <draw:path id="path892" draw:style-name="style99" draw:layer="layout" svg:x="25.061cm" svg:y="17.992cm" svg:width="1.031cm" svg:height="0.015cm" svg:viewBox="0.0 0.0 1031.250 15.893" svg:d="M 50122.499 35985.974 L 50122.499 36001.868 L 51153.749 36001.868 L 51153.749 35985.974 L 50122.499 35985.974 L 50122.499 35985.974 Z">
              <!-- 6 nodes -->
            </draw:path>
            <draw:path id="path894" draw:style-name="style100" draw:layer="layout" svg:x="25.061cm" svg:y="17.977cm" svg:width="1.031cm" svg:height="0.015cm" svg:viewBox="0.0 0.0 1031.250 15.879" svg:d="M 50122.499 35954.249 L 50122.499 35970.129 L 51153.749 35970.129 L 51153.749 35954.249 L 50122.499 35954.249 L 50122.499 35954.249 Z">
              <!-- 6 nodes -->
            </draw:path>
            <draw:path id="path896" draw:style-name="style100" draw:layer="layout" svg:x="25.061cm" svg:y="17.961cm" svg:width="1.031cm" svg:height="0.015cm" svg:viewBox="0.0 0.0 1031.250 15.893" svg:d="M 50122.499 35922.449 L 50122.499 35938.343 L 51153.749 35938.343 L 51153.749 35922.449 L 50122.499 35922.449 L 50122.499 35922.449 Z">
              <!-- 6 nodes -->
            </draw:path>
            <draw:path id="path898" draw:style-name="style101" draw:layer="layout" svg:x="25.061cm" svg:y="17.945cm" svg:width="1.031cm" svg:height="0.015cm" svg:viewBox="0.0 0.0 1031.250 15.893" svg:d="M 50122.499 35890.650 L 50122.499 35906.543 L 51153.749 35906.543 L 51153.749 35890.650 L 50122.499 35890.650 L 50122.499 35890.650 Z">
              <!-- 6 nodes -->
            </draw:path>
            <draw:path id="path900" draw:style-name="style102" draw:layer="layout" svg:x="25.061cm" svg:y="17.929cm" svg:width="1.031cm" svg:height="0.015cm" svg:viewBox="0.0 0.0 1031.250 15.893" svg:d="M 50122.499 35858.850 L 50122.499 35874.743 L 51153.749 35874.743 L 51153.749 35858.850 L 50122.499 35858.850 L 50122.499 35858.850 Z">
              <!-- 6 nodes -->
            </draw:path>
            <draw:path id="path902" draw:style-name="style103" draw:layer="layout" svg:x="25.061cm" svg:y="17.913cm" svg:width="1.031cm" svg:height="0.015cm" svg:viewBox="0.0 0.0 1031.250 15.879" svg:d="M 50122.499 35827.124 L 50122.499 35843.003 L 51153.749 35843.003 L 51153.749 35827.124 L 50122.499 35827.124 L 50122.499 35827.124 Z">
              <!-- 6 nodes -->
            </draw:path>
            <draw:path id="path904" draw:style-name="style103" draw:layer="layout" svg:x="25.061cm" svg:y="17.897cm" svg:width="1.031cm" svg:height="0.015cm" svg:viewBox="0.0 0.0 1031.250 15.893" svg:d="M 50122.499 35795.324 L 50122.499 35811.218 L 51153.749 35811.218 L 51153.749 35795.324 L 50122.499 35795.324 L 50122.499 35795.324 Z">
              <!-- 6 nodes -->
            </draw:path>
            <draw:path id="path906" draw:style-name="style104" draw:layer="layout" svg:x="25.061cm" svg:y="17.881cm" svg:width="1.031cm" svg:height="0.015cm" svg:viewBox="0.0 0.0 1031.250 15.893" svg:d="M 50122.499 35763.525 L 50122.499 35779.418 L 51153.749 35779.418 L 51153.749 35763.525 L 50122.499 35763.525 L 50122.499 35763.525 Z">
              <!-- 6 nodes -->
            </draw:path>
            <draw:path id="path908" draw:style-name="style105" draw:layer="layout" svg:x="25.061cm" svg:y="17.865cm" svg:width="1.031cm" svg:height="0.015cm" svg:viewBox="0.0 0.0 1031.250 15.893" svg:d="M 50122.499 35731.724 L 50122.499 35747.618 L 51153.749 35747.618 L 51153.749 35731.724 L 50122.499 35731.724 L 50122.499 35731.724 Z">
              <!-- 6 nodes -->
            </draw:path>
            <draw:path id="path910" draw:style-name="style106" draw:layer="layout" svg:x="25.061cm" svg:y="17.849cm" svg:width="1.031cm" svg:height="0.015cm" svg:viewBox="0.0 0.0 1031.250 15.879" svg:d="M 50122.499 35699.999 L 50122.499 35715.879 L 51153.749 35715.879 L 51153.749 35699.999 L 50122.499 35699.999 L 50122.499 35699.999 Z">
              <!-- 6 nodes -->
            </draw:path>
            <draw:path id="path912" draw:style-name="style106" draw:layer="layout" svg:x="25.061cm" svg:y="17.834cm" svg:width="1.031cm" svg:height="0.015cm" svg:viewBox="0.0 0.0 1031.250 15.893" svg:d="M 50122.499 35668.199 L 50122.499 35684.093 L 51153.749 35684.093 L 51153.749 35668.199 L 50122.499 35668.199 L 50122.499 35668.199 Z">
              <!-- 6 nodes -->
            </draw:path>
            <draw:path id="path914" draw:style-name="style107" draw:layer="layout" svg:x="25.061cm" svg:y="17.818cm" svg:width="1.031cm" svg:height="0.015cm" svg:viewBox="0.0 0.0 1031.250 15.893" svg:d="M 50122.499 35636.400 L 50122.499 35652.293 L 51153.749 35652.293 L 51153.749 35636.400 L 50122.499 35636.400 L 50122.499 35636.400 Z">
              <!-- 6 nodes -->
            </draw:path>
            <draw:path id="path916" draw:style-name="style108" draw:layer="layout" svg:x="25.061cm" svg:y="17.802cm" svg:width="1.031cm" svg:height="0.015cm" svg:viewBox="0.0 0.0 1031.250 15.893" svg:d="M 50122.499 35604.675 L 50122.499 35620.568 L 51153.749 35620.568 L 51153.749 35604.675 L 50122.499 35604.675 L 50122.499 35604.675 Z">
              <!-- 6 nodes -->
            </draw:path>
            <draw:path id="path918" draw:style-name="style109" draw:layer="layout" svg:x="25.061cm" svg:y="17.786cm" svg:width="1.031cm" svg:height="0.015cm" svg:viewBox="0.0 0.0 1031.250 15.878" svg:d="M 50122.499 35572.875 L 50122.499 35588.754 L 51153.749 35588.754 L 51153.749 35572.875 L 50122.499 35572.875 L 50122.499 35572.875 Z">
              <!-- 6 nodes -->
            </draw:path>
            <draw:path id="path920" draw:style-name="style109" draw:layer="layout" svg:x="25.061cm" svg:y="17.770cm" svg:width="1.031cm" svg:height="0.015cm" svg:viewBox="0.0 0.0 1031.250 15.893" svg:d="M 50122.499 35541.074 L 50122.499 35556.968 L 51153.749 35556.968 L 51153.749 35541.074 L 50122.499 35541.074 L 50122.499 35541.074 Z">
              <!-- 6 nodes -->
            </draw:path>
            <draw:path id="path922" draw:style-name="style110" draw:layer="layout" svg:x="25.061cm" svg:y="17.754cm" svg:width="1.031cm" svg:height="0.015cm" svg:viewBox="0.0 0.0 1031.250 15.893" svg:d="M 50122.499 35509.274 L 50122.499 35525.168 L 51153.749 35525.168 L 51153.749 35509.274 L 50122.499 35509.274 L 50122.499 35509.274 Z">
              <!-- 6 nodes -->
            </draw:path>
            <draw:path id="path924" draw:style-name="style111" draw:layer="layout" svg:x="25.061cm" svg:y="17.738cm" svg:width="1.031cm" svg:height="0.015cm" svg:viewBox="0.0 0.0 1031.250 15.893" svg:d="M 50122.499 35477.550 L 50122.499 35493.443 L 51153.749 35493.443 L 51153.749 35477.550 L 50122.499 35477.550 L 50122.499 35477.550 Z">
              <!-- 6 nodes -->
            </draw:path>
            <draw:path id="path926" draw:style-name="style112" draw:layer="layout" svg:x="25.061cm" svg:y="17.722cm" svg:width="1.031cm" svg:height="0.015cm" svg:viewBox="0.0 0.0 1031.250 15.878" svg:d="M 50122.499 35445.750 L 50122.499 35461.629 L 51153.749 35461.629 L 51153.749 35445.750 L 50122.499 35445.750 L 50122.499 35445.750 Z">
              <!-- 6 nodes -->
            </draw:path>
            <draw:path id="path928" draw:style-name="style113" draw:layer="layout" svg:x="25.061cm" svg:y="17.706cm" svg:width="1.031cm" svg:height="0.015cm" svg:viewBox="0.0 0.0 1031.250 15.893" svg:d="M 50122.499 35413.949 L 50122.499 35429.843 L 51153.749 35429.843 L 51153.749 35413.949 L 50122.499 35413.949 L 50122.499 35413.949 Z">
              <!-- 6 nodes -->
            </draw:path>
            <draw:path id="path930" draw:style-name="style114" draw:layer="layout" svg:x="25.061cm" svg:y="17.691cm" svg:width="1.031cm" svg:height="0.015cm" svg:viewBox="0.0 0.0 1031.250 15.893" svg:d="M 50122.499 35382.149 L 50122.499 35398.043 L 51153.749 35398.043 L 51153.749 35382.149 L 50122.499 35382.149 L 50122.499 35382.149 Z">
              <!-- 6 nodes -->
            </draw:path>
            <draw:path id="path932" draw:style-name="style115" draw:layer="layout" svg:x="25.061cm" svg:y="17.675cm" svg:width="1.031cm" svg:height="0.015cm" svg:viewBox="0.0 0.0 1031.250 15.893" svg:d="M 50122.499 35350.425 L 50122.499 35366.318 L 51153.749 35366.318 L 51153.749 35350.425 L 50122.499 35350.425 L 50122.499 35350.425 Z">
              <!-- 6 nodes -->
            </draw:path>
            <draw:path id="path934" draw:style-name="style116" draw:layer="layout" svg:x="25.061cm" svg:y="17.659cm" svg:width="1.031cm" svg:height="0.015cm" svg:viewBox="0.0 0.0 1031.250 15.879" svg:d="M 50122.499 35318.625 L 50122.499 35334.503 L 51153.749 35334.503 L 51153.749 35318.625 L 50122.499 35318.625 L 50122.499 35318.625 Z">
              <!-- 6 nodes -->
            </draw:path>
            <draw:path id="path936" draw:style-name="style117" draw:layer="layout" svg:x="25.061cm" svg:y="17.643cm" svg:width="1.031cm" svg:height="0.015cm" svg:viewBox="0.0 0.0 1031.250 15.893" svg:d="M 50122.499 35286.824 L 50122.499 35302.718 L 51153.749 35302.718 L 51153.749 35286.824 L 50122.499 35286.824 L 50122.499 35286.824 Z">
              <!-- 6 nodes -->
            </draw:path>
            <draw:path id="path938" draw:style-name="style118" draw:layer="layout" svg:x="25.061cm" svg:y="17.627cm" svg:width="1.031cm" svg:height="0.015cm" svg:viewBox="0.0 0.0 1031.250 15.893" svg:d="M 50122.499 35255.099 L 50122.499 35270.993 L 51153.749 35270.993 L 51153.749 35255.099 L 50122.499 35255.099 L 50122.499 35255.099 Z">
              <!-- 6 nodes -->
            </draw:path>
            <draw:path id="path940" draw:style-name="style118" draw:layer="layout" svg:x="25.061cm" svg:y="17.611cm" svg:width="1.031cm" svg:height="0.015cm" svg:viewBox="0.0 0.0 1031.250 15.893" svg:d="M 50122.499 35223.299 L 50122.499 35239.193 L 51153.749 35239.193 L 51153.749 35223.299 L 50122.499 35223.299 L 50122.499 35223.299 Z">
              <!-- 6 nodes -->
            </draw:path>
            <draw:path id="path942" draw:style-name="style119" draw:layer="layout" svg:x="25.061cm" svg:y="17.595cm" svg:width="1.031cm" svg:height="0.015cm" svg:viewBox="0.0 0.0 1031.250 15.879" svg:d="M 50122.499 35191.500 L 50122.499 35207.379 L 51153.749 35207.379 L 51153.749 35191.500 L 50122.499 35191.500 L 50122.499 35191.500 Z">
              <!-- 6 nodes -->
            </draw:path>
            <draw:path id="path944" draw:style-name="style120" draw:layer="layout" svg:x="25.061cm" svg:y="17.579cm" svg:width="1.031cm" svg:height="0.015cm" svg:viewBox="0.0 0.0 1031.250 15.893" svg:d="M 50122.499 35159.700 L 50122.499 35175.593 L 51153.749 35175.593 L 51153.749 35159.700 L 50122.499 35159.700 L 50122.499 35159.700 Z">
              <!-- 6 nodes -->
            </draw:path>
            <draw:path id="path946" draw:style-name="style121" draw:layer="layout" svg:x="25.061cm" svg:y="17.563cm" svg:width="1.031cm" svg:height="0.015cm" svg:viewBox="0.0 0.0 1031.250 15.893" svg:d="M 50122.499 35127.974 L 50122.499 35143.868 L 51153.749 35143.868 L 51153.749 35127.974 L 50122.499 35127.974 L 50122.499 35127.974 Z">
              <!-- 6 nodes -->
            </draw:path>
            <draw:path id="path948" draw:style-name="style121" draw:layer="layout" svg:x="25.061cm" svg:y="17.548cm" svg:width="1.031cm" svg:height="0.015cm" svg:viewBox="0.0 0.0 1031.250 15.893" svg:d="M 50122.499 35096.174 L 50122.499 35112.068 L 51153.749 35112.068 L 51153.749 35096.174 L 50122.499 35096.174 L 50122.499 35096.174 Z">
              <!-- 6 nodes -->
            </draw:path>
            <draw:path id="path950" draw:style-name="style122" draw:layer="layout" svg:x="25.061cm" svg:y="17.532cm" svg:width="1.031cm" svg:height="0.015cm" svg:viewBox="0.0 0.0 1031.250 15.879" svg:d="M 50122.499 35064.375 L 50122.499 35080.253 L 51153.749 35080.253 L 51153.749 35064.375 L 50122.499 35064.375 L 50122.499 35064.375 Z">
              <!-- 6 nodes -->
            </draw:path>
            <draw:path id="path952" draw:style-name="style123" draw:layer="layout" svg:x="25.061cm" svg:y="17.516cm" svg:width="1.031cm" svg:height="0.015cm" svg:viewBox="0.0 0.0 1031.250 15.893" svg:d="M 50122.499 35032.650 L 50122.499 35048.543 L 51153.749 35048.543 L 51153.749 35032.650 L 50122.499 35032.650 L 50122.499 35032.650 Z">
              <!-- 6 nodes -->
            </draw:path>
            <draw:path id="path954" draw:style-name="style124" draw:layer="layout" svg:x="25.061cm" svg:y="17.500cm" svg:width="1.031cm" svg:height="0.015cm" svg:viewBox="0.0 0.0 1031.250 15.893" svg:d="M 50122.499 35000.849 L 50122.499 35016.743 L 51153.749 35016.743 L 51153.749 35000.849 L 50122.499 35000.849 L 50122.499 35000.849 Z">
              <!-- 6 nodes -->
            </draw:path>
            <draw:path id="path956" draw:style-name="style125" draw:layer="layout" svg:x="25.061cm" svg:y="17.484cm" svg:width="1.031cm" svg:height="0.015cm" svg:viewBox="0.0 0.0 1031.250 15.893" svg:d="M 50122.499 34969.049 L 50122.499 34984.943 L 51153.749 34984.943 L 51153.749 34969.049 L 50122.499 34969.049 L 50122.499 34969.049 Z">
              <!-- 6 nodes -->
            </draw:path>
            <draw:path id="path958" draw:style-name="style126" draw:layer="layout" svg:x="25.061cm" svg:y="17.468cm" svg:width="1.031cm" svg:height="0.015cm" svg:viewBox="0.0 0.0 1031.250 15.879" svg:d="M 50122.499 34937.250 L 50122.499 34953.129 L 51153.749 34953.129 L 51153.749 34937.250 L 50122.499 34937.250 L 50122.499 34937.250 Z">
              <!-- 6 nodes -->
            </draw:path>
            <draw:path id="path960" draw:style-name="style127" draw:layer="layout" svg:x="25.061cm" svg:y="17.452cm" svg:width="1.031cm" svg:height="0.015cm" svg:viewBox="0.0 0.0 1031.250 15.893" svg:d="M 50122.499 34905.524 L 50122.499 34921.418 L 51153.749 34921.418 L 51153.749 34905.524 L 50122.499 34905.524 L 50122.499 34905.524 Z">
              <!-- 6 nodes -->
            </draw:path>
            <draw:path id="path962" draw:style-name="style128" draw:layer="layout" svg:x="25.061cm" svg:y="17.436cm" svg:width="1.031cm" svg:height="0.015cm" svg:viewBox="0.0 0.0 1031.250 15.893" svg:d="M 50122.499 34873.724 L 50122.499 34889.618 L 51153.749 34889.618 L 51153.749 34873.724 L 50122.499 34873.724 L 50122.499 34873.724 Z">
              <!-- 6 nodes -->
            </draw:path>
            <draw:path id="path964" draw:style-name="style129" draw:layer="layout" svg:x="25.061cm" svg:y="17.420cm" svg:width="1.031cm" svg:height="0.015cm" svg:viewBox="0.0 0.0 1031.250 15.893" svg:d="M 50122.499 34841.924 L 50122.499 34857.818 L 51153.749 34857.818 L 51153.749 34841.924 L 50122.499 34841.924 L 50122.499 34841.924 Z">
              <!-- 6 nodes -->
            </draw:path>
            <draw:path id="path966" draw:style-name="style130" draw:layer="layout" svg:x="25.061cm" svg:y="17.405cm" svg:width="1.031cm" svg:height="0.015cm" svg:viewBox="0.0 0.0 1031.250 15.879" svg:d="M 50122.499 34810.199 L 50122.499 34826.078 L 51153.749 34826.078 L 51153.749 34810.199 L 50122.499 34810.199 L 50122.499 34810.199 Z">
              <!-- 6 nodes -->
            </draw:path>
            <draw:path id="path968" draw:style-name="style130" draw:layer="layout" svg:x="25.061cm" svg:y="17.389cm" svg:width="1.031cm" svg:height="0.015cm" svg:viewBox="0.0 0.0 1031.250 15.893" svg:d="M 50122.499 34778.399 L 50122.499 34794.293 L 51153.749 34794.293 L 51153.749 34778.399 L 50122.499 34778.399 L 50122.499 34778.399 Z">
              <!-- 6 nodes -->
            </draw:path>
            <draw:path id="path970" draw:style-name="style131" draw:layer="layout" svg:x="25.061cm" svg:y="17.373cm" svg:width="1.031cm" svg:height="0.015cm" svg:viewBox="0.0 0.0 1031.250 15.893" svg:d="M 50122.499 34746.599 L 50122.499 34762.493 L 51153.749 34762.493 L 51153.749 34746.599 L 50122.499 34746.599 L 50122.499 34746.599 Z">
              <!-- 6 nodes -->
            </draw:path>
            <draw:path id="path972" draw:style-name="style132" draw:layer="layout" svg:x="25.061cm" svg:y="17.357cm" svg:width="1.031cm" svg:height="0.015cm" svg:viewBox="0.0 0.0 1031.250 15.893" svg:d="M 50122.499 34714.800 L 50122.499 34730.693 L 51153.749 34730.693 L 51153.749 34714.800 L 50122.499 34714.800 L 50122.499 34714.800 Z">
              <!-- 6 nodes -->
            </draw:path>
            <draw:path id="path974" draw:style-name="style133" draw:layer="layout" svg:x="25.061cm" svg:y="17.341cm" svg:width="1.031cm" svg:height="0.015cm" svg:viewBox="0.0 0.0 1031.250 15.879" svg:d="M 50122.499 34683.074 L 50122.499 34698.953 L 51153.749 34698.953 L 51153.749 34683.074 L 50122.499 34683.074 L 50122.499 34683.074 Z">
              <!-- 6 nodes -->
            </draw:path>
            <draw:path id="path976" draw:style-name="style133" draw:layer="layout" svg:x="25.061cm" svg:y="17.325cm" svg:width="1.031cm" svg:height="0.015cm" svg:viewBox="0.0 0.0 1031.250 15.893" svg:d="M 50122.499 34651.275 L 50122.499 34667.168 L 51153.749 34667.168 L 51153.749 34651.275 L 50122.499 34651.275 L 50122.499 34651.275 Z">
              <!-- 6 nodes -->
            </draw:path>
            <draw:path id="path978" draw:style-name="style134" draw:layer="layout" svg:x="25.061cm" svg:y="17.309cm" svg:width="1.031cm" svg:height="0.015cm" svg:viewBox="0.0 0.0 1031.250 15.893" svg:d="M 50122.499 34619.474 L 50122.499 34635.368 L 51153.749 34635.368 L 51153.749 34619.474 L 50122.499 34619.474 L 50122.499 34619.474 Z">
              <!-- 6 nodes -->
            </draw:path>
            <draw:path id="path980" draw:style-name="style135" draw:layer="layout" svg:x="25.061cm" svg:y="17.293cm" svg:width="1.031cm" svg:height="0.015cm" svg:viewBox="0.0 0.0 1031.250 15.893" svg:d="M 50122.499 34587.674 L 50122.499 34603.568 L 51153.749 34603.568 L 51153.749 34587.674 L 50122.499 34587.674 L 50122.499 34587.674 Z">
              <!-- 6 nodes -->
            </draw:path>
            <draw:path id="path982" draw:style-name="style136" draw:layer="layout" svg:x="25.061cm" svg:y="17.277cm" svg:width="1.031cm" svg:height="0.015cm" svg:viewBox="0.0 0.0 1031.250 15.879" svg:d="M 50122.499 34555.949 L 50122.499 34571.828 L 51153.749 34571.828 L 51153.749 34555.949 L 50122.499 34555.949 L 50122.499 34555.949 Z">
              <!-- 6 nodes -->
            </draw:path>
            <draw:path id="path984" draw:style-name="style137" draw:layer="layout" svg:x="25.061cm" svg:y="17.262cm" svg:width="1.031cm" svg:height="0.015cm" svg:viewBox="0.0 0.0 1031.250 15.893" svg:d="M 50122.499 34524.150 L 50122.499 34540.043 L 51153.749 34540.043 L 51153.749 34524.150 L 50122.499 34524.150 L 50122.499 34524.150 Z">
              <!-- 6 nodes -->
            </draw:path>
            <draw:path id="path986" draw:style-name="style138" draw:layer="layout" svg:x="25.061cm" svg:y="17.246cm" svg:width="1.031cm" svg:height="0.015cm" svg:viewBox="0.0 0.0 1031.250 15.893" svg:d="M 50122.499 34492.349 L 50122.499 34508.243 L 51153.749 34508.243 L 51153.749 34492.349 L 50122.499 34492.349 L 50122.499 34492.349 Z">
              <!-- 6 nodes -->
            </draw:path>
            <draw:path id="path988" draw:style-name="style138" draw:layer="layout" svg:x="25.061cm" svg:y="17.230cm" svg:width="1.031cm" svg:height="0.015cm" svg:viewBox="0.0 0.0 1031.250 15.893" svg:d="M 50122.499 34460.549 L 50122.499 34476.443 L 51153.749 34476.443 L 51153.749 34460.549 L 50122.499 34460.549 L 50122.499 34460.549 Z">
              <!-- 6 nodes -->
            </draw:path>
            <draw:path id="path990" draw:style-name="style139" draw:layer="layout" svg:x="25.061cm" svg:y="17.214cm" svg:width="1.031cm" svg:height="0.015cm" svg:viewBox="0.0 0.0 1031.250 15.878" svg:d="M 50122.499 34428.825 L 50122.499 34444.703 L 51153.749 34444.703 L 51153.749 34428.825 L 50122.499 34428.825 L 50122.499 34428.825 Z">
              <!-- 6 nodes -->
            </draw:path>
            <draw:path id="path992" draw:style-name="style140" draw:layer="layout" svg:x="25.061cm" svg:y="17.198cm" svg:width="1.031cm" svg:height="0.015cm" svg:viewBox="0.0 0.0 1031.250 15.893" svg:d="M 50122.499 34397.025 L 50122.499 34412.918 L 51153.749 34412.918 L 51153.749 34397.025 L 50122.499 34397.025 L 50122.499 34397.025 Z">
              <!-- 6 nodes -->
            </draw:path>
            <draw:path id="path994" draw:style-name="style141" draw:layer="layout" svg:x="25.061cm" svg:y="17.182cm" svg:width="1.031cm" svg:height="0.015cm" svg:viewBox="0.0 0.0 1031.250 15.893" svg:d="M 50122.499 34365.224 L 50122.499 34381.118 L 51153.749 34381.118 L 51153.749 34365.224 L 50122.499 34365.224 L 50122.499 34365.224 Z">
              <!-- 6 nodes -->
            </draw:path>
            <draw:path id="path996" draw:style-name="style141" draw:layer="layout" svg:x="25.061cm" svg:y="17.166cm" svg:width="1.031cm" svg:height="0.015cm" svg:viewBox="0.0 0.0 1031.250 15.893" svg:d="M 50122.499 34333.424 L 50122.499 34349.318 L 51153.749 34349.318 L 51153.749 34333.424 L 50122.499 34333.424 L 50122.499 34333.424 Z">
              <!-- 6 nodes -->
            </draw:path>
            <draw:path id="path998" draw:style-name="style142" draw:layer="layout" svg:x="25.061cm" svg:y="17.150cm" svg:width="1.031cm" svg:height="0.015cm" svg:viewBox="0.0 0.0 1031.250 15.879" svg:d="M 50122.499 34301.700 L 50122.499 34317.579 L 51153.749 34317.579 L 51153.749 34301.700 L 50122.499 34301.700 L 50122.499 34301.700 Z">
              <!-- 6 nodes -->
            </draw:path>
            <draw:path id="path1000" draw:style-name="style143" draw:layer="layout" svg:x="25.061cm" svg:y="17.134cm" svg:width="1.031cm" svg:height="0.015cm" svg:viewBox="0.0 0.0 1031.250 15.893" svg:d="M 50122.499 34269.900 L 50122.499 34285.793 L 51153.749 34285.793 L 51153.749 34269.900 L 50122.499 34269.900 L 50122.499 34269.900 Z">
              <!-- 6 nodes -->
            </draw:path>
            <draw:path id="path1002" draw:style-name="style144" draw:layer="layout" svg:x="25.061cm" svg:y="17.119cm" svg:width="1.031cm" svg:height="0.015cm" svg:viewBox="0.0 0.0 1031.250 15.893" svg:d="M 50122.499 34238.099 L 50122.499 34253.993 L 51153.749 34253.993 L 51153.749 34238.099 L 50122.499 34238.099 L 50122.499 34238.099 Z">
              <!-- 6 nodes -->
            </draw:path>
            <draw:path id="path1004" draw:style-name="style145" draw:layer="layout" svg:x="25.061cm" svg:y="17.103cm" svg:width="1.031cm" svg:height="0.015cm" svg:viewBox="0.0 0.0 1031.250 15.893" svg:d="M 50122.499 34206.299 L 50122.499 34222.193 L 51153.749 34222.193 L 51153.749 34206.299 L 50122.499 34206.299 L 50122.499 34206.299 Z">
              <!-- 6 nodes -->
            </draw:path>
            <draw:path id="path1006" draw:style-name="style146" draw:layer="layout" svg:x="25.061cm" svg:y="17.087cm" svg:width="1.031cm" svg:height="0.015cm" svg:viewBox="0.0 0.0 1031.250 15.879" svg:d="M 50122.499 34174.574 L 50122.499 34190.454 L 51153.749 34190.454 L 51153.749 34174.574 L 50122.499 34174.574 L 50122.499 34174.574 Z">
              <!-- 6 nodes -->
            </draw:path>
            <draw:path id="path1008" draw:style-name="style146" draw:layer="layout" svg:x="25.061cm" svg:y="17.071cm" svg:width="1.031cm" svg:height="0.015cm" svg:viewBox="0.0 0.0 1031.250 15.893" svg:d="M 50122.499 34142.775 L 50122.499 34158.668 L 51153.749 34158.668 L 51153.749 34142.775 L 50122.499 34142.775 L 50122.499 34142.775 Z">
              <!-- 6 nodes -->
            </draw:path>
            <draw:path id="path1010" draw:style-name="style147" draw:layer="layout" svg:x="25.061cm" svg:y="17.055cm" svg:width="1.031cm" svg:height="0.015cm" svg:viewBox="0.0 0.0 1031.250 15.893" svg:d="M 50122.499 34110.974 L 50122.499 34126.868 L 51153.749 34126.868 L 51153.749 34110.974 L 50122.499 34110.974 L 50122.499 34110.974 Z">
              <!-- 6 nodes -->
            </draw:path>
            <draw:path id="path1012" draw:style-name="style148" draw:layer="layout" svg:x="25.061cm" svg:y="17.039cm" svg:width="1.031cm" svg:height="0.015cm" svg:viewBox="0.0 0.0 1031.250 15.893" svg:d="M 50122.499 34079.175 L 50122.499 34095.068 L 51153.749 34095.068 L 51153.749 34079.175 L 50122.499 34079.175 L 50122.499 34079.175 Z">
              <!-- 6 nodes -->
            </draw:path>
            <draw:path id="path1014" draw:style-name="style149" draw:layer="layout" svg:x="25.061cm" svg:y="17.023cm" svg:width="1.031cm" svg:height="0.015cm" svg:viewBox="0.0 0.0 1031.250 15.879" svg:d="M 50122.499 34047.449 L 50122.499 34063.328 L 51153.749 34063.328 L 51153.749 34047.449 L 50122.499 34047.449 L 50122.499 34047.449 Z">
              <!-- 6 nodes -->
            </draw:path>
            <draw:path id="path1016" draw:style-name="style150" draw:layer="layout" svg:x="25.061cm" svg:y="17.007cm" svg:width="1.031cm" svg:height="0.015cm" svg:viewBox="0.0 0.0 1031.250 15.893" svg:d="M 50122.499 34015.650 L 50122.499 34031.543 L 51153.749 34031.543 L 51153.749 34015.650 L 50122.499 34015.650 L 50122.499 34015.650 Z">
              <!-- 6 nodes -->
            </draw:path>
            <draw:path id="path1018" draw:style-name="style151" draw:layer="layout" svg:x="25.061cm" svg:y="16.991cm" svg:width="1.031cm" svg:height="0.015cm" svg:viewBox="0.0 0.0 1031.250 15.893" svg:d="M 50122.499 33983.850 L 50122.499 33999.743 L 51153.749 33999.743 L 51153.749 33983.850 L 50122.499 33983.850 L 50122.499 33983.850 Z">
              <!-- 6 nodes -->
            </draw:path>
            <draw:path id="path1020" draw:style-name="style151" draw:layer="layout" svg:x="25.061cm" svg:y="16.976cm" svg:width="1.031cm" svg:height="0.015cm" svg:viewBox="0.0 0.0 1031.250 15.893" svg:d="M 50122.499 33952.124 L 50122.499 33968.018 L 51153.749 33968.018 L 51153.749 33952.124 L 50122.499 33952.124 L 50122.499 33952.124 Z">
              <!-- 6 nodes -->
            </draw:path>
            <draw:path id="path1022" draw:style-name="style152" draw:layer="layout" svg:x="25.061cm" svg:y="16.960cm" svg:width="1.031cm" svg:height="0.015cm" svg:viewBox="0.0 0.0 1031.250 15.879" svg:d="M 50122.499 33920.324 L 50122.499 33936.204 L 51153.749 33936.204 L 51153.749 33920.324 L 50122.499 33920.324 L 50122.499 33920.324 Z">
              <!-- 6 nodes -->
            </draw:path>
            <draw:path id="path1024" draw:style-name="style153" draw:layer="layout" svg:x="25.061cm" svg:y="16.944cm" svg:width="1.031cm" svg:height="0.015cm" svg:viewBox="0.0 0.0 1031.250 15.893" svg:d="M 50122.499 33888.525 L 50122.499 33904.418 L 51153.749 33904.418 L 51153.749 33888.525 L 50122.499 33888.525 L 50122.499 33888.525 Z">
              <!-- 6 nodes -->
            </draw:path>
            <draw:path id="path1026" draw:style-name="style154" draw:layer="layout" svg:x="25.061cm" svg:y="16.928cm" svg:width="1.031cm" svg:height="0.015cm" svg:viewBox="0.0 0.0 1031.250 15.893" svg:d="M 50122.499 33856.724 L 50122.499 33872.618 L 51153.749 33872.618 L 51153.749 33856.724 L 50122.499 33856.724 L 50122.499 33856.724 Z">
              <!-- 6 nodes -->
            </draw:path>
            <draw:path id="path1028" draw:style-name="style155" draw:layer="layout" svg:x="25.061cm" svg:y="16.912cm" svg:width="1.031cm" svg:height="0.015cm" svg:viewBox="0.0 0.0 1031.250 15.893" svg:d="M 50122.499 33824.999 L 50122.499 33840.893 L 51153.749 33840.893 L 51153.749 33824.999 L 50122.499 33824.999 L 50122.499 33824.999 Z">
              <!-- 6 nodes -->
            </draw:path>
            <draw:path id="path1030" draw:style-name="style156" draw:layer="layout" svg:x="25.061cm" svg:y="16.896cm" svg:width="1.031cm" svg:height="0.015cm" svg:viewBox="0.0 0.0 1031.250 15.879" svg:d="M 50122.499 33793.199 L 50122.499 33809.078 L 51153.749 33809.078 L 51153.749 33793.199 L 50122.499 33793.199 L 50122.499 33793.199 Z">
              <!-- 6 nodes -->
            </draw:path>
            <draw:path id="path1032" draw:style-name="style156" draw:layer="layout" svg:x="25.061cm" svg:y="16.880cm" svg:width="1.031cm" svg:height="0.015cm" svg:viewBox="0.0 0.0 1031.250 15.893" svg:d="M 50122.499 33761.400 L 50122.499 33777.293 L 51153.749 33777.293 L 51153.749 33761.400 L 50122.499 33761.400 L 50122.499 33761.400 Z">
              <!-- 6 nodes -->
            </draw:path>
            <draw:path id="path1034" draw:style-name="style157" draw:layer="layout" svg:x="25.061cm" svg:y="16.864cm" svg:width="1.031cm" svg:height="0.015cm" svg:viewBox="0.0 0.0 1031.250 15.893" svg:d="M 50122.499 33729.675 L 50122.499 33745.568 L 51153.749 33745.568 L 51153.749 33729.675 L 50122.499 33729.675 L 50122.499 33729.675 Z">
              <!-- 6 nodes -->
            </draw:path>
            <draw:path id="path1036" draw:style-name="style158" draw:layer="layout" svg:x="25.061cm" svg:y="16.848cm" svg:width="1.031cm" svg:height="0.015cm" svg:viewBox="0.0 0.0 1031.250 15.893" svg:d="M 50122.499 33697.875 L 50122.499 33713.768 L 51153.749 33713.768 L 51153.749 33697.875 L 50122.499 33697.875 L 50122.499 33697.875 Z">
              <!-- 6 nodes -->
            </draw:path>
            <draw:path id="path1038" draw:style-name="style159" draw:layer="layout" svg:x="25.061cm" svg:y="16.833cm" svg:width="1.031cm" svg:height="0.015cm" svg:viewBox="0.0 0.0 1031.250 15.879" svg:d="M 50122.499 33666.074 L 50122.499 33681.954 L 51153.749 33681.954 L 51153.749 33666.074 L 50122.499 33666.074 L 50122.499 33666.074 Z">
              <!-- 6 nodes -->
            </draw:path>
            <draw:path id="path1040" draw:style-name="style160" draw:layer="layout" svg:x="25.061cm" svg:y="16.817cm" svg:width="1.031cm" svg:height="0.015cm" svg:viewBox="0.0 0.0 1031.250 15.893" svg:d="M 50122.499 33634.274 L 50122.499 33650.168 L 51153.749 33650.168 L 51153.749 33634.274 L 50122.499 33634.274 L 50122.499 33634.274 Z">
              <!-- 6 nodes -->
            </draw:path>
            <draw:path id="path1042" draw:style-name="style161" draw:layer="layout" svg:x="25.061cm" svg:y="16.801cm" svg:width="1.031cm" svg:height="0.015cm" svg:viewBox="0.0 0.0 1031.250 15.893" svg:d="M 50122.499 33602.550 L 50122.499 33618.443 L 51153.749 33618.443 L 51153.749 33602.550 L 50122.499 33602.550 L 50122.499 33602.550 Z">
              <!-- 6 nodes -->
            </draw:path>
            <draw:path id="path1044" draw:style-name="style161" draw:layer="layout" svg:x="25.061cm" svg:y="16.785cm" svg:width="1.031cm" svg:height="0.015cm" svg:viewBox="0.0 0.0 1031.250 15.893" svg:d="M 50122.499 33570.750 L 50122.499 33586.643 L 51153.749 33586.643 L 51153.749 33570.750 L 50122.499 33570.750 L 50122.499 33570.750 Z">
              <!-- 6 nodes -->
            </draw:path>
            <draw:path id="path1046" draw:style-name="style162" draw:layer="layout" svg:x="25.061cm" svg:y="16.769cm" svg:width="1.031cm" svg:height="0.015cm" svg:viewBox="0.0 0.0 1031.250 15.878" svg:d="M 50122.499 33538.949 L 50122.499 33554.828 L 51153.749 33554.828 L 51153.749 33538.949 L 50122.499 33538.949 L 50122.499 33538.949 Z">
              <!-- 6 nodes -->
            </draw:path>
            <draw:path id="path1048" draw:style-name="style163" draw:layer="layout" svg:x="25.061cm" svg:y="16.753cm" svg:width="1.031cm" svg:height="0.015cm" svg:viewBox="0.0 0.0 1031.250 15.893" svg:d="M 50122.499 33507.149 L 50122.499 33523.043 L 51153.749 33523.043 L 51153.749 33507.149 L 50122.499 33507.149 L 50122.499 33507.149 Z">
              <!-- 6 nodes -->
            </draw:path>
            <draw:path id="path1050" draw:style-name="style164" draw:layer="layout" svg:x="25.061cm" svg:y="16.737cm" svg:width="1.031cm" svg:height="0.015cm" svg:viewBox="0.0 0.0 1031.250 15.893" svg:d="M 50122.499 33475.425 L 50122.499 33491.318 L 51153.749 33491.318 L 51153.749 33475.425 L 50122.499 33475.425 L 50122.499 33475.425 Z">
              <!-- 6 nodes -->
            </draw:path>
            <draw:path id="path1052" draw:style-name="style165" draw:layer="layout" svg:x="25.061cm" svg:y="16.721cm" svg:width="1.031cm" svg:height="0.015cm" svg:viewBox="0.0 0.0 1031.250 15.893" svg:d="M 50122.499 33443.625 L 50122.499 33459.518 L 51153.749 33459.518 L 51153.749 33443.625 L 50122.499 33443.625 L 50122.499 33443.625 Z">
              <!-- 6 nodes -->
            </draw:path>
            <draw:path id="path1054" draw:style-name="style166" draw:layer="layout" svg:x="25.061cm" svg:y="16.705cm" svg:width="1.031cm" svg:height="0.015cm" svg:viewBox="0.0 0.0 1031.250 15.878" svg:d="M 50122.499 33411.824 L 50122.499 33427.703 L 51153.749 33427.703 L 51153.749 33411.824 L 50122.499 33411.824 L 50122.499 33411.824 Z">
              <!-- 6 nodes -->
            </draw:path>
            <draw:path id="path1056" draw:style-name="style167" draw:layer="layout" svg:x="25.061cm" svg:y="16.690cm" svg:width="1.031cm" svg:height="0.015cm" svg:viewBox="0.0 0.0 1031.250 15.893" svg:d="M 50122.499 33380.099 L 50122.499 33395.993 L 51153.749 33395.993 L 51153.749 33380.099 L 50122.499 33380.099 L 50122.499 33380.099 Z">
              <!-- 6 nodes -->
            </draw:path>
            <draw:path id="path1058" draw:style-name="style168" draw:layer="layout" svg:x="25.061cm" svg:y="16.674cm" svg:width="1.031cm" svg:height="0.015cm" svg:viewBox="0.0 0.0 1031.250 15.893" svg:d="M 50122.499 33348.299 L 50122.499 33364.193 L 51153.749 33364.193 L 51153.749 33348.299 L 50122.499 33348.299 L 50122.499 33348.299 Z">
              <!-- 6 nodes -->
            </draw:path>
            <draw:path id="path1060" draw:style-name="style168" draw:layer="layout" svg:x="25.061cm" svg:y="16.658cm" svg:width="1.031cm" svg:height="0.015cm" svg:viewBox="0.0 0.0 1031.250 15.893" svg:d="M 50122.499 33316.500 L 50122.499 33332.393 L 51153.749 33332.393 L 51153.749 33316.500 L 50122.499 33316.500 L 50122.499 33316.500 Z">
              <!-- 6 nodes -->
            </draw:path>
            <draw:path id="path1062" draw:style-name="style169" draw:layer="layout" svg:x="25.061cm" svg:y="16.642cm" svg:width="1.031cm" svg:height="0.015cm" svg:viewBox="0.0 0.0 1031.250 15.879" svg:d="M 50122.499 33284.700 L 50122.499 33300.578 L 51153.749 33300.578 L 51153.749 33284.700 L 50122.499 33284.700 L 50122.499 33284.700 Z">
              <!-- 6 nodes -->
            </draw:path>
            <draw:path id="path1064" draw:style-name="style170" draw:layer="layout" svg:x="25.061cm" svg:y="16.626cm" svg:width="1.031cm" svg:height="0.015cm" svg:viewBox="0.0 0.0 1031.250 15.893" svg:d="M 50122.499 33252.974 L 50122.499 33268.868 L 51153.749 33268.868 L 51153.749 33252.974 L 50122.499 33252.974 L 50122.499 33252.974 Z">
              <!-- 6 nodes -->
            </draw:path>
            <draw:path id="path1066" draw:style-name="style171" draw:layer="layout" svg:x="25.061cm" svg:y="16.610cm" svg:width="1.031cm" svg:height="0.015cm" svg:viewBox="0.0 0.0 1031.250 15.893" svg:d="M 50122.499 33221.174 L 50122.499 33237.068 L 51153.749 33237.068 L 51153.749 33221.174 L 50122.499 33221.174 L 50122.499 33221.174 Z">
              <!-- 6 nodes -->
            </draw:path>
            <draw:path id="path1068" draw:style-name="style172" draw:layer="layout" svg:x="25.061cm" svg:y="16.594cm" svg:width="1.031cm" svg:height="0.015cm" svg:viewBox="0.0 0.0 1031.250 15.893" svg:d="M 50122.499 33189.375 L 50122.499 33205.268 L 51153.749 33205.268 L 51153.749 33189.375 L 50122.499 33189.375 L 50122.499 33189.375 Z">
              <!-- 6 nodes -->
            </draw:path>
            <draw:path id="path1070" draw:style-name="style173" draw:layer="layout" svg:x="25.061cm" svg:y="16.578cm" svg:width="1.031cm" svg:height="0.015cm" svg:viewBox="0.0 0.0 1031.250 15.879" svg:d="M 50122.499 33157.650 L 50122.499 33173.529 L 51153.749 33173.529 L 51153.749 33157.650 L 50122.499 33157.650 L 50122.499 33157.650 Z">
              <!-- 6 nodes -->
            </draw:path>
            <draw:path id="path1072" draw:style-name="style173" draw:layer="layout" svg:x="25.061cm" svg:y="16.562cm" svg:width="1.031cm" svg:height="0.015cm" svg:viewBox="0.0 0.0 1031.250 15.893" svg:d="M 50122.499 33125.849 L 50122.499 33141.743 L 51153.749 33141.743 L 51153.749 33125.849 L 50122.499 33125.849 L 50122.499 33125.849 Z">
              <!-- 6 nodes -->
            </draw:path>
            <draw:path id="path1074" draw:style-name="style174" draw:layer="layout" svg:x="25.061cm" svg:y="16.547cm" svg:width="1.031cm" svg:height="0.015cm" svg:viewBox="0.0 0.0 1031.250 15.893" svg:d="M 50122.499 33094.049 L 50122.499 33109.943 L 51153.749 33109.943 L 51153.749 33094.049 L 50122.499 33094.049 L 50122.499 33094.049 Z">
              <!-- 6 nodes -->
            </draw:path>
            <draw:path id="path1076" draw:style-name="style175" draw:layer="layout" svg:x="25.061cm" svg:y="16.531cm" svg:width="1.031cm" svg:height="0.015cm" svg:viewBox="0.0 0.0 1031.250 15.893" svg:d="M 50122.499 33062.250 L 50122.499 33078.143 L 51153.749 33078.143 L 51153.749 33062.250 L 50122.499 33062.250 L 50122.499 33062.250 Z">
              <!-- 6 nodes -->
            </draw:path>
            <draw:path id="path1078" draw:style-name="style176" draw:layer="layout" svg:x="25.061cm" svg:y="16.515cm" svg:width="1.031cm" svg:height="0.015cm" svg:viewBox="0.0 0.0 1031.250 15.879" svg:d="M 50122.499 33030.524 L 50122.499 33046.403 L 51153.749 33046.403 L 51153.749 33030.524 L 50122.499 33030.524 L 50122.499 33030.524 Z">
              <!-- 6 nodes -->
            </draw:path>
            <draw:path id="path1080" draw:style-name="style177" draw:layer="layout" svg:x="25.061cm" svg:y="16.499cm" svg:width="1.031cm" svg:height="0.015cm" svg:viewBox="0.0 0.0 1031.250 15.893" svg:d="M 50122.499 32998.724 L 50122.499 33014.618 L 51153.749 33014.618 L 51153.749 32998.724 L 50122.499 32998.724 L 50122.499 32998.724 Z">
              <!-- 6 nodes -->
            </draw:path>
            <draw:path id="path1082" draw:style-name="style178" draw:layer="layout" svg:x="25.061cm" svg:y="16.483cm" svg:width="1.031cm" svg:height="0.015cm" svg:viewBox="0.0 0.0 1031.250 15.893" svg:d="M 50122.499 32966.925 L 50122.499 32982.818 L 51153.749 32982.818 L 51153.749 32966.925 L 50122.499 32966.925 L 50122.499 32966.925 Z">
              <!-- 6 nodes -->
            </draw:path>
            <draw:path id="path1084" draw:style-name="style178" draw:layer="layout" svg:x="25.061cm" svg:y="16.467cm" svg:width="1.031cm" svg:height="0.015cm" svg:viewBox="0.0 0.0 1031.250 15.893" svg:d="M 50122.499 32935.125 L 50122.499 32951.018 L 51153.749 32951.018 L 51153.749 32935.125 L 50122.499 32935.125 L 50122.499 32935.125 Z">
              <!-- 6 nodes -->
            </draw:path>
            <draw:path id="path1086" draw:style-name="style179" draw:layer="layout" svg:x="25.061cm" svg:y="16.451cm" svg:width="1.031cm" svg:height="0.015cm" svg:viewBox="0.0 0.0 1031.250 15.879" svg:d="M 50122.499 32903.399 L 50122.499 32919.279 L 51153.749 32919.279 L 51153.749 32903.399 L 50122.499 32903.399 L 50122.499 32903.399 Z">
              <!-- 6 nodes -->
            </draw:path>
            <draw:path id="path1088" draw:style-name="style179" draw:layer="layout" svg:x="25.061cm" svg:y="16.435cm" svg:width="1.031cm" svg:height="0.015cm" svg:viewBox="0.0 0.0 1031.250 15.893" svg:d="M 50122.499 32871.599 L 50122.499 32887.493 L 51153.749 32887.493 L 51153.749 32871.599 L 50122.499 32871.599 L 50122.499 32871.599 Z">
              <!-- 6 nodes -->
            </draw:path>
            <draw:path id="path1090" draw:style-name="style180" draw:layer="layout" svg:x="25.061cm" svg:y="16.419cm" svg:width="1.031cm" svg:height="0.015cm" svg:viewBox="0.0 0.0 1031.250 15.893" svg:d="M 50122.499 32839.800 L 50122.499 32855.693 L 51153.749 32855.693 L 51153.749 32839.800 L 50122.499 32839.800 L 50122.499 32839.800 Z">
              <!-- 6 nodes -->
            </draw:path>
            <draw:path id="path1092" draw:style-name="style181" draw:layer="layout" svg:x="25.061cm" svg:y="16.403cm" svg:width="1.031cm" svg:height="0.015cm" svg:viewBox="0.0 0.0 1031.250 15.893" svg:d="M 50122.499 32807.999 L 50122.499 32823.893 L 51153.749 32823.893 L 51153.749 32807.999 L 50122.499 32807.999 L 50122.499 32807.999 Z">
              <!-- 6 nodes -->
            </draw:path>
            <draw:path id="path1094" draw:style-name="style182" draw:layer="layout" svg:x="25.061cm" svg:y="16.388cm" svg:width="1.031cm" svg:height="0.015cm" svg:viewBox="0.0 0.0 1031.250 15.879" svg:d="M 50122.499 32776.275 L 50122.499 32792.153 L 51153.749 32792.153 L 51153.749 32776.275 L 50122.499 32776.275 L 50122.499 32776.275 Z">
              <!-- 6 nodes -->
            </draw:path>
            <draw:path id="path1096" draw:style-name="style183" draw:layer="layout" svg:x="25.061cm" svg:y="16.372cm" svg:width="1.031cm" svg:height="0.015cm" svg:viewBox="0.0 0.0 1031.250 15.893" svg:d="M 50122.499 32744.475 L 50122.499 32760.368 L 51153.749 32760.368 L 51153.749 32744.475 L 50122.499 32744.475 L 50122.499 32744.475 Z">
              <!-- 6 nodes -->
            </draw:path>
            <draw:path id="path1098" draw:style-name="style184" draw:layer="layout" svg:x="25.061cm" svg:y="16.356cm" svg:width="1.031cm" svg:height="0.015cm" svg:viewBox="0.0 0.0 1031.250 15.893" svg:d="M 50122.499 32712.674 L 50122.499 32728.568 L 51153.749 32728.568 L 51153.749 32712.674 L 50122.499 32712.674 L 50122.499 32712.674 Z">
              <!-- 6 nodes -->
            </draw:path>
            <draw:path id="path1100" draw:style-name="style184" draw:layer="layout" svg:x="25.061cm" svg:y="16.340cm" svg:width="1.031cm" svg:height="0.015cm" svg:viewBox="0.0 0.0 1031.250 15.893" svg:d="M 50122.499 32680.875 L 50122.499 32696.768 L 51153.749 32696.768 L 51153.749 32680.875 L 50122.499 32680.875 L 50122.499 32680.875 Z">
              <!-- 6 nodes -->
            </draw:path>
            <draw:path id="path1102" draw:style-name="style185" draw:layer="layout" svg:x="25.061cm" svg:y="16.324cm" svg:width="1.031cm" svg:height="0.015cm" svg:viewBox="0.0 0.0 1031.250 15.879" svg:d="M 50122.499 32649.149 L 50122.499 32665.029 L 51153.749 32665.029 L 51153.749 32649.149 L 50122.499 32649.149 L 50122.499 32649.149 Z">
              <!-- 6 nodes -->
            </draw:path>
            <draw:path id="path1104" draw:style-name="style186" draw:layer="layout" svg:x="25.061cm" svg:y="16.308cm" svg:width="1.031cm" svg:height="0.015cm" svg:viewBox="0.0 0.0 1031.250 15.893" svg:d="M 50122.499 32617.349 L 50122.499 32633.243 L 51153.749 32633.243 L 51153.749 32617.349 L 50122.499 32617.349 L 50122.499 32617.349 Z">
              <!-- 6 nodes -->
            </draw:path>
            <draw:path id="path1106" draw:style-name="style187" draw:layer="layout" svg:x="25.061cm" svg:y="16.292cm" svg:width="1.031cm" svg:height="0.015cm" svg:viewBox="0.0 0.0 1031.250 15.893" svg:d="M 50122.499 32585.549 L 50122.499 32601.443 L 51153.749 32601.443 L 51153.749 32585.549 L 50122.499 32585.549 L 50122.499 32585.549 Z">
              <!-- 6 nodes -->
            </draw:path>
            <draw:path id="path1108" draw:style-name="style188" draw:layer="layout" svg:x="25.061cm" svg:y="16.276cm" svg:width="1.031cm" svg:height="0.015cm" svg:viewBox="0.0 0.0 1031.250 15.893" svg:d="M 50122.499 32553.750 L 50122.499 32569.643 L 51153.749 32569.643 L 51153.749 32553.750 L 50122.499 32553.750 L 50122.499 32553.750 Z">
              <!-- 6 nodes -->
            </draw:path>
            <draw:path id="path1110" draw:style-name="style189" draw:layer="layout" svg:x="25.061cm" svg:y="16.261cm" svg:width="1.031cm" svg:height="0.015cm" svg:viewBox="0.0 0.0 1031.250 15.879" svg:d="M 50122.499 32522.024 L 50122.499 32537.903 L 51153.749 32537.903 L 51153.749 32522.024 L 50122.499 32522.024 L 50122.499 32522.024 Z">
              <!-- 6 nodes -->
            </draw:path>
            <draw:path id="path1112" draw:style-name="style190" draw:layer="layout" svg:x="25.061cm" svg:y="16.245cm" svg:width="1.031cm" svg:height="0.015cm" svg:viewBox="0.0 0.0 1031.250 15.893" svg:d="M 50122.499 32490.224 L 50122.499 32506.118 L 51153.749 32506.118 L 51153.749 32490.224 L 50122.499 32490.224 L 50122.499 32490.224 Z">
              <!-- 6 nodes -->
            </draw:path>
            <draw:path id="path1114" draw:style-name="style191" draw:layer="layout" svg:x="25.061cm" svg:y="16.229cm" svg:width="1.031cm" svg:height="0.015cm" svg:viewBox="0.0 0.0 1031.250 15.893" svg:d="M 50122.499 32458.424 L 50122.499 32474.318 L 51153.749 32474.318 L 51153.749 32458.424 L 50122.499 32458.424 L 50122.499 32458.424 Z">
              <!-- 6 nodes -->
            </draw:path>
            <draw:path id="path1116" draw:style-name="style191" draw:layer="layout" svg:x="25.061cm" svg:y="16.213cm" svg:width="1.031cm" svg:height="0.015cm" svg:viewBox="0.0 0.0 1031.250 15.893" svg:d="M 50122.499 32426.625 L 50122.499 32442.518 L 51153.749 32442.518 L 51153.749 32426.625 L 50122.499 32426.625 L 50122.499 32426.625 Z">
              <!-- 6 nodes -->
            </draw:path>
            <draw:path id="path1118" draw:style-name="style192" draw:layer="layout" svg:x="25.061cm" svg:y="16.197cm" svg:width="1.031cm" svg:height="0.015cm" svg:viewBox="0.0 0.0 1031.250 15.878" svg:d="M 50122.499 32394.900 L 50122.499 32410.778 L 51153.749 32410.778 L 51153.749 32394.900 L 50122.499 32394.900 L 50122.499 32394.900 Z">
              <!-- 6 nodes -->
            </draw:path>
            <draw:path id="path1120" draw:style-name="style192" draw:layer="layout" svg:x="25.061cm" svg:y="16.181cm" svg:width="1.031cm" svg:height="0.015cm" svg:viewBox="0.0 0.0 1031.250 15.893" svg:d="M 50122.499 32363.099 L 50122.499 32378.993 L 51153.749 32378.993 L 51153.749 32363.099 L 50122.499 32363.099 L 50122.499 32363.099 Z">
              <!-- 6 nodes -->
            </draw:path>
            <draw:path id="path1122" draw:style-name="style193" draw:layer="layout" svg:x="25.061cm" svg:y="16.165cm" svg:width="1.031cm" svg:height="0.015cm" svg:viewBox="0.0 0.0 1031.250 15.893" svg:d="M 50122.499 32331.299 L 50122.499 32347.193 L 51153.749 32347.193 L 51153.749 32331.299 L 50122.499 32331.299 L 50122.499 32331.299 Z">
              <!-- 6 nodes -->
            </draw:path>
            <draw:path id="path1124" draw:style-name="style194" draw:layer="layout" svg:x="25.061cm" svg:y="16.149cm" svg:width="1.031cm" svg:height="0.015cm" svg:viewBox="0.0 0.0 1031.250 15.893" svg:d="M 50122.499 32299.574 L 50122.499 32315.468 L 51153.749 32315.468 L 51153.749 32299.574 L 50122.499 32299.574 L 50122.499 32299.574 Z">
              <!-- 6 nodes -->
            </draw:path>
            <draw:path id="path1126" draw:style-name="style195" draw:layer="layout" svg:x="25.061cm" svg:y="16.133cm" svg:width="1.031cm" svg:height="0.015cm" svg:viewBox="0.0 0.0 1031.250 15.878" svg:d="M 50122.499 32267.775 L 50122.499 32283.653 L 51153.749 32283.653 L 51153.749 32267.775 L 50122.499 32267.775 L 50122.499 32267.775 Z">
              <!-- 6 nodes -->
            </draw:path>
            <draw:path id="path1128" draw:style-name="style196" draw:layer="layout" svg:x="25.061cm" svg:y="16.117cm" svg:width="1.031cm" svg:height="0.015cm" svg:viewBox="0.0 0.0 1031.250 15.893" svg:d="M 50122.499 32235.974 L 50122.499 32251.868 L 51153.749 32251.868 L 51153.749 32235.974 L 50122.499 32235.974 L 50122.499 32235.974 Z">
              <!-- 6 nodes -->
            </draw:path>
            <draw:path id="path1130" draw:style-name="style197" draw:layer="layout" svg:x="25.061cm" svg:y="16.102cm" svg:width="1.031cm" svg:height="0.015cm" svg:viewBox="0.0 0.0 1031.250 15.893" svg:d="M 50122.499 32204.174 L 50122.499 32220.068 L 51153.749 32220.068 L 51153.749 32204.174 L 50122.499 32204.174 L 50122.499 32204.174 Z">
              <!-- 6 nodes -->
            </draw:path>
            <draw:path id="path1132" draw:style-name="style198" draw:layer="layout" svg:x="25.061cm" svg:y="16.086cm" svg:width="1.031cm" svg:height="0.015cm" svg:viewBox="0.0 0.0 1031.250 15.893" svg:d="M 50122.499 32172.449 L 50122.499 32188.343 L 51153.749 32188.343 L 51153.749 32172.449 L 50122.499 32172.449 L 50122.499 32172.449 Z">
              <!-- 6 nodes -->
            </draw:path>
            <draw:path id="path1134" draw:style-name="style199" draw:layer="layout" svg:x="25.061cm" svg:y="16.070cm" svg:width="1.031cm" svg:height="0.015cm" svg:viewBox="0.0 0.0 1031.250 15.879" svg:d="M 50122.499 32140.650 L 50122.499 32156.529 L 51153.749 32156.529 L 51153.749 32140.650 L 50122.499 32140.650 L 50122.499 32140.650 Z">
              <!-- 6 nodes -->
            </draw:path>
            <draw:path id="path1136" draw:style-name="style200" draw:layer="layout" svg:x="25.061cm" svg:y="16.054cm" svg:width="1.031cm" svg:height="0.015cm" svg:viewBox="0.0 0.0 1031.250 15.893" svg:d="M 50122.499 32108.850 L 50122.499 32124.743 L 51153.749 32124.743 L 51153.749 32108.850 L 50122.499 32108.850 L 50122.499 32108.850 Z">
              <!-- 6 nodes -->
            </draw:path>
            <draw:path id="path1138" draw:style-name="style201" draw:layer="layout" svg:x="25.061cm" svg:y="16.038cm" svg:width="1.031cm" svg:height="0.015cm" svg:viewBox="0.0 0.0 1031.250 15.893" svg:d="M 50122.499 32077.124 L 50122.499 32093.018 L 51153.749 32093.018 L 51153.749 32077.124 L 50122.499 32077.124 L 50122.499 32077.124 Z">
              <!-- 6 nodes -->
            </draw:path>
            <draw:path id="path1140" draw:style-name="style201" draw:layer="layout" svg:x="25.061cm" svg:y="16.022cm" svg:width="1.031cm" svg:height="0.015cm" svg:viewBox="0.0 0.0 1031.250 15.893" svg:d="M 50122.499 32045.324 L 50122.499 32061.218 L 51153.749 32061.218 L 51153.749 32045.324 L 50122.499 32045.324 L 50122.499 32045.324 Z">
              <!-- 6 nodes -->
            </draw:path>
            <draw:path id="path1142" draw:style-name="style202" draw:layer="layout" svg:x="25.061cm" svg:y="16.006cm" svg:width="1.031cm" svg:height="0.015cm" svg:viewBox="0.0 0.0 1031.250 15.879" svg:d="M 50122.499 32013.525 L 50122.499 32029.403 L 51153.749 32029.403 L 51153.749 32013.525 L 50122.499 32013.525 L 50122.499 32013.525 Z">
              <!-- 6 nodes -->
            </draw:path>
            <draw:path id="path1144" draw:style-name="style203" draw:layer="layout" svg:x="25.061cm" svg:y="15.990cm" svg:width="1.031cm" svg:height="0.015cm" svg:viewBox="0.0 0.0 1031.250 15.893" svg:d="M 50122.499 31981.724 L 50122.499 31997.618 L 51153.749 31997.618 L 51153.749 31981.724 L 50122.499 31981.724 L 50122.499 31981.724 Z">
              <!-- 6 nodes -->
            </draw:path>
            <draw:path id="path1146" draw:style-name="style204" draw:layer="layout" svg:x="25.061cm" svg:y="15.974cm" svg:width="1.031cm" svg:height="0.015cm" svg:viewBox="0.0 0.0 1031.250 15.893" svg:d="M 50122.499 31950.000 L 50122.499 31965.893 L 51153.749 31965.893 L 51153.749 31950.000 L 50122.499 31950.000 L 50122.499 31950.000 Z">
              <!-- 6 nodes -->
            </draw:path>
            <draw:path id="path1148" draw:style-name="style205" draw:layer="layout" svg:x="25.061cm" svg:y="15.959cm" svg:width="1.031cm" svg:height="0.015cm" svg:viewBox="0.0 0.0 1031.250 15.893" svg:d="M 50122.499 31918.199 L 50122.499 31934.093 L 51153.749 31934.093 L 51153.749 31918.199 L 50122.499 31918.199 L 50122.499 31918.199 Z">
              <!-- 6 nodes -->
            </draw:path>
            <draw:path id="path1150" draw:style-name="style206" draw:layer="layout" svg:x="25.061cm" svg:y="15.943cm" svg:width="1.031cm" svg:height="0.015cm" svg:viewBox="0.0 0.0 1031.250 15.879" svg:d="M 50122.499 31886.400 L 50122.499 31902.279 L 51153.749 31902.279 L 51153.749 31886.400 L 50122.499 31886.400 L 50122.499 31886.400 Z">
              <!-- 6 nodes -->
            </draw:path>
            <draw:path id="path1152" draw:style-name="style207" draw:layer="layout" svg:x="25.061cm" svg:y="15.927cm" svg:width="1.031cm" svg:height="0.015cm" svg:viewBox="0.0 0.0 1031.250 15.893" svg:d="M 50122.499 31854.674 L 50122.499 31870.568 L 51153.749 31870.568 L 51153.749 31854.674 L 50122.499 31854.674 L 50122.499 31854.674 Z">
              <!-- 6 nodes -->
            </draw:path>
            <draw:path id="path1154" draw:style-name="style208" draw:layer="layout" svg:x="25.061cm" svg:y="15.911cm" svg:width="1.031cm" svg:height="0.015cm" svg:viewBox="0.0 0.0 1031.250 15.893" svg:d="M 50122.499 31822.875 L 50122.499 31838.768 L 51153.749 31838.768 L 51153.749 31822.875 L 50122.499 31822.875 L 50122.499 31822.875 Z">
              <!-- 6 nodes -->
            </draw:path>
            <draw:path id="path1156" draw:style-name="style208" draw:layer="layout" svg:x="25.061cm" svg:y="15.895cm" svg:width="1.031cm" svg:height="0.015cm" svg:viewBox="0.0 0.0 1031.250 15.893" svg:d="M 50122.499 31791.075 L 50122.499 31806.968 L 51153.749 31806.968 L 51153.749 31791.075 L 50122.499 31791.075 L 50122.499 31791.075 Z">
              <!-- 6 nodes -->
            </draw:path>
            <draw:path id="path1158" draw:style-name="style209" draw:layer="layout" svg:x="25.061cm" svg:y="15.879cm" svg:width="1.031cm" svg:height="0.015cm" svg:viewBox="0.0 0.0 1031.250 15.879" svg:d="M 50122.499 31759.274 L 50122.499 31775.153 L 51153.749 31775.153 L 51153.749 31759.274 L 50122.499 31759.274 L 50122.499 31759.274 Z">
              <!-- 6 nodes -->
            </draw:path>
            <draw:path id="path1160" draw:style-name="style209" draw:layer="layout" svg:x="25.061cm" svg:y="15.863cm" svg:width="1.031cm" svg:height="0.015cm" svg:viewBox="0.0 0.0 1031.250 15.893" svg:d="M 50122.499 31727.549 L 50122.499 31743.443 L 51153.749 31743.443 L 51153.749 31727.549 L 50122.499 31727.549 L 50122.499 31727.549 Z">
              <!-- 6 nodes -->
            </draw:path>
            <draw:path id="path1162" draw:style-name="style210" draw:layer="layout" svg:x="25.061cm" svg:y="15.847cm" svg:width="1.031cm" svg:height="0.015cm" svg:viewBox="0.0 0.0 1031.250 15.893" svg:d="M 50122.499 31695.750 L 50122.499 31711.643 L 51153.749 31711.643 L 51153.749 31695.750 L 50122.499 31695.750 L 50122.499 31695.750 Z">
              <!-- 6 nodes -->
            </draw:path>
            <draw:path id="path1164" draw:style-name="style210" draw:layer="layout" svg:x="25.061cm" svg:y="15.831cm" svg:width="1.031cm" svg:height="0.015cm" svg:viewBox="0.0 0.0 1031.250 15.893" svg:d="M 50122.499 31663.949 L 50122.499 31679.843 L 51153.749 31679.843 L 51153.749 31663.949 L 50122.499 31663.949 L 50122.499 31663.949 Z">
              <!-- 6 nodes -->
            </draw:path>
            <draw:path id="path1166" draw:style-name="style211" draw:layer="layout" svg:x="25.061cm" svg:y="15.816cm" svg:width="1.031cm" svg:height="0.015cm" svg:viewBox="0.0 0.0 1031.250 15.878" svg:d="M 50122.499 31632.149 L 50122.499 31648.029 L 51153.749 31648.029 L 51153.749 31632.149 L 50122.499 31632.149 L 50122.499 31632.149 Z">
              <!-- 6 nodes -->
            </draw:path>
            <draw:path id="path1168" draw:style-name="style212" draw:layer="layout" svg:x="25.061cm" svg:y="15.800cm" svg:width="1.031cm" svg:height="0.015cm" svg:viewBox="0.0 0.0 1031.250 15.893" svg:d="M 50122.499 31600.425 L 50122.499 31616.318 L 51153.749 31616.318 L 51153.749 31600.425 L 50122.499 31600.425 L 50122.499 31600.425 Z">
              <!-- 6 nodes -->
            </draw:path>
            <draw:path id="path1170" draw:style-name="style213" draw:layer="layout" svg:x="25.061cm" svg:y="15.784cm" svg:width="1.031cm" svg:height="0.015cm" svg:viewBox="0.0 0.0 1031.250 15.893" svg:d="M 50122.499 31568.624 L 50122.499 31584.518 L 51153.749 31584.518 L 51153.749 31568.624 L 50122.499 31568.624 L 50122.499 31568.624 Z">
              <!-- 6 nodes -->
            </draw:path>
            <draw:path id="path1172" draw:style-name="style214" draw:layer="layout" svg:x="25.061cm" svg:y="15.768cm" svg:width="1.031cm" svg:height="0.015cm" svg:viewBox="0.0 0.0 1031.250 15.893" svg:d="M 50122.499 31536.824 L 50122.499 31552.718 L 51153.749 31552.718 L 51153.749 31536.824 L 50122.499 31536.824 L 50122.499 31536.824 Z">
              <!-- 6 nodes -->
            </draw:path>
            <draw:path id="path1174" draw:style-name="style215" draw:layer="layout" svg:x="25.061cm" svg:y="15.752cm" svg:width="1.031cm" svg:height="0.015cm" svg:viewBox="0.0 0.0 1031.250 15.878" svg:d="M 50122.499 31505.100 L 50122.499 31520.979 L 51153.749 31520.979 L 51153.749 31505.100 L 50122.499 31505.100 L 50122.499 31505.100 Z">
              <!-- 6 nodes -->
            </draw:path>
            <draw:path id="path1176" draw:style-name="style216" draw:layer="layout" svg:x="25.061cm" svg:y="15.736cm" svg:width="1.031cm" svg:height="0.015cm" svg:viewBox="0.0 0.0 1031.250 15.893" svg:d="M 50122.499 31473.299 L 50122.499 31489.193 L 51153.749 31489.193 L 51153.749 31473.299 L 50122.499 31473.299 L 50122.499 31473.299 Z">
              <!-- 6 nodes -->
            </draw:path>
            <draw:path id="path1178" draw:style-name="style217" draw:layer="layout" svg:x="25.061cm" svg:y="15.720cm" svg:width="1.031cm" svg:height="0.015cm" svg:viewBox="0.0 0.0 1031.250 15.893" svg:d="M 50122.499 31441.499 L 50122.499 31457.393 L 51153.749 31457.393 L 51153.749 31441.499 L 50122.499 31441.499 L 50122.499 31441.499 Z">
              <!-- 6 nodes -->
            </draw:path>
            <draw:path id="path1180" draw:style-name="style218" draw:layer="layout" svg:x="25.061cm" svg:y="15.704cm" svg:width="1.031cm" svg:height="0.015cm" svg:viewBox="0.0 0.0 1031.250 15.893" svg:d="M 50122.499 31409.700 L 50122.499 31425.593 L 51153.749 31425.593 L 51153.749 31409.700 L 50122.499 31409.700 L 50122.499 31409.700 Z">
              <!-- 6 nodes -->
            </draw:path>
            <draw:path id="path1182" draw:style-name="style219" draw:layer="layout" svg:x="25.061cm" svg:y="15.688cm" svg:width="1.031cm" svg:height="0.015cm" svg:viewBox="0.0 0.0 1031.250 15.879" svg:d="M 50122.499 31377.974 L 50122.499 31393.853 L 51153.749 31393.853 L 51153.749 31377.974 L 50122.499 31377.974 L 50122.499 31377.974 Z">
              <!-- 6 nodes -->
            </draw:path>
            <draw:path id="path1184" draw:style-name="style219" draw:layer="layout" svg:x="25.061cm" svg:y="15.673cm" svg:width="1.031cm" svg:height="0.015cm" svg:viewBox="0.0 0.0 1031.250 15.893" svg:d="M 50122.499 31346.174 L 50122.499 31362.068 L 51153.749 31362.068 L 51153.749 31346.174 L 50122.499 31346.174 L 50122.499 31346.174 Z">
              <!-- 6 nodes -->
            </draw:path>
            <draw:path id="path1186" draw:style-name="style220" draw:layer="layout" svg:x="25.061cm" svg:y="15.657cm" svg:width="1.031cm" svg:height="0.015cm" svg:viewBox="0.0 0.0 1031.250 15.893" svg:d="M 50122.499 31314.375 L 50122.499 31330.268 L 51153.749 31330.268 L 51153.749 31314.375 L 50122.499 31314.375 L 50122.499 31314.375 Z">
              <!-- 6 nodes -->
            </draw:path>
            <draw:path id="path1188" draw:style-name="style220" draw:layer="layout" svg:x="25.061cm" svg:y="15.641cm" svg:width="1.031cm" svg:height="0.015cm" svg:viewBox="0.0 0.0 1031.250 15.893" svg:d="M 50122.499 31282.575 L 50122.499 31298.468 L 51153.749 31298.468 L 51153.749 31282.575 L 50122.499 31282.575 L 50122.499 31282.575 Z">
              <!-- 6 nodes -->
            </draw:path>
            <draw:path id="path1190" draw:style-name="style221" draw:layer="layout" svg:x="25.061cm" svg:y="15.625cm" svg:width="1.031cm" svg:height="0.015cm" svg:viewBox="0.0 0.0 1031.250 15.879" svg:d="M 50122.499 31250.849 L 50122.499 31266.728 L 51153.749 31266.728 L 51153.749 31250.849 L 50122.499 31250.849 L 50122.499 31250.849 Z">
              <!-- 6 nodes -->
            </draw:path>
            <draw:path id="path1192" draw:style-name="style222" draw:layer="layout" svg:x="25.061cm" svg:y="15.609cm" svg:width="1.031cm" svg:height="0.015cm" svg:viewBox="0.0 0.0 1031.250 15.893" svg:d="M 50122.499 31219.049 L 50122.499 31234.943 L 51153.749 31234.943 L 51153.749 31219.049 L 50122.499 31219.049 L 50122.499 31219.049 Z">
              <!-- 6 nodes -->
            </draw:path>
            <draw:path id="path1194" draw:style-name="style223" draw:layer="layout" svg:x="25.061cm" svg:y="15.593cm" svg:width="1.031cm" svg:height="0.015cm" svg:viewBox="0.0 0.0 1031.250 15.893" svg:d="M 50122.499 31187.250 L 50122.499 31203.143 L 51153.749 31203.143 L 51153.749 31187.250 L 50122.499 31187.250 L 50122.499 31187.250 Z">
              <!-- 6 nodes -->
            </draw:path>
            <draw:path id="path1196" draw:style-name="style224" draw:layer="layout" svg:x="25.061cm" svg:y="15.577cm" svg:width="1.031cm" svg:height="0.015cm" svg:viewBox="0.0 0.0 1031.250 15.893" svg:d="M 50122.499 31155.450 L 50122.499 31171.343 L 51153.749 31171.343 L 51153.749 31155.450 L 50122.499 31155.450 L 50122.499 31155.450 Z">
              <!-- 6 nodes -->
            </draw:path>
            <draw:path id="path1198" draw:style-name="style225" draw:layer="layout" svg:x="25.061cm" svg:y="15.561cm" svg:width="1.031cm" svg:height="0.015cm" svg:viewBox="0.0 0.0 1031.250 15.879" svg:d="M 50122.499 31123.724 L 50122.499 31139.603 L 51153.749 31139.603 L 51153.749 31123.724 L 50122.499 31123.724 L 50122.499 31123.724 Z">
              <!-- 6 nodes -->
            </draw:path>
            <draw:path id="path1200" draw:style-name="style226" draw:layer="layout" svg:x="25.061cm" svg:y="15.545cm" svg:width="1.031cm" svg:height="0.015cm" svg:viewBox="0.0 0.0 1031.250 15.893" svg:d="M 50122.499 31091.924 L 50122.499 31107.818 L 51153.749 31107.818 L 51153.749 31091.924 L 50122.499 31091.924 L 50122.499 31091.924 Z">
              <!-- 6 nodes -->
            </draw:path>
            <draw:path id="path1202" draw:style-name="style226" draw:layer="layout" svg:x="25.061cm" svg:y="15.530cm" svg:width="1.031cm" svg:height="0.015cm" svg:viewBox="0.0 0.0 1031.250 15.893" svg:d="M 50122.499 31060.125 L 50122.499 31076.018 L 51153.749 31076.018 L 51153.749 31060.125 L 50122.499 31060.125 L 50122.499 31060.125 Z">
              <!-- 6 nodes -->
            </draw:path>
            <draw:path id="path1204" draw:style-name="style227" draw:layer="layout" svg:x="25.061cm" svg:y="15.514cm" svg:width="1.031cm" svg:height="0.015cm" svg:viewBox="0.0 0.0 1031.250 15.893" svg:d="M 50122.499 31028.324 L 50122.499 31044.218 L 51153.749 31044.218 L 51153.749 31028.324 L 50122.499 31028.324 L 50122.499 31028.324 Z">
              <!-- 6 nodes -->
            </draw:path>
            <draw:path id="path1206" draw:style-name="style228" draw:layer="layout" svg:x="25.061cm" svg:y="15.498cm" svg:width="1.031cm" svg:height="0.015cm" svg:viewBox="0.0 0.0 1031.250 15.878" svg:d="M 50122.499 30996.600 L 50122.499 31012.478 L 51153.749 31012.478 L 51153.749 30996.600 L 50122.499 30996.600 L 50122.499 30996.600 Z">
              <!-- 6 nodes -->
            </draw:path>
            <draw:path id="path1208" draw:style-name="style229" draw:layer="layout" svg:x="25.061cm" svg:y="15.482cm" svg:width="1.031cm" svg:height="0.015cm" svg:viewBox="0.0 0.0 1031.250 15.893" svg:d="M 50122.499 30964.799 L 50122.499 30980.693 L 51153.749 30980.693 L 51153.749 30964.799 L 50122.499 30964.799 L 50122.499 30964.799 Z">
              <!-- 6 nodes -->
            </draw:path>
            <draw:path id="path1210" draw:style-name="style229" draw:layer="layout" svg:x="25.061cm" svg:y="15.466cm" svg:width="1.031cm" svg:height="0.015cm" svg:viewBox="0.0 0.0 1031.250 15.893" svg:d="M 50122.499 30932.999 L 50122.499 30948.893 L 51153.749 30948.893 L 51153.749 30932.999 L 50122.499 30932.999 L 50122.499 30932.999 Z">
              <!-- 6 nodes -->
            </draw:path>
            <draw:path id="path1212" draw:style-name="style230" draw:layer="layout" svg:x="25.061cm" svg:y="15.450cm" svg:width="1.031cm" svg:height="0.015cm" svg:viewBox="0.0 0.0 1031.250 15.893" svg:d="M 50122.499 30901.200 L 50122.499 30917.093 L 51153.749 30917.093 L 51153.749 30901.200 L 50122.499 30901.200 L 50122.499 30901.200 Z">
              <!-- 6 nodes -->
            </draw:path>
            <draw:path id="path1214" draw:style-name="style230" draw:layer="layout" svg:x="25.061cm" svg:y="15.434cm" svg:width="1.031cm" svg:height="0.015cm" svg:viewBox="0.0 0.0 1031.250 15.879" svg:d="M 50122.499 30869.475 L 50122.499 30885.354 L 51153.749 30885.354 L 51153.749 30869.475 L 50122.499 30869.475 L 50122.499 30869.475 Z">
              <!-- 6 nodes -->
            </draw:path>
            <draw:path id="path1216" draw:style-name="style231" draw:layer="layout" svg:x="25.061cm" svg:y="15.418cm" svg:width="1.031cm" svg:height="0.015cm" svg:viewBox="0.0 0.0 1031.250 15.893" svg:d="M 50122.499 30837.674 L 50122.499 30853.568 L 51153.749 30853.568 L 51153.749 30837.674 L 50122.499 30837.674 L 50122.499 30837.674 Z">
              <!-- 6 nodes -->
            </draw:path>
            <draw:path id="path1218" draw:style-name="style232" draw:layer="layout" svg:x="25.061cm" svg:y="15.402cm" svg:width="1.031cm" svg:height="0.015cm" svg:viewBox="0.0 0.0 1031.250 15.893" svg:d="M 50122.499 30805.874 L 50122.499 30821.768 L 51153.749 30821.768 L 51153.749 30805.874 L 50122.499 30805.874 L 50122.499 30805.874 Z">
              <!-- 6 nodes -->
            </draw:path>
            <draw:path id="path1220" draw:style-name="style233" draw:layer="layout" svg:x="25.061cm" svg:y="15.387cm" svg:width="1.031cm" svg:height="0.015cm" svg:viewBox="0.0 0.0 1031.250 15.893" svg:d="M 50122.499 30774.075 L 50122.499 30789.968 L 51153.749 30789.968 L 51153.749 30774.075 L 50122.499 30774.075 L 50122.499 30774.075 Z">
              <!-- 6 nodes -->
            </draw:path>
            <draw:path id="path1222" draw:style-name="style233" draw:layer="layout" svg:x="25.061cm" svg:y="15.371cm" svg:width="1.031cm" svg:height="0.015cm" svg:viewBox="0.0 0.0 1031.250 15.879" svg:d="M 50122.499 30742.349 L 50122.499 30758.228 L 51153.749 30758.228 L 51153.749 30742.349 L 50122.499 30742.349 L 50122.499 30742.349 Z">
              <!-- 6 nodes -->
            </draw:path>
            <draw:path id="path1224" draw:style-name="style234" draw:layer="layout" svg:x="25.061cm" svg:y="15.355cm" svg:width="1.031cm" svg:height="0.015cm" svg:viewBox="0.0 0.0 1031.250 15.893" svg:d="M 50122.499 30710.549 L 50122.499 30726.443 L 51153.749 30726.443 L 51153.749 30710.549 L 50122.499 30710.549 L 50122.499 30710.549 Z">
              <!-- 6 nodes -->
            </draw:path>
            <draw:path id="path1226" draw:style-name="style235" draw:layer="layout" svg:x="25.061cm" svg:y="15.339cm" svg:width="1.031cm" svg:height="0.015cm" svg:viewBox="0.0 0.0 1031.250 15.893" svg:d="M 50122.499 30678.749 L 50122.499 30694.643 L 51153.749 30694.643 L 51153.749 30678.749 L 50122.499 30678.749 L 50122.499 30678.749 Z">
              <!-- 6 nodes -->
            </draw:path>
            <draw:path id="path1228" draw:style-name="style236" draw:layer="layout" svg:x="25.061cm" svg:y="15.323cm" svg:width="1.031cm" svg:height="0.015cm" svg:viewBox="0.0 0.0 1031.250 15.893" svg:d="M 50122.499 30647.024 L 50122.499 30662.918 L 51153.749 30662.918 L 51153.749 30647.024 L 50122.499 30647.024 L 50122.499 30647.024 Z">
              <!-- 6 nodes -->
            </draw:path>
            <draw:path id="path1230" draw:style-name="style237" draw:layer="layout" svg:x="25.061cm" svg:y="15.307cm" svg:width="1.031cm" svg:height="0.015cm" svg:viewBox="0.0 0.0 1031.250 15.878" svg:d="M 50122.499 30615.224 L 50122.499 30631.103 L 51153.749 30631.103 L 51153.749 30615.224 L 50122.499 30615.224 L 50122.499 30615.224 Z">
              <!-- 6 nodes -->
            </draw:path>
            <draw:path id="path1232" draw:style-name="style238" draw:layer="layout" svg:x="25.061cm" svg:y="15.291cm" svg:width="1.031cm" svg:height="0.015cm" svg:viewBox="0.0 0.0 1031.250 15.893" svg:d="M 50122.499 30583.424 L 50122.499 30599.318 L 51153.749 30599.318 L 51153.749 30583.424 L 50122.499 30583.424 L 50122.499 30583.424 Z">
              <!-- 6 nodes -->
            </draw:path>
            <draw:path id="path1234" draw:style-name="style239" draw:layer="layout" svg:x="25.061cm" svg:y="15.275cm" svg:width="1.031cm" svg:height="0.015cm" svg:viewBox="0.0 0.0 1031.250 15.893" svg:d="M 50122.499 30551.625 L 50122.499 30567.518 L 51153.749 30567.518 L 51153.749 30551.625 L 50122.499 30551.625 L 50122.499 30551.625 Z">
              <!-- 6 nodes -->
            </draw:path>
            <draw:path id="path1236" draw:style-name="style240" draw:layer="layout" svg:x="25.061cm" svg:y="15.259cm" svg:width="1.031cm" svg:height="0.015cm" svg:viewBox="0.0 0.0 1031.250 15.893" svg:d="M 50122.499 30519.900 L 50122.499 30535.793 L 51153.749 30535.793 L 51153.749 30519.900 L 50122.499 30519.900 L 50122.499 30519.900 Z">
              <!-- 6 nodes -->
            </draw:path>
            <draw:path id="path1238" draw:style-name="style241" draw:layer="layout" svg:x="25.061cm" svg:y="15.244cm" svg:width="1.031cm" svg:height="0.015cm" svg:viewBox="0.0 0.0 1031.250 15.878" svg:d="M 50122.499 30488.099 L 50122.499 30503.978 L 51153.749 30503.978 L 51153.749 30488.099 L 50122.499 30488.099 L 50122.499 30488.099 Z">
              <!-- 6 nodes -->
            </draw:path>
            <draw:path id="path1240" draw:style-name="style242" draw:layer="layout" svg:x="25.061cm" svg:y="15.228cm" svg:width="1.031cm" svg:height="0.015cm" svg:viewBox="0.0 0.0 1031.250 15.893" svg:d="M 50122.499 30456.299 L 50122.499 30472.193 L 51153.749 30472.193 L 51153.749 30456.299 L 50122.499 30456.299 L 50122.499 30456.299 Z">
              <!-- 6 nodes -->
            </draw:path>
            <draw:path id="path1242" draw:style-name="style243" draw:layer="layout" svg:x="25.061cm" svg:y="15.212cm" svg:width="1.031cm" svg:height="0.015cm" svg:viewBox="0.0 0.0 1031.250 15.893" svg:d="M 50122.499 30424.575 L 50122.499 30440.468 L 51153.749 30440.468 L 51153.749 30424.575 L 50122.499 30424.575 L 50122.499 30424.575 Z">
              <!-- 6 nodes -->
            </draw:path>
            <draw:path id="path1244" draw:style-name="style244" draw:layer="layout" svg:x="25.061cm" svg:y="15.196cm" svg:width="1.031cm" svg:height="0.015cm" svg:viewBox="0.0 0.0 1031.250 15.893" svg:d="M 50122.499 30392.774 L 50122.499 30408.668 L 51153.749 30408.668 L 51153.749 30392.774 L 50122.499 30392.774 L 50122.499 30392.774 Z">
              <!-- 6 nodes -->
            </draw:path>
            <draw:path id="path1246" draw:style-name="style245" draw:layer="layout" svg:x="25.061cm" svg:y="15.180cm" svg:width="1.031cm" svg:height="0.015cm" svg:viewBox="0.0 0.0 1031.250 15.878" svg:d="M 50122.499 30360.974 L 50122.499 30376.854 L 51153.749 30376.854 L 51153.749 30360.974 L 50122.499 30360.974 L 50122.499 30360.974 Z">
              <!-- 6 nodes -->
            </draw:path>
            <draw:path id="path1248" draw:style-name="style246" draw:layer="layout" svg:x="25.061cm" svg:y="15.164cm" svg:width="1.031cm" svg:height="0.015cm" svg:viewBox="0.0 0.0 1031.250 15.893" svg:d="M 50122.499 30329.174 L 50122.499 30345.068 L 51153.749 30345.068 L 51153.749 30329.174 L 50122.499 30329.174 L 50122.499 30329.174 Z">
              <!-- 6 nodes -->
            </draw:path>
            <draw:path id="path1250" draw:style-name="style247" draw:layer="layout" svg:x="25.061cm" svg:y="15.148cm" svg:width="1.031cm" svg:height="0.015cm" svg:viewBox="0.0 0.0 1031.250 15.893" svg:d="M 50122.499 30297.449 L 50122.499 30313.343 L 51153.749 30313.343 L 51153.749 30297.449 L 50122.499 30297.449 L 50122.499 30297.449 Z">
              <!-- 6 nodes -->
            </draw:path>
            <draw:path id="path1252" draw:style-name="style248" draw:layer="layout" svg:x="25.061cm" svg:y="15.132cm" svg:width="1.031cm" svg:height="0.015cm" svg:viewBox="0.0 0.0 1031.250 15.893" svg:d="M 50122.499 30265.650 L 50122.499 30281.543 L 51153.749 30281.543 L 51153.749 30265.650 L 50122.499 30265.650 L 50122.499 30265.650 Z">
              <!-- 6 nodes -->
            </draw:path>
            <draw:path id="path1254" draw:style-name="style249" draw:layer="layout" svg:x="25.061cm" svg:y="15.116cm" svg:width="1.031cm" svg:height="0.015cm" svg:viewBox="0.0 0.0 1031.250 15.878" svg:d="M 50122.499 30233.849 L 50122.499 30249.728 L 51153.749 30249.728 L 51153.749 30233.849 L 50122.499 30233.849 L 50122.499 30233.849 Z">
              <!-- 6 nodes -->
            </draw:path>
            <draw:path id="path1256" draw:style-name="style250" draw:layer="layout" svg:x="25.061cm" svg:y="15.101cm" svg:width="1.031cm" svg:height="0.015cm" svg:viewBox="0.0 0.0 1031.250 15.893" svg:d="M 50122.499 30202.125 L 50122.499 30218.018 L 51153.749 30218.018 L 51153.749 30202.125 L 50122.499 30202.125 L 50122.499 30202.125 Z">
              <!-- 6 nodes -->
            </draw:path>
            <draw:path id="path1258" draw:style-name="style251" draw:layer="layout" svg:x="25.061cm" svg:y="15.085cm" svg:width="1.031cm" svg:height="0.015cm" svg:viewBox="0.0 0.0 1031.250 15.893" svg:d="M 50122.499 30170.324 L 50122.499 30186.218 L 51153.749 30186.218 L 51153.749 30170.324 L 50122.499 30170.324 L 50122.499 30170.324 Z">
              <!-- 6 nodes -->
            </draw:path>
            <draw:path id="path1260" draw:style-name="style252" draw:layer="layout" svg:x="25.061cm" svg:y="15.069cm" svg:width="1.031cm" svg:height="0.015cm" svg:viewBox="0.0 0.0 1031.250 15.893" svg:d="M 50122.499 30138.524 L 50122.499 30154.418 L 51153.749 30154.418 L 51153.749 30138.524 L 50122.499 30138.524 L 50122.499 30138.524 Z">
              <!-- 6 nodes -->
            </draw:path>
            <draw:path id="path1262" draw:style-name="style253" draw:layer="layout" svg:x="25.061cm" svg:y="15.053cm" svg:width="1.031cm" svg:height="0.015cm" svg:viewBox="0.0 0.0 1031.250 15.878" svg:d="M 50122.499 30106.724 L 50122.499 30122.603 L 51153.749 30122.603 L 51153.749 30106.724 L 50122.499 30106.724 L 50122.499 30106.724 Z">
              <!-- 6 nodes -->
            </draw:path>
            <draw:path id="path1264" draw:style-name="style254" draw:layer="layout" svg:x="25.061cm" svg:y="15.037cm" svg:width="1.031cm" svg:height="0.015cm" svg:viewBox="0.0 0.0 1031.250 15.893" svg:d="M 50122.499 30075.000 L 50122.499 30090.893 L 51153.749 30090.893 L 51153.749 30075.000 L 50122.499 30075.000 L 50122.499 30075.000 Z">
              <!-- 6 nodes -->
            </draw:path>
            <draw:path id="path1266" draw:style-name="style255" draw:layer="layout" svg:x="25.061cm" svg:y="15.021cm" svg:width="1.031cm" svg:height="0.015cm" svg:viewBox="0.0 0.0 1031.250 15.893" svg:d="M 50122.499 30043.199 L 50122.499 30059.093 L 51153.749 30059.093 L 51153.749 30043.199 L 50122.499 30043.199 L 50122.499 30043.199 Z">
              <!-- 6 nodes -->
            </draw:path>
            <draw:path id="path1268" draw:style-name="style256" draw:layer="layout" svg:x="25.061cm" svg:y="15.005cm" svg:width="1.031cm" svg:height="0.015cm" svg:viewBox="0.0 0.0 1031.250 15.893" svg:d="M 50122.499 30011.399 L 50122.499 30027.293 L 51153.749 30027.293 L 51153.749 30011.399 L 50122.499 30011.399 L 50122.499 30011.399 Z">
              <!-- 6 nodes -->
            </draw:path>
            <draw:path id="path1270" draw:style-name="style257" draw:layer="layout" svg:x="25.061cm" svg:y="14.989cm" svg:width="1.031cm" svg:height="0.015cm" svg:viewBox="0.0 0.0 1031.250 15.878" svg:d="M 50122.499 29979.674 L 50122.499 29995.554 L 51153.749 29995.554 L 51153.749 29979.674 L 50122.499 29979.674 L 50122.499 29979.674 Z">
              <!-- 6 nodes -->
            </draw:path>
            <draw:path id="path1272" draw:style-name="style258" draw:layer="layout" svg:x="25.061cm" svg:y="14.973cm" svg:width="1.031cm" svg:height="0.015cm" svg:viewBox="0.0 0.0 1031.250 15.893" svg:d="M 50122.499 29947.875 L 50122.499 29963.768 L 51153.749 29963.768 L 51153.749 29947.875 L 50122.499 29947.875 L 50122.499 29947.875 Z">
              <!-- 6 nodes -->
            </draw:path>
            <draw:path id="path1274" draw:style-name="style259" draw:layer="layout" svg:x="25.061cm" svg:y="14.958cm" svg:width="1.031cm" svg:height="0.015cm" svg:viewBox="0.0 0.0 1031.250 15.893" svg:d="M 50122.499 29916.075 L 50122.499 29931.968 L 51153.749 29931.968 L 51153.749 29916.075 L 50122.499 29916.075 L 50122.499 29916.075 Z">
              <!-- 6 nodes -->
            </draw:path>
            <draw:path id="path1276" draw:style-name="style260" draw:layer="layout" svg:x="25.061cm" svg:y="14.942cm" svg:width="1.031cm" svg:height="0.015cm" svg:viewBox="0.0 0.0 1031.250 15.893" svg:d="M 50122.499 29884.274 L 50122.499 29900.168 L 51153.749 29900.168 L 51153.749 29884.274 L 50122.499 29884.274 L 50122.499 29884.274 Z">
              <!-- 6 nodes -->
            </draw:path>
            <draw:path id="path1278" draw:style-name="style261" draw:layer="layout" svg:x="25.061cm" svg:y="14.926cm" svg:width="1.031cm" svg:height="0.015cm" svg:viewBox="0.0 0.0 1031.250 15.878" svg:d="M 50122.499 29852.549 L 50122.499 29868.429 L 51153.749 29868.429 L 51153.749 29852.549 L 50122.499 29852.549 L 50122.499 29852.549 Z">
              <!-- 6 nodes -->
            </draw:path>
            <draw:path id="path1280" draw:style-name="style262" draw:layer="layout" svg:x="25.061cm" svg:y="14.910cm" svg:width="1.031cm" svg:height="0.015cm" svg:viewBox="0.0 0.0 1031.250 15.893" svg:d="M 50122.499 29820.749 L 50122.499 29836.643 L 51153.749 29836.643 L 51153.749 29820.749 L 50122.499 29820.749 L 50122.499 29820.749 Z">
              <!-- 6 nodes -->
            </draw:path>
            <draw:path id="path1282" draw:style-name="style262" draw:layer="layout" svg:x="25.061cm" svg:y="14.894cm" svg:width="1.031cm" svg:height="0.015cm" svg:viewBox="0.0 0.0 1031.250 15.893" svg:d="M 50122.499 29788.950 L 50122.499 29804.843 L 51153.749 29804.843 L 51153.749 29788.950 L 50122.499 29788.950 L 50122.499 29788.950 Z">
              <!-- 6 nodes -->
            </draw:path>
            <draw:path id="path1284" draw:style-name="style263" draw:layer="layout" svg:x="25.061cm" svg:y="14.878cm" svg:width="1.031cm" svg:height="0.015cm" svg:viewBox="0.0 0.0 1031.250 15.893" svg:d="M 50122.499 29757.149 L 50122.499 29773.043 L 51153.749 29773.043 L 51153.749 29757.149 L 50122.499 29757.149 L 50122.499 29757.149 Z">
              <!-- 6 nodes -->
            </draw:path>
            <draw:path id="path1286" draw:style-name="style263" draw:layer="layout" svg:x="25.061cm" svg:y="14.862cm" svg:width="1.031cm" svg:height="0.015cm" svg:viewBox="0.0 0.0 1031.250 15.878" svg:d="M 50122.499 29725.424 L 50122.499 29741.304 L 51153.749 29741.304 L 51153.749 29725.424 L 50122.499 29725.424 L 50122.499 29725.424 Z">
              <!-- 6 nodes -->
            </draw:path>
            <draw:path id="path1288" draw:style-name="style264" draw:layer="layout" svg:x="25.061cm" svg:y="14.846cm" svg:width="1.031cm" svg:height="0.015cm" svg:viewBox="0.0 0.0 1031.250 15.893" svg:d="M 50122.499 29693.625 L 50122.499 29709.518 L 51153.749 29709.518 L 51153.749 29693.625 L 50122.499 29693.625 L 50122.499 29693.625 Z">
              <!-- 6 nodes -->
            </draw:path>
            <draw:path id="path1290" draw:style-name="style265" draw:layer="layout" svg:x="25.061cm" svg:y="14.830cm" svg:width="1.031cm" svg:height="0.015cm" svg:viewBox="0.0 0.0 1031.250 15.893" svg:d="M 50122.499 29661.824 L 50122.499 29677.718 L 51153.749 29677.718 L 51153.749 29661.824 L 50122.499 29661.824 L 50122.499 29661.824 Z">
              <!-- 6 nodes -->
            </draw:path>
            <draw:path id="path1292" draw:style-name="style266" draw:layer="layout" svg:x="25.061cm" svg:y="14.815cm" svg:width="1.031cm" svg:height="0.015cm" svg:viewBox="0.0 0.0 1031.250 15.893" svg:d="M 50122.499 29630.025 L 50122.499 29645.918 L 51153.749 29645.918 L 51153.749 29630.025 L 50122.499 29630.025 L 50122.499 29630.025 Z">
              <!-- 6 nodes -->
            </draw:path>
            <draw:path id="path1294" draw:style-name="style266" draw:layer="layout" svg:x="25.061cm" svg:y="14.799cm" svg:width="1.031cm" svg:height="0.015cm" svg:viewBox="0.0 0.0 1031.250 15.878" svg:d="M 50122.499 29598.299 L 50122.499 29614.179 L 51153.749 29614.179 L 51153.749 29598.299 L 50122.499 29598.299 L 50122.499 29598.299 Z">
              <!-- 6 nodes -->
            </draw:path>
            <draw:path id="path1296" draw:style-name="style267" draw:layer="layout" svg:x="25.061cm" svg:y="14.783cm" svg:width="1.031cm" svg:height="0.015cm" svg:viewBox="0.0 0.0 1031.250 15.893" svg:d="M 50122.499 29566.499 L 50122.499 29582.393 L 51153.749 29582.393 L 51153.749 29566.499 L 50122.499 29566.499 L 50122.499 29566.499 Z">
              <!-- 6 nodes -->
            </draw:path>
            <draw:path id="path1298" draw:style-name="style267" draw:layer="layout" svg:x="25.061cm" svg:y="14.767cm" svg:width="1.031cm" svg:height="0.015cm" svg:viewBox="0.0 0.0 1031.250 15.893" svg:d="M 50122.499 29534.700 L 50122.499 29550.593 L 51153.749 29550.593 L 51153.749 29534.700 L 50122.499 29534.700 L 50122.499 29534.700 Z">
              <!-- 6 nodes -->
            </draw:path>
            <draw:path id="path1300" draw:style-name="style268" draw:layer="layout" svg:x="25.061cm" svg:y="14.751cm" svg:width="1.031cm" svg:height="0.015cm" svg:viewBox="0.0 0.0 1031.250 15.893" svg:d="M 50122.499 29502.899 L 50122.499 29518.793 L 51153.749 29518.793 L 51153.749 29502.899 L 50122.499 29502.899 L 50122.499 29502.899 Z">
              <!-- 6 nodes -->
            </draw:path>
            <draw:path id="path1302" draw:style-name="style268" draw:layer="layout" svg:x="25.061cm" svg:y="14.735cm" svg:width="1.031cm" svg:height="0.015cm" svg:viewBox="0.0 0.0 1031.250 15.878" svg:d="M 50122.499 29471.174 L 50122.499 29487.053 L 51153.749 29487.053 L 51153.749 29471.174 L 50122.499 29471.174 L 50122.499 29471.174 Z">
              <!-- 6 nodes -->
            </draw:path>
            <draw:path id="path1304" draw:style-name="style269" draw:layer="layout" svg:x="25.061cm" svg:y="14.719cm" svg:width="1.031cm" svg:height="0.015cm" svg:viewBox="0.0 0.0 1031.250 15.893" svg:d="M 50122.499 29439.375 L 50122.499 29455.268 L 51153.749 29455.268 L 51153.749 29439.375 L 50122.499 29439.375 L 50122.499 29439.375 Z">
              <!-- 6 nodes -->
            </draw:path>
            <draw:path id="path1306" draw:style-name="style270" draw:layer="layout" svg:x="25.061cm" svg:y="14.703cm" svg:width="1.031cm" svg:height="0.015cm" svg:viewBox="0.0 0.0 1031.250 15.893" svg:d="M 50122.499 29407.575 L 50122.499 29423.468 L 51153.749 29423.468 L 51153.749 29407.575 L 50122.499 29407.575 L 50122.499 29407.575 Z">
              <!-- 6 nodes -->
            </draw:path>
            <draw:path id="path1308" draw:style-name="style271" draw:layer="layout" svg:x="25.061cm" svg:y="14.687cm" svg:width="1.031cm" svg:height="0.015cm" svg:viewBox="0.0 0.0 1031.250 15.893" svg:d="M 50122.499 29375.774 L 50122.499 29391.668 L 51153.749 29391.668 L 51153.749 29375.774 L 50122.499 29375.774 L 50122.499 29375.774 Z">
              <!-- 6 nodes -->
            </draw:path>
            <draw:path id="path1310" draw:style-name="style272" draw:layer="layout" svg:x="25.061cm" svg:y="14.672cm" svg:width="1.031cm" svg:height="0.015cm" svg:viewBox="0.0 0.0 1031.250 15.878" svg:d="M 50122.499 29344.049 L 50122.499 29359.928 L 51153.749 29359.928 L 51153.749 29344.049 L 50122.499 29344.049 L 50122.499 29344.049 Z">
              <!-- 6 nodes -->
            </draw:path>
            <draw:path id="path1312" draw:style-name="style273" draw:layer="layout" svg:x="25.061cm" svg:y="14.656cm" svg:width="1.031cm" svg:height="0.015cm" svg:viewBox="0.0 0.0 1031.250 15.893" svg:d="M 50122.499 29312.250 L 50122.499 29328.143 L 51153.749 29328.143 L 51153.749 29312.250 L 50122.499 29312.250 L 50122.499 29312.250 Z">
              <!-- 6 nodes -->
            </draw:path>
            <draw:path id="path1314" draw:style-name="style274" draw:layer="layout" svg:x="25.061cm" svg:y="14.640cm" svg:width="1.031cm" svg:height="0.015cm" svg:viewBox="0.0 0.0 1031.250 15.893" svg:d="M 50122.499 29280.449 L 50122.499 29296.343 L 51153.749 29296.343 L 51153.749 29280.449 L 50122.499 29280.449 L 50122.499 29280.449 Z">
              <!-- 6 nodes -->
            </draw:path>
            <draw:path id="path1316" draw:style-name="style275" draw:layer="layout" svg:x="25.061cm" svg:y="14.624cm" svg:width="1.031cm" svg:height="0.015cm" svg:viewBox="0.0 0.0 1031.250 15.893" svg:d="M 50122.499 29248.650 L 50122.499 29264.543 L 51153.749 29264.543 L 51153.749 29248.650 L 50122.499 29248.650 L 50122.499 29248.650 Z">
              <!-- 6 nodes -->
            </draw:path>
            <draw:path id="path1318" draw:style-name="style276" draw:layer="layout" svg:x="25.061cm" svg:y="14.608cm" svg:width="1.031cm" svg:height="0.015cm" svg:viewBox="0.0 0.0 1031.250 15.878" svg:d="M 50122.499 29216.924 L 50122.499 29232.804 L 51153.749 29232.804 L 51153.749 29216.924 L 50122.499 29216.924 L 50122.499 29216.924 Z">
              <!-- 6 nodes -->
            </draw:path>
            <draw:path id="path1320" draw:style-name="style277" draw:layer="layout" svg:x="25.061cm" svg:y="14.592cm" svg:width="1.031cm" svg:height="0.015cm" svg:viewBox="0.0 0.0 1031.250 15.893" svg:d="M 50122.499 29185.125 L 50122.499 29201.018 L 51153.749 29201.018 L 51153.749 29185.125 L 50122.499 29185.125 L 50122.499 29185.125 Z">
              <!-- 6 nodes -->
            </draw:path>
            <draw:path id="path1322" draw:style-name="style278" draw:layer="layout" svg:x="25.061cm" svg:y="14.576cm" svg:width="1.031cm" svg:height="0.015cm" svg:viewBox="0.0 0.0 1031.250 15.893" svg:d="M 50122.499 29153.324 L 50122.499 29169.218 L 51153.749 29169.218 L 51153.749 29153.324 L 50122.499 29153.324 L 50122.499 29153.324 Z">
              <!-- 6 nodes -->
            </draw:path>
            <draw:path id="path1324" draw:style-name="style279" draw:layer="layout" svg:x="25.061cm" svg:y="14.560cm" svg:width="1.031cm" svg:height="0.015cm" svg:viewBox="0.0 0.0 1031.250 15.893" svg:d="M 50122.499 29121.600 L 50122.499 29137.493 L 51153.749 29137.493 L 51153.749 29121.600 L 50122.499 29121.600 L 50122.499 29121.600 Z">
              <!-- 6 nodes -->
            </draw:path>
            <draw:path id="path1326" draw:style-name="style279" draw:layer="layout" svg:x="25.061cm" svg:y="14.544cm" svg:width="1.031cm" svg:height="0.015cm" svg:viewBox="0.0 0.0 1031.250 15.878" svg:d="M 50122.499 29089.799 L 50122.499 29105.678 L 51153.749 29105.678 L 51153.749 29089.799 L 50122.499 29089.799 L 50122.499 29089.799 Z">
              <!-- 6 nodes -->
            </draw:path>
            <draw:path id="path1328" draw:style-name="style280" draw:layer="layout" svg:x="25.061cm" svg:y="14.528cm" svg:width="1.031cm" svg:height="0.015cm" svg:viewBox="0.0 0.0 1031.250 15.893" svg:d="M 50122.499 29058.000 L 50122.499 29073.893 L 51153.749 29073.893 L 51153.749 29058.000 L 50122.499 29058.000 L 50122.499 29058.000 Z">
              <!-- 6 nodes -->
            </draw:path>
            <draw:path id="path1330" draw:style-name="style280" draw:layer="layout" svg:x="25.061cm" svg:y="14.513cm" svg:width="1.031cm" svg:height="0.015cm" svg:viewBox="0.0 0.0 1031.250 15.893" svg:d="M 50122.499 29026.200 L 50122.499 29042.093 L 51153.749 29042.093 L 51153.749 29026.200 L 50122.499 29026.200 L 50122.499 29026.200 Z">
              <!-- 6 nodes -->
            </draw:path>
            <draw:path id="path1332" draw:style-name="style281" draw:layer="layout" svg:x="25.061cm" svg:y="14.497cm" svg:width="1.031cm" svg:height="0.015cm" svg:viewBox="0.0 0.0 1031.250 15.893" svg:d="M 50122.499 28994.474 L 50122.499 29010.368 L 51153.749 29010.368 L 51153.749 28994.474 L 50122.499 28994.474 L 50122.499 28994.474 Z">
              <!-- 6 nodes -->
            </draw:path>
            <draw:path id="path1334" draw:style-name="style282" draw:layer="layout" svg:x="25.061cm" svg:y="14.481cm" svg:width="1.031cm" svg:height="0.015cm" svg:viewBox="0.0 0.0 1031.250 15.878" svg:d="M 50122.499 28962.674 L 50122.499 28978.554 L 51153.749 28978.554 L 51153.749 28962.674 L 50122.499 28962.674 L 50122.499 28962.674 Z">
              <!-- 6 nodes -->
            </draw:path>
            <draw:path id="path1336" draw:style-name="style283" draw:layer="layout" svg:x="25.061cm" svg:y="14.465cm" svg:width="1.031cm" svg:height="0.015cm" svg:viewBox="0.0 0.0 1031.250 15.893" svg:d="M 50122.499 28930.874 L 50122.499 28946.768 L 51153.749 28946.768 L 51153.749 28930.874 L 50122.499 28930.874 L 50122.499 28930.874 Z">
              <!-- 6 nodes -->
            </draw:path>
            <draw:path id="path1338" draw:style-name="style284" draw:layer="layout" svg:x="25.061cm" svg:y="14.449cm" svg:width="1.031cm" svg:height="0.015cm" svg:viewBox="0.0 0.0 1031.250 15.893" svg:d="M 50122.499 28899.075 L 50122.499 28914.968 L 51153.749 28914.968 L 51153.749 28899.075 L 50122.499 28899.075 L 50122.499 28899.075 Z">
              <!-- 6 nodes -->
            </draw:path>
            <draw:path id="path1340" draw:style-name="style285" draw:layer="layout" svg:x="25.061cm" svg:y="14.433cm" svg:width="1.031cm" svg:height="0.015cm" svg:viewBox="0.0 0.0 1031.250 15.893" svg:d="M 50122.499 28867.349 L 50122.499 28883.243 L 51153.749 28883.243 L 51153.749 28867.349 L 50122.499 28867.349 L 50122.499 28867.349 Z">
              <!-- 6 nodes -->
            </draw:path>
            <draw:path id="path1342" draw:style-name="style286" draw:layer="layout" svg:x="25.061cm" svg:y="14.417cm" svg:width="1.031cm" svg:height="0.015cm" svg:viewBox="0.0 0.0 1031.250 15.878" svg:d="M 50122.499 28835.549 L 50122.499 28851.428 L 51153.749 28851.428 L 51153.749 28835.549 L 50122.499 28835.549 L 50122.499 28835.549 Z">
              <!-- 6 nodes -->
            </draw:path>
            <draw:path id="path1344" draw:style-name="style287" draw:layer="layout" svg:x="25.061cm" svg:y="14.401cm" svg:width="1.031cm" svg:height="0.015cm" svg:viewBox="0.0 0.0 1031.250 15.893" svg:d="M 50122.499 28803.749 L 50122.499 28819.643 L 51153.749 28819.643 L 51153.749 28803.749 L 50122.499 28803.749 L 50122.499 28803.749 Z">
              <!-- 6 nodes -->
            </draw:path>
            <draw:path id="path1346" draw:style-name="style287" draw:layer="layout" svg:x="25.061cm" svg:y="14.386cm" svg:width="1.031cm" svg:height="0.015cm" svg:viewBox="0.0 0.0 1031.250 15.893" svg:d="M 50122.499 28772.024 L 50122.499 28787.918 L 51153.749 28787.918 L 51153.749 28772.024 L 50122.499 28772.024 L 50122.499 28772.024 Z">
              <!-- 6 nodes -->
            </draw:path>
            <draw:path id="path1348" draw:style-name="style288" draw:layer="layout" svg:x="25.061cm" svg:y="14.370cm" svg:width="1.031cm" svg:height="0.015cm" svg:viewBox="0.0 0.0 1031.250 15.893" svg:d="M 50122.499 28740.224 L 50122.499 28756.118 L 51153.749 28756.118 L 51153.749 28740.224 L 50122.499 28740.224 L 50122.499 28740.224 Z">
              <!-- 6 nodes -->
            </draw:path>
            <draw:path id="path1350" draw:style-name="style288" draw:layer="layout" svg:x="25.061cm" svg:y="14.354cm" svg:width="1.031cm" svg:height="0.015cm" svg:viewBox="0.0 0.0 1031.250 15.878" svg:d="M 50122.499 28708.424 L 50122.499 28724.303 L 51153.749 28724.303 L 51153.749 28708.424 L 50122.499 28708.424 L 50122.499 28708.424 Z">
              <!-- 6 nodes -->
            </draw:path>
            <draw:path id="path1352" draw:style-name="style289" draw:layer="layout" svg:x="25.061cm" svg:y="14.338cm" svg:width="1.031cm" svg:height="0.015cm" svg:viewBox="0.0 0.0 1031.250 15.893" svg:d="M 50122.499 28676.625 L 50122.499 28692.518 L 51153.749 28692.518 L 51153.749 28676.625 L 50122.499 28676.625 L 50122.499 28676.625 Z">
              <!-- 6 nodes -->
            </draw:path>
            <draw:path id="path1354" draw:style-name="style290" draw:layer="layout" svg:x="25.061cm" svg:y="14.322cm" svg:width="1.031cm" svg:height="0.015cm" svg:viewBox="0.0 0.0 1031.250 15.893" svg:d="M 50122.499 28644.900 L 50122.499 28660.793 L 51153.749 28660.793 L 51153.749 28644.900 L 50122.499 28644.900 L 50122.499 28644.900 Z">
              <!-- 6 nodes -->
            </draw:path>
            <draw:path id="path1356" draw:style-name="style291" draw:layer="layout" svg:x="25.061cm" svg:y="14.306cm" svg:width="1.031cm" svg:height="0.015cm" svg:viewBox="0.0 0.0 1031.250 15.893" svg:d="M 50122.499 28613.099 L 50122.499 28628.993 L 51153.749 28628.993 L 51153.749 28613.099 L 50122.499 28613.099 L 50122.499 28613.099 Z">
              <!-- 6 nodes -->
            </draw:path>
            <draw:path id="path1358" draw:style-name="style292" draw:layer="layout" svg:x="25.061cm" svg:y="14.290cm" svg:width="1.031cm" svg:height="0.015cm" svg:viewBox="0.0 0.0 1031.250 15.878" svg:d="M 50122.499 28581.299 L 50122.499 28597.178 L 51153.749 28597.178 L 51153.749 28581.299 L 50122.499 28581.299 L 50122.499 28581.299 Z">
              <!-- 6 nodes -->
            </draw:path>
            <draw:path id="path1360" draw:style-name="style293" draw:layer="layout" svg:x="25.061cm" svg:y="14.274cm" svg:width="1.031cm" svg:height="0.015cm" svg:viewBox="0.0 0.0 1031.250 15.893" svg:d="M 50122.499 28549.575 L 50122.499 28565.468 L 51153.749 28565.468 L 51153.749 28549.575 L 50122.499 28549.575 L 50122.499 28549.575 Z">
              <!-- 6 nodes -->
            </draw:path>
            <draw:path id="path1362" draw:style-name="style294" draw:layer="layout" svg:x="25.061cm" svg:y="14.258cm" svg:width="1.031cm" svg:height="0.015cm" svg:viewBox="0.0 0.0 1031.250 15.893" svg:d="M 50122.499 28517.774 L 50122.499 28533.668 L 51153.749 28533.668 L 51153.749 28517.774 L 50122.499 28517.774 L 50122.499 28517.774 Z">
              <!-- 6 nodes -->
            </draw:path>
            <draw:path id="path1364" draw:style-name="style295" draw:layer="layout" svg:x="25.061cm" svg:y="14.242cm" svg:width="1.031cm" svg:height="0.015cm" svg:viewBox="0.0 0.0 1031.250 15.893" svg:d="M 50122.499 28485.974 L 50122.499 28501.868 L 51153.749 28501.868 L 51153.749 28485.974 L 50122.499 28485.974 L 50122.499 28485.974 Z">
              <!-- 6 nodes -->
            </draw:path>
            <draw:path id="path1366" draw:style-name="style295" draw:layer="layout" svg:x="25.061cm" svg:y="14.227cm" svg:width="1.031cm" svg:height="0.015cm" svg:viewBox="0.0 0.0 1031.250 15.878" svg:d="M 50122.499 28454.174 L 50122.499 28470.053 L 51153.749 28470.053 L 51153.749 28454.174 L 50122.499 28454.174 L 50122.499 28454.174 Z">
              <!-- 6 nodes -->
            </draw:path>
            <draw:path id="path1368" draw:style-name="style296" draw:layer="layout" svg:x="25.061cm" svg:y="14.211cm" svg:width="1.031cm" svg:height="0.015cm" svg:viewBox="0.0 0.0 1031.250 15.893" svg:d="M 50122.499 28422.449 L 50122.499 28438.343 L 51153.749 28438.343 L 51153.749 28422.449 L 50122.499 28422.449 L 50122.499 28422.449 Z">
              <!-- 6 nodes -->
            </draw:path>
            <draw:path id="path1370" draw:style-name="style296" draw:layer="layout" svg:x="25.061cm" svg:y="14.195cm" svg:width="1.031cm" svg:height="0.015cm" svg:viewBox="0.0 0.0 1031.250 15.893" svg:d="M 50122.499 28390.650 L 50122.499 28406.543 L 51153.749 28406.543 L 51153.749 28390.650 L 50122.499 28390.650 L 50122.499 28390.650 Z">
              <!-- 6 nodes -->
            </draw:path>
            <draw:path id="path1372" draw:style-name="style297" draw:layer="layout" svg:x="25.061cm" svg:y="14.179cm" svg:width="1.031cm" svg:height="0.015cm" svg:viewBox="0.0 0.0 1031.250 15.893" svg:d="M 50122.499 28358.849 L 50122.499 28374.743 L 51153.749 28374.743 L 51153.749 28358.849 L 50122.499 28358.849 L 50122.499 28358.849 Z">
              <!-- 6 nodes -->
            </draw:path>
            <draw:path id="path1374" draw:style-name="style298" draw:layer="layout" svg:x="25.061cm" svg:y="14.163cm" svg:width="1.031cm" svg:height="0.015cm" svg:viewBox="0.0 0.0 1031.250 15.878" svg:d="M 50122.499 28327.125 L 50122.499 28343.003 L 51153.749 28343.003 L 51153.749 28327.125 L 50122.499 28327.125 L 50122.499 28327.125 Z">
              <!-- 6 nodes -->
            </draw:path>
            <draw:path id="path1376" draw:style-name="style299" draw:layer="layout" svg:x="25.061cm" svg:y="14.147cm" svg:width="1.031cm" svg:height="0.015cm" svg:viewBox="0.0 0.0 1031.250 15.893" svg:d="M 50122.499 28295.324 L 50122.499 28311.218 L 51153.749 28311.218 L 51153.749 28295.324 L 50122.499 28295.324 L 50122.499 28295.324 Z">
              <!-- 6 nodes -->
            </draw:path>
            <draw:path id="path1378" draw:style-name="style300" draw:layer="layout" svg:x="25.061cm" svg:y="14.131cm" svg:width="1.031cm" svg:height="0.015cm" svg:viewBox="0.0 0.0 1031.250 15.893" svg:d="M 50122.499 28263.524 L 50122.499 28279.418 L 51153.749 28279.418 L 51153.749 28263.524 L 50122.499 28263.524 L 50122.499 28263.524 Z">
              <!-- 6 nodes -->
            </draw:path>
            <draw:path id="path1380" draw:style-name="style301" draw:layer="layout" svg:x="25.061cm" svg:y="14.115cm" svg:width="1.031cm" svg:height="0.015cm" svg:viewBox="0.0 0.0 1031.250 15.893" svg:d="M 50122.499 28231.725 L 50122.499 28247.618 L 51153.749 28247.618 L 51153.749 28231.725 L 50122.499 28231.725 L 50122.499 28231.725 Z">
              <!-- 6 nodes -->
            </draw:path>
            <draw:path id="path1382" draw:style-name="style301" draw:layer="layout" svg:x="25.061cm" svg:y="14.099cm" svg:width="1.031cm" svg:height="0.015cm" svg:viewBox="0.0 0.0 1031.250 15.878" svg:d="M 50122.499 28200.000 L 50122.499 28215.879 L 51153.749 28215.879 L 51153.749 28200.000 L 50122.499 28200.000 L 50122.499 28200.000 Z">
              <!-- 6 nodes -->
            </draw:path>
            <draw:path id="path1384" draw:style-name="style302" draw:layer="layout" svg:x="25.061cm" svg:y="14.084cm" svg:width="1.031cm" svg:height="0.015cm" svg:viewBox="0.0 0.0 1031.250 15.893" svg:d="M 50122.499 28168.200 L 50122.499 28184.093 L 51153.749 28184.093 L 51153.749 28168.200 L 50122.499 28168.200 L 50122.499 28168.200 Z">
              <!-- 6 nodes -->
            </draw:path>
            <draw:path id="path1386" draw:style-name="style302" draw:layer="layout" svg:x="25.061cm" svg:y="14.068cm" svg:width="1.031cm" svg:height="0.015cm" svg:viewBox="0.0 0.0 1031.250 15.893" svg:d="M 50122.499 28136.399 L 50122.499 28152.293 L 51153.749 28152.293 L 51153.749 28136.399 L 50122.499 28136.399 L 50122.499 28136.399 Z">
              <!-- 6 nodes -->
            </draw:path>
            <draw:path id="path1388" draw:style-name="style303" draw:layer="layout" svg:x="25.061cm" svg:y="14.052cm" svg:width="1.031cm" svg:height="0.015cm" svg:viewBox="0.0 0.0 1031.250 15.893" svg:d="M 50122.499 28104.600 L 50122.499 28120.493 L 51153.749 28120.493 L 51153.749 28104.600 L 50122.499 28104.600 L 50122.499 28104.600 Z">
              <!-- 6 nodes -->
            </draw:path>
            <draw:path id="path1390" draw:style-name="style304" draw:layer="layout" svg:x="25.061cm" svg:y="14.036cm" svg:width="1.031cm" svg:height="0.015cm" svg:viewBox="0.0 0.0 1031.250 15.878" svg:d="M 50122.499 28072.875 L 50122.499 28088.754 L 51153.749 28088.754 L 51153.749 28072.875 L 50122.499 28072.875 L 50122.499 28072.875 Z">
              <!-- 6 nodes -->
            </draw:path>
            <draw:path id="path1392" draw:style-name="style305" draw:layer="layout" svg:x="25.061cm" svg:y="14.020cm" svg:width="1.031cm" svg:height="0.015cm" svg:viewBox="0.0 0.0 1031.250 15.893" svg:d="M 50122.499 28041.075 L 50122.499 28056.968 L 51153.749 28056.968 L 51153.749 28041.075 L 50122.499 28041.075 L 50122.499 28041.075 Z">
              <!-- 6 nodes -->
            </draw:path>
            <draw:path id="path1394" draw:style-name="style306" draw:layer="layout" svg:x="25.061cm" svg:y="14.004cm" svg:width="1.031cm" svg:height="0.015cm" svg:viewBox="0.0 0.0 1031.250 15.893" svg:d="M 50122.499 28009.274 L 50122.499 28025.168 L 51153.749 28025.168 L 51153.749 28009.274 L 50122.499 28009.274 L 50122.499 28009.274 Z">
              <!-- 6 nodes -->
            </draw:path>
            <draw:path id="path1396" draw:style-name="style307" draw:layer="layout" svg:x="25.061cm" svg:y="13.988cm" svg:width="1.031cm" svg:height="0.015cm" svg:viewBox="0.0 0.0 1031.250 15.893" svg:d="M 50122.499 27977.474 L 50122.499 27993.368 L 51153.749 27993.368 L 51153.749 27977.474 L 50122.499 27977.474 L 50122.499 27977.474 Z">
              <!-- 6 nodes -->
            </draw:path>
            <draw:path id="path1398" draw:style-name="style307" draw:layer="layout" svg:x="25.061cm" svg:y="13.972cm" svg:width="1.031cm" svg:height="0.015cm" svg:viewBox="0.0 0.0 1031.250 15.878" svg:d="M 50122.499 27945.749 L 50122.499 27961.628 L 51153.749 27961.628 L 51153.749 27945.749 L 50122.499 27945.749 L 50122.499 27945.749 Z">
              <!-- 6 nodes -->
            </draw:path>
            <draw:path id="path1400" draw:style-name="style308" draw:layer="layout" svg:x="25.061cm" svg:y="13.956cm" svg:width="1.031cm" svg:height="0.015cm" svg:viewBox="0.0 0.0 1031.250 15.893" svg:d="M 50122.499 27913.950 L 50122.499 27929.843 L 51153.749 27929.843 L 51153.749 27913.950 L 50122.499 27913.950 L 50122.499 27913.950 Z">
              <!-- 6 nodes -->
            </draw:path>
            <draw:path id="path1402" draw:style-name="style308" draw:layer="layout" svg:x="25.061cm" svg:y="13.941cm" svg:width="1.031cm" svg:height="0.015cm" svg:viewBox="0.0 0.0 1031.250 15.893" svg:d="M 50122.499 27882.149 L 50122.499 27898.043 L 51153.749 27898.043 L 51153.749 27882.149 L 50122.499 27882.149 L 50122.499 27882.149 Z">
              <!-- 6 nodes -->
            </draw:path>
            <draw:path id="path1404" draw:style-name="style309" draw:layer="layout" svg:x="25.061cm" svg:y="13.925cm" svg:width="1.031cm" svg:height="0.015cm" svg:viewBox="0.0 0.0 1031.250 15.893" svg:d="M 50122.499 27850.349 L 50122.499 27866.243 L 51153.749 27866.243 L 51153.749 27850.349 L 50122.499 27850.349 L 50122.499 27850.349 Z">
              <!-- 6 nodes -->
            </draw:path>
            <draw:path id="path1406" draw:style-name="style310" draw:layer="layout" svg:x="25.061cm" svg:y="13.909cm" svg:width="1.031cm" svg:height="0.015cm" svg:viewBox="0.0 0.0 1031.250 15.878" svg:d="M 50122.499 27818.625 L 50122.499 27834.504 L 51153.749 27834.504 L 51153.749 27818.625 L 50122.499 27818.625 L 50122.499 27818.625 Z">
              <!-- 6 nodes -->
            </draw:path>
            <draw:path id="path1408" draw:style-name="style311" draw:layer="layout" svg:x="25.061cm" svg:y="13.893cm" svg:width="1.031cm" svg:height="0.015cm" svg:viewBox="0.0 0.0 1031.250 15.893" svg:d="M 50122.499 27786.824 L 50122.499 27802.718 L 51153.749 27802.718 L 51153.749 27786.824 L 50122.499 27786.824 L 50122.499 27786.824 Z">
              <!-- 6 nodes -->
            </draw:path>
            <draw:path id="path1410" draw:style-name="style311" draw:layer="layout" svg:x="25.061cm" svg:y="13.877cm" svg:width="1.031cm" svg:height="0.015cm" svg:viewBox="0.0 0.0 1031.250 15.893" svg:d="M 50122.499 27755.025 L 50122.499 27770.918 L 51153.749 27770.918 L 51153.749 27755.025 L 50122.499 27755.025 L 50122.499 27755.025 Z">
              <!-- 6 nodes -->
            </draw:path>
            <draw:path id="path1412" draw:style-name="style312" draw:layer="layout" svg:x="25.061cm" svg:y="13.861cm" svg:width="1.031cm" svg:height="0.015cm" svg:viewBox="0.0 0.0 1031.250 15.893" svg:d="M 50122.499 27723.224 L 50122.499 27739.118 L 51153.749 27739.118 L 51153.749 27723.224 L 50122.499 27723.224 L 50122.499 27723.224 Z">
              <!-- 6 nodes -->
            </draw:path>
            <draw:path id="path1414" draw:style-name="style313" draw:layer="layout" svg:x="25.061cm" svg:y="13.845cm" svg:width="1.031cm" svg:height="0.015cm" svg:viewBox="0.0 0.0 1031.250 15.878" svg:d="M 50122.499 27691.499 L 50122.499 27707.378 L 51153.749 27707.378 L 51153.749 27691.499 L 50122.499 27691.499 L 50122.499 27691.499 Z">
              <!-- 6 nodes -->
            </draw:path>
            <draw:path id="path1416" draw:style-name="style314" draw:layer="layout" svg:x="25.061cm" svg:y="13.829cm" svg:width="1.031cm" svg:height="0.015cm" svg:viewBox="0.0 0.0 1031.250 15.893" svg:d="M 50122.499 27659.700 L 50122.499 27675.593 L 51153.749 27675.593 L 51153.749 27659.700 L 50122.499 27659.700 L 50122.499 27659.700 Z">
              <!-- 6 nodes -->
            </draw:path>
            <draw:path id="path1418" draw:style-name="style315" draw:layer="layout" svg:x="25.061cm" svg:y="13.813cm" svg:width="1.031cm" svg:height="0.015cm" svg:viewBox="0.0 0.0 1031.250 15.893" svg:d="M 50122.499 27627.899 L 50122.499 27643.793 L 51153.749 27643.793 L 51153.749 27627.899 L 50122.499 27627.899 L 50122.499 27627.899 Z">
              <!-- 6 nodes -->
            </draw:path>
            <draw:path id="path1420" draw:style-name="style316" draw:layer="layout" svg:x="25.061cm" svg:y="13.798cm" svg:width="1.031cm" svg:height="0.015cm" svg:viewBox="0.0 0.0 1031.250 15.893" svg:d="M 50122.499 27596.099 L 50122.499 27611.993 L 51153.749 27611.993 L 51153.749 27596.099 L 50122.499 27596.099 L 50122.499 27596.099 Z">
              <!-- 6 nodes -->
            </draw:path>
            <draw:path id="path1422" draw:style-name="style317" draw:layer="layout" svg:x="25.061cm" svg:y="13.782cm" svg:width="1.031cm" svg:height="0.015cm" svg:viewBox="0.0 0.0 1031.250 15.878" svg:d="M 50122.499 27564.375 L 50122.499 27580.253 L 51153.749 27580.253 L 51153.749 27564.375 L 50122.499 27564.375 L 50122.499 27564.375 Z">
              <!-- 6 nodes -->
            </draw:path>
            <draw:path id="path1424" draw:style-name="style318" draw:layer="layout" svg:x="25.061cm" svg:y="13.766cm" svg:width="1.031cm" svg:height="0.015cm" svg:viewBox="0.0 0.0 1031.250 15.893" svg:d="M 50122.499 27532.575 L 50122.499 27548.468 L 51153.749 27548.468 L 51153.749 27532.575 L 50122.499 27532.575 L 50122.499 27532.575 Z">
              <!-- 6 nodes -->
            </draw:path>
            <draw:path id="path1426" draw:style-name="style318" draw:layer="layout" svg:x="25.061cm" svg:y="13.750cm" svg:width="1.031cm" svg:height="0.015cm" svg:viewBox="0.0 0.0 1031.250 15.893" svg:d="M 50122.499 27500.774 L 50122.499 27516.668 L 51153.749 27516.668 L 51153.749 27500.774 L 50122.499 27500.774 L 50122.499 27500.774 Z">
              <!-- 6 nodes -->
            </draw:path>
            <draw:path id="path1428" draw:style-name="style319" draw:layer="layout" svg:x="25.061cm" svg:y="13.734cm" svg:width="1.031cm" svg:height="0.015cm" svg:viewBox="0.0 0.0 1031.250 15.893" svg:d="M 50122.499 27469.049 L 50122.499 27484.943 L 51153.749 27484.943 L 51153.749 27469.049 L 50122.499 27469.049 L 50122.499 27469.049 Z">
              <!-- 6 nodes -->
            </draw:path>
            <draw:path id="path1430" draw:style-name="style320" draw:layer="layout" svg:x="25.061cm" svg:y="13.718cm" svg:width="1.031cm" svg:height="0.015cm" svg:viewBox="0.0 0.0 1031.250 15.878" svg:d="M 50122.499 27437.250 L 50122.499 27453.128 L 51153.749 27453.128 L 51153.749 27437.250 L 50122.499 27437.250 L 50122.499 27437.250 Z">
              <!-- 6 nodes -->
            </draw:path>
            <draw:path id="path1432" draw:style-name="style321" draw:layer="layout" svg:x="25.061cm" svg:y="13.702cm" svg:width="1.031cm" svg:height="0.015cm" svg:viewBox="0.0 0.0 1031.250 15.893" svg:d="M 50122.499 27405.449 L 50122.499 27421.343 L 51153.749 27421.343 L 51153.749 27405.449 L 50122.499 27405.449 L 50122.499 27405.449 Z">
              <!-- 6 nodes -->
            </draw:path>
            <draw:path id="path1434" draw:style-name="style321" draw:layer="layout" svg:x="25.061cm" svg:y="13.686cm" svg:width="1.031cm" svg:height="0.015cm" svg:viewBox="0.0 0.0 1031.250 15.893" svg:d="M 50122.499 27373.650 L 50122.499 27389.543 L 51153.749 27389.543 L 51153.749 27373.650 L 50122.499 27373.650 L 50122.499 27373.650 Z">
              <!-- 6 nodes -->
            </draw:path>
            <draw:path id="path1436" draw:style-name="style322" draw:layer="layout" svg:x="25.061cm" svg:y="13.670cm" svg:width="1.031cm" svg:height="0.015cm" svg:viewBox="0.0 0.0 1031.250 15.893" svg:d="M 50122.499 27341.924 L 50122.499 27357.818 L 51153.749 27357.818 L 51153.749 27341.924 L 50122.499 27341.924 L 50122.499 27341.924 Z">
              <!-- 6 nodes -->
            </draw:path>
            <draw:path id="path1438" draw:style-name="style322" draw:layer="layout" svg:x="25.061cm" svg:y="13.655cm" svg:width="1.031cm" svg:height="0.015cm" svg:viewBox="0.0 0.0 1031.250 15.878" svg:d="M 50122.499 27310.125 L 50122.499 27326.003 L 51153.749 27326.003 L 51153.749 27310.125 L 50122.499 27310.125 L 50122.499 27310.125 Z">
              <!-- 6 nodes -->
            </draw:path>
            <draw:path id="path1440" draw:style-name="style323" draw:layer="layout" svg:x="25.061cm" svg:y="13.639cm" svg:width="1.031cm" svg:height="0.015cm" svg:viewBox="0.0 0.0 1031.250 15.893" svg:d="M 50122.499 27278.324 L 50122.499 27294.218 L 51153.749 27294.218 L 51153.749 27278.324 L 50122.499 27278.324 L 50122.499 27278.324 Z">
              <!-- 6 nodes -->
            </draw:path>
            <draw:path id="path1442" draw:style-name="style324" draw:layer="layout" svg:x="25.061cm" svg:y="13.623cm" svg:width="1.031cm" svg:height="0.015cm" svg:viewBox="0.0 0.0 1031.250 15.893" svg:d="M 50122.499 27246.600 L 50122.499 27262.493 L 51153.749 27262.493 L 51153.749 27246.600 L 50122.499 27246.600 L 50122.499 27246.600 Z">
              <!-- 6 nodes -->
            </draw:path>
            <draw:path id="path1444" draw:style-name="style325" draw:layer="layout" svg:x="25.061cm" svg:y="13.607cm" svg:width="1.031cm" svg:height="0.015cm" svg:viewBox="0.0 0.0 1031.250 15.893" svg:d="M 50122.499 27214.799 L 50122.499 27230.693 L 51153.749 27230.693 L 51153.749 27214.799 L 50122.499 27214.799 L 50122.499 27214.799 Z">
              <!-- 6 nodes -->
            </draw:path>
            <draw:path id="path1446" draw:style-name="style325" draw:layer="layout" svg:x="25.061cm" svg:y="13.591cm" svg:width="1.031cm" svg:height="0.015cm" svg:viewBox="0.0 0.0 1031.250 15.878" svg:d="M 50122.499 27183.000 L 50122.499 27198.878 L 51153.749 27198.878 L 51153.749 27183.000 L 50122.499 27183.000 L 50122.499 27183.000 Z">
              <!-- 6 nodes -->
            </draw:path>
            <draw:path id="path1448" draw:style-name="style326" draw:layer="layout" svg:x="25.061cm" svg:y="13.575cm" svg:width="1.031cm" svg:height="0.015cm" svg:viewBox="0.0 0.0 1031.250 15.893" svg:d="M 50122.499 27151.200 L 50122.499 27167.093 L 51153.749 27167.093 L 51153.749 27151.200 L 50122.499 27151.200 L 50122.499 27151.200 Z">
              <!-- 6 nodes -->
            </draw:path>
            <draw:path id="path1450" draw:style-name="style327" draw:layer="layout" svg:x="25.061cm" svg:y="13.559cm" svg:width="1.031cm" svg:height="0.015cm" svg:viewBox="0.0 0.0 1031.250 15.893" svg:d="M 50122.499 27119.474 L 50122.499 27135.368 L 51153.749 27135.368 L 51153.749 27119.474 L 50122.499 27119.474 L 50122.499 27119.474 Z">
              <!-- 6 nodes -->
            </draw:path>
            <draw:path id="path1452" draw:style-name="style328" draw:layer="layout" svg:x="25.061cm" svg:y="13.543cm" svg:width="1.031cm" svg:height="0.015cm" svg:viewBox="0.0 0.0 1031.250 15.893" svg:d="M 50122.499 27087.674 L 50122.499 27103.568 L 51153.749 27103.568 L 51153.749 27087.674 L 50122.499 27087.674 L 50122.499 27087.674 Z">
              <!-- 6 nodes -->
            </draw:path>
            <draw:path id="path1454" draw:style-name="style328" draw:layer="layout" svg:x="25.061cm" svg:y="13.527cm" svg:width="1.031cm" svg:height="0.015cm" svg:viewBox="0.0 0.0 1031.250 15.878" svg:d="M 50122.499 27055.874 L 50122.499 27071.753 L 51153.749 27071.753 L 51153.749 27055.874 L 50122.499 27055.874 L 50122.499 27055.874 Z">
              <!-- 6 nodes -->
            </draw:path>
            <draw:path id="path1456" draw:style-name="style329" draw:layer="layout" svg:x="25.061cm" svg:y="13.512cm" svg:width="1.031cm" svg:height="0.015cm" svg:viewBox="0.0 0.0 1031.250 15.893" svg:d="M 50122.499 27024.075 L 50122.499 27039.968 L 51153.749 27039.968 L 51153.749 27024.075 L 50122.499 27024.075 L 50122.499 27024.075 Z">
              <!-- 6 nodes -->
            </draw:path>
            <draw:path id="path1458" draw:style-name="style329" draw:layer="layout" svg:x="25.061cm" svg:y="13.496cm" svg:width="1.031cm" svg:height="0.015cm" svg:viewBox="0.0 0.0 1031.250 15.893" svg:d="M 50122.499 26992.349 L 50122.499 27008.243 L 51153.749 27008.243 L 51153.749 26992.349 L 50122.499 26992.349 L 50122.499 26992.349 Z">
              <!-- 6 nodes -->
            </draw:path>
            <draw:path id="path1460" draw:style-name="style330" draw:layer="layout" svg:x="25.061cm" svg:y="13.480cm" svg:width="1.031cm" svg:height="0.015cm" svg:viewBox="0.0 0.0 1031.250 15.893" svg:d="M 50122.499 26960.549 L 50122.499 26976.443 L 51153.749 26976.443 L 51153.749 26960.549 L 50122.499 26960.549 L 50122.499 26960.549 Z">
              <!-- 6 nodes -->
            </draw:path>
            <draw:path id="path1462" draw:style-name="style330" draw:layer="layout" svg:x="25.061cm" svg:y="13.464cm" svg:width="1.031cm" svg:height="0.015cm" svg:viewBox="0.0 0.0 1031.250 15.878" svg:d="M 50122.499 26928.749 L 50122.499 26944.629 L 51153.749 26944.629 L 51153.749 26928.749 L 50122.499 26928.749 L 50122.499 26928.749 Z">
              <!-- 6 nodes -->
            </draw:path>
            <draw:path id="path1464" draw:style-name="style331" draw:layer="layout" svg:x="25.061cm" svg:y="13.448cm" svg:width="1.031cm" svg:height="0.015cm" svg:viewBox="0.0 0.0 1031.250 15.893" svg:d="M 50122.499 26897.024 L 50122.499 26912.918 L 51153.749 26912.918 L 51153.749 26897.024 L 50122.499 26897.024 L 50122.499 26897.024 Z">
              <!-- 6 nodes -->
            </draw:path>
            <draw:path id="path1466" draw:style-name="style331" draw:layer="layout" svg:x="25.061cm" svg:y="13.432cm" svg:width="1.031cm" svg:height="0.015cm" svg:viewBox="0.0 0.0 1031.250 15.893" svg:d="M 50122.499 26865.224 L 50122.499 26881.118 L 51153.749 26881.118 L 51153.749 26865.224 L 50122.499 26865.224 L 50122.499 26865.224 Z">
              <!-- 6 nodes -->
            </draw:path>
            <draw:path id="path1468" draw:style-name="style332" draw:layer="layout" svg:x="25.061cm" svg:y="13.416cm" svg:width="1.031cm" svg:height="0.015cm" svg:viewBox="0.0 0.0 1031.250 15.893" svg:d="M 50122.499 26833.424 L 50122.499 26849.318 L 51153.749 26849.318 L 51153.749 26833.424 L 50122.499 26833.424 L 50122.499 26833.424 Z">
              <!-- 6 nodes -->
            </draw:path>
            <draw:path id="path1470" draw:style-name="style332" draw:layer="layout" svg:x="25.061cm" svg:y="13.400cm" svg:width="1.031cm" svg:height="0.015cm" svg:viewBox="0.0 0.0 1031.250 15.878" svg:d="M 50122.499 26801.625 L 50122.499 26817.504 L 51153.749 26817.504 L 51153.749 26801.625 L 50122.499 26801.625 L 50122.499 26801.625 Z">
              <!-- 6 nodes -->
            </draw:path>
            <draw:path id="path1472" draw:style-name="style333" draw:layer="layout" svg:x="25.061cm" svg:y="13.384cm" svg:width="1.031cm" svg:height="0.015cm" svg:viewBox="0.0 0.0 1031.250 15.893" svg:d="M 50122.499 26769.900 L 50122.499 26785.793 L 51153.749 26785.793 L 51153.749 26769.900 L 50122.499 26769.900 L 50122.499 26769.900 Z">
              <!-- 6 nodes -->
            </draw:path>
            <draw:path id="path1474" draw:style-name="style333" draw:layer="layout" svg:x="25.061cm" svg:y="13.369cm" svg:width="1.031cm" svg:height="0.015cm" svg:viewBox="0.0 0.0 1031.250 15.893" svg:d="M 50122.499 26738.099 L 50122.499 26753.993 L 51153.749 26753.993 L 51153.749 26738.099 L 50122.499 26738.099 L 50122.499 26738.099 Z">
              <!-- 6 nodes -->
            </draw:path>
            <draw:path id="path1476" draw:style-name="style334" draw:layer="layout" svg:x="25.061cm" svg:y="13.353cm" svg:width="1.031cm" svg:height="0.015cm" svg:viewBox="0.0 0.0 1031.250 15.893" svg:d="M 50122.499 26706.299 L 50122.499 26722.193 L 51153.749 26722.193 L 51153.749 26706.299 L 50122.499 26706.299 L 50122.499 26706.299 Z">
              <!-- 6 nodes -->
            </draw:path>
            <draw:path id="path1478" draw:style-name="style335" draw:layer="layout" svg:x="25.061cm" svg:y="13.337cm" svg:width="1.031cm" svg:height="0.015cm" svg:viewBox="0.0 0.0 1031.250 15.878" svg:d="M 50122.499 26674.575 L 50122.499 26690.453 L 51153.749 26690.453 L 51153.749 26674.575 L 50122.499 26674.575 L 50122.499 26674.575 Z">
              <!-- 6 nodes -->
            </draw:path>
            <draw:path id="path1480" draw:style-name="style336" draw:layer="layout" svg:x="25.061cm" svg:y="13.321cm" svg:width="1.031cm" svg:height="0.015cm" svg:viewBox="0.0 0.0 1031.250 15.893" svg:d="M 50122.499 26642.774 L 50122.499 26658.668 L 51153.749 26658.668 L 51153.749 26642.774 L 50122.499 26642.774 L 50122.499 26642.774 Z">
              <!-- 6 nodes -->
            </draw:path>
            <draw:path id="path1482" draw:style-name="style336" draw:layer="layout" svg:x="25.061cm" svg:y="13.305cm" svg:width="1.031cm" svg:height="0.015cm" svg:viewBox="0.0 0.0 1031.250 15.893" svg:d="M 50122.499 26610.974 L 50122.499 26626.868 L 51153.749 26626.868 L 51153.749 26610.974 L 50122.499 26610.974 L 50122.499 26610.974 Z">
              <!-- 6 nodes -->
            </draw:path>
            <draw:path id="path1484" draw:style-name="style337" draw:layer="layout" svg:x="25.061cm" svg:y="13.289cm" svg:width="1.031cm" svg:height="0.015cm" svg:viewBox="0.0 0.0 1031.250 15.893" svg:d="M 50122.499 26579.174 L 50122.499 26595.068 L 51153.749 26595.068 L 51153.749 26579.174 L 50122.499 26579.174 L 50122.499 26579.174 Z">
              <!-- 6 nodes -->
            </draw:path>
            <draw:path id="path1486" draw:style-name="style338" draw:layer="layout" svg:x="25.061cm" svg:y="13.273cm" svg:width="1.031cm" svg:height="0.015cm" svg:viewBox="0.0 0.0 1031.250 15.878" svg:d="M 50122.499 26547.449 L 50122.499 26563.328 L 51153.749 26563.328 L 51153.749 26547.449 L 50122.499 26547.449 L 50122.499 26547.449 Z">
              <!-- 6 nodes -->
            </draw:path>
            <draw:path id="path1488" draw:style-name="style339" draw:layer="layout" svg:x="25.061cm" svg:y="13.257cm" svg:width="1.031cm" svg:height="0.015cm" svg:viewBox="0.0 0.0 1031.250 15.893" svg:d="M 50122.499 26515.650 L 50122.499 26531.543 L 51153.749 26531.543 L 51153.749 26515.650 L 50122.499 26515.650 L 50122.499 26515.650 Z">
              <!-- 6 nodes -->
            </draw:path>
            <draw:path id="path1490" draw:style-name="style339" draw:layer="layout" svg:x="25.061cm" svg:y="13.241cm" svg:width="1.031cm" svg:height="0.015cm" svg:viewBox="0.0 0.0 1031.250 15.893" svg:d="M 50122.499 26483.849 L 50122.499 26499.743 L 51153.749 26499.743 L 51153.749 26483.849 L 50122.499 26483.849 L 50122.499 26483.849 Z">
              <!-- 6 nodes -->
            </draw:path>
            <draw:path id="path1492" draw:style-name="style340" draw:layer="layout" svg:x="25.061cm" svg:y="13.226cm" svg:width="1.031cm" svg:height="0.015cm" svg:viewBox="0.0 0.0 1031.250 15.893" svg:d="M 50122.499 26452.049 L 50122.499 26467.943 L 51153.749 26467.943 L 51153.749 26452.049 L 50122.499 26452.049 L 50122.499 26452.049 Z">
              <!-- 6 nodes -->
            </draw:path>
            <draw:path id="path1494" draw:style-name="style341" draw:layer="layout" svg:x="25.061cm" svg:y="13.210cm" svg:width="1.031cm" svg:height="0.015cm" svg:viewBox="0.0 0.0 1031.250 15.878" svg:d="M 50122.499 26420.324 L 50122.499 26436.203 L 51153.749 26436.203 L 51153.749 26420.324 L 50122.499 26420.324 L 50122.499 26420.324 Z">
              <!-- 6 nodes -->
            </draw:path>
            <draw:path id="path1496" draw:style-name="style342" draw:layer="layout" svg:x="25.061cm" svg:y="13.194cm" svg:width="1.031cm" svg:height="0.015cm" svg:viewBox="0.0 0.0 1031.250 15.893" svg:d="M 50122.499 26388.524 L 50122.499 26404.418 L 51153.749 26404.418 L 51153.749 26388.524 L 50122.499 26388.524 L 50122.499 26388.524 Z">
              <!-- 6 nodes -->
            </draw:path>
            <draw:path id="path1498" draw:style-name="style342" draw:layer="layout" svg:x="25.061cm" svg:y="13.178cm" svg:width="1.031cm" svg:height="0.015cm" svg:viewBox="0.0 0.0 1031.250 15.893" svg:d="M 50122.499 26356.725 L 50122.499 26372.618 L 51153.749 26372.618 L 51153.749 26356.725 L 50122.499 26356.725 L 50122.499 26356.725 Z">
              <!-- 6 nodes -->
            </draw:path>
            <draw:path id="path1500" draw:style-name="style343" draw:layer="layout" svg:x="25.061cm" svg:y="13.162cm" svg:width="1.031cm" svg:height="0.015cm" svg:viewBox="0.0 0.0 1031.250 15.893" svg:d="M 50122.499 26324.924 L 50122.499 26340.818 L 51153.749 26340.818 L 51153.749 26324.924 L 50122.499 26324.924 L 50122.499 26324.924 Z">
              <!-- 6 nodes -->
            </draw:path>
            <draw:path id="path1502" draw:style-name="style344" draw:layer="layout" svg:x="25.061cm" svg:y="13.146cm" svg:width="1.031cm" svg:height="0.015cm" svg:viewBox="0.0 0.0 1031.250 15.878" svg:d="M 50122.499 26293.200 L 50122.499 26309.079 L 51153.749 26309.079 L 51153.749 26293.200 L 50122.499 26293.200 L 50122.499 26293.200 Z">
              <!-- 6 nodes -->
            </draw:path>
            <draw:path id="path1504" draw:style-name="style345" draw:layer="layout" svg:x="25.061cm" svg:y="13.130cm" svg:width="1.031cm" svg:height="0.015cm" svg:viewBox="0.0 0.0 1031.250 15.893" svg:d="M 50122.499 26261.399 L 50122.499 26277.293 L 51153.749 26277.293 L 51153.749 26261.399 L 50122.499 26261.399 L 50122.499 26261.399 Z">
              <!-- 6 nodes -->
            </draw:path>
            <draw:path id="path1506" draw:style-name="style345" draw:layer="layout" svg:x="25.061cm" svg:y="13.114cm" svg:width="1.031cm" svg:height="0.015cm" svg:viewBox="0.0 0.0 1031.250 15.893" svg:d="M 50122.499 26229.600 L 50122.499 26245.493 L 51153.749 26245.493 L 51153.749 26229.600 L 50122.499 26229.600 L 50122.499 26229.600 Z">
              <!-- 6 nodes -->
            </draw:path>
            <draw:path id="path1508" draw:style-name="style346" draw:layer="layout" svg:x="25.061cm" svg:y="13.098cm" svg:width="1.031cm" svg:height="0.015cm" svg:viewBox="0.0 0.0 1031.250 15.893" svg:d="M 50122.499 26197.799 L 50122.499 26213.693 L 51153.749 26213.693 L 51153.749 26197.799 L 50122.499 26197.799 L 50122.499 26197.799 Z">
              <!-- 6 nodes -->
            </draw:path>
            <draw:path id="path1510" draw:style-name="style346" draw:layer="layout" svg:x="25.061cm" svg:y="13.083cm" svg:width="1.031cm" svg:height="0.015cm" svg:viewBox="0.0 0.0 1031.250 15.878" svg:d="M 50122.499 26166.075 L 50122.499 26181.953 L 51153.749 26181.953 L 51153.749 26166.075 L 50122.499 26166.075 L 50122.499 26166.075 Z">
              <!-- 6 nodes -->
            </draw:path>
            <draw:path id="path1512" draw:style-name="style347" draw:layer="layout" svg:x="25.061cm" svg:y="13.067cm" svg:width="1.031cm" svg:height="0.015cm" svg:viewBox="0.0 0.0 1031.250 15.893" svg:d="M 50122.499 26134.274 L 50122.499 26150.168 L 51153.749 26150.168 L 51153.749 26134.274 L 50122.499 26134.274 L 50122.499 26134.274 Z">
              <!-- 6 nodes -->
            </draw:path>
            <draw:path id="path1514" draw:style-name="style347" draw:layer="layout" svg:x="25.061cm" svg:y="13.051cm" svg:width="1.031cm" svg:height="0.015cm" svg:viewBox="0.0 0.0 1031.250 15.893" svg:d="M 50122.499 26102.474 L 50122.499 26118.368 L 51153.749 26118.368 L 51153.749 26102.474 L 50122.499 26102.474 L 50122.499 26102.474 Z">
              <!-- 6 nodes -->
            </draw:path>
            <draw:path id="path1516" draw:style-name="style348" draw:layer="layout" svg:x="25.061cm" svg:y="13.035cm" svg:width="1.031cm" svg:height="0.015cm" svg:viewBox="0.0 0.0 1031.250 15.893" svg:d="M 50122.499 26070.675 L 50122.499 26086.568 L 51153.749 26086.568 L 51153.749 26070.675 L 50122.499 26070.675 L 50122.499 26070.675 Z">
              <!-- 6 nodes -->
            </draw:path>
            <draw:path id="path1518" draw:style-name="style348" draw:layer="layout" svg:x="25.061cm" svg:y="13.019cm" svg:width="1.031cm" svg:height="0.015cm" svg:viewBox="0.0 0.0 1031.250 15.878" svg:d="M 50122.499 26038.950 L 50122.499 26054.828 L 51153.749 26054.828 L 51153.749 26038.950 L 50122.499 26038.950 L 50122.499 26038.950 Z">
              <!-- 6 nodes -->
            </draw:path>
            <draw:path id="path1520" draw:style-name="style349" draw:layer="layout" svg:x="25.061cm" svg:y="13.003cm" svg:width="1.031cm" svg:height="0.015cm" svg:viewBox="0.0 0.0 1031.250 15.893" svg:d="M 50122.499 26007.149 L 50122.499 26023.043 L 51153.749 26023.043 L 51153.749 26007.149 L 50122.499 26007.149 L 50122.499 26007.149 Z">
              <!-- 6 nodes -->
            </draw:path>
            <draw:path id="path1522" draw:style-name="style349" draw:layer="layout" svg:x="25.061cm" svg:y="12.987cm" svg:width="1.031cm" svg:height="0.015cm" svg:viewBox="0.0 0.0 1031.250 15.893" svg:d="M 50122.499 25975.349 L 50122.499 25991.243 L 51153.749 25991.243 L 51153.749 25975.349 L 50122.499 25975.349 L 50122.499 25975.349 Z">
              <!-- 6 nodes -->
            </draw:path>
            <draw:path id="path1524" draw:style-name="style350" draw:layer="layout" svg:x="25.061cm" svg:y="12.971cm" svg:width="1.031cm" svg:height="0.015cm" svg:viewBox="0.0 0.0 1031.250 15.893" svg:d="M 50122.499 25943.549 L 50122.499 25959.443 L 51153.749 25959.443 L 51153.749 25943.549 L 50122.499 25943.549 L 50122.499 25943.549 Z">
              <!-- 6 nodes -->
            </draw:path>
            <draw:path id="path1526" draw:style-name="style350" draw:layer="layout" svg:x="25.061cm" svg:y="12.955cm" svg:width="1.031cm" svg:height="0.015cm" svg:viewBox="0.0 0.0 1031.250 15.878" svg:d="M 50122.499 25911.824 L 50122.499 25927.703 L 51153.749 25927.703 L 51153.749 25911.824 L 50122.499 25911.824 L 50122.499 25911.824 Z">
              <!-- 6 nodes -->
            </draw:path>
            <draw:path id="path1528" draw:style-name="style351" draw:layer="layout" svg:x="25.061cm" svg:y="12.940cm" svg:width="1.031cm" svg:height="0.015cm" svg:viewBox="0.0 0.0 1031.250 15.893" svg:d="M 50122.499 25880.025 L 50122.499 25895.918 L 51153.749 25895.918 L 51153.749 25880.025 L 50122.499 25880.025 L 50122.499 25880.025 Z">
              <!-- 6 nodes -->
            </draw:path>
            <draw:path id="path1530" draw:style-name="style352" draw:layer="layout" svg:x="25.061cm" svg:y="12.924cm" svg:width="1.031cm" svg:height="0.015cm" svg:viewBox="0.0 0.0 1031.250 15.893" svg:d="M 50122.499 25848.224 L 50122.499 25864.118 L 51153.749 25864.118 L 51153.749 25848.224 L 50122.499 25848.224 L 50122.499 25848.224 Z">
              <!-- 6 nodes -->
            </draw:path>
            <draw:path id="path1532" draw:style-name="style353" draw:layer="layout" svg:x="25.061cm" svg:y="12.908cm" svg:width="1.031cm" svg:height="0.015cm" svg:viewBox="0.0 0.0 1031.250 15.893" svg:d="M 50122.499 25816.499 L 50122.499 25832.393 L 51153.749 25832.393 L 51153.749 25816.499 L 50122.499 25816.499 L 50122.499 25816.499 Z">
              <!-- 6 nodes -->
            </draw:path>
            <draw:path id="path1534" draw:style-name="style353" draw:layer="layout" svg:x="25.061cm" svg:y="12.892cm" svg:width="1.031cm" svg:height="0.015cm" svg:viewBox="0.0 0.0 1031.250 15.878" svg:d="M 50122.499 25784.700 L 50122.499 25800.578 L 51153.749 25800.578 L 51153.749 25784.700 L 50122.499 25784.700 L 50122.499 25784.700 Z">
              <!-- 6 nodes -->
            </draw:path>
            <draw:path id="path1536" draw:style-name="style354" draw:layer="layout" svg:x="25.061cm" svg:y="12.876cm" svg:width="1.031cm" svg:height="0.015cm" svg:viewBox="0.0 0.0 1031.250 15.893" svg:d="M 50122.499 25752.899 L 50122.499 25768.793 L 51153.749 25768.793 L 51153.749 25752.899 L 50122.499 25752.899 L 50122.499 25752.899 Z">
              <!-- 6 nodes -->
            </draw:path>
            <draw:path id="path1538" draw:style-name="style355" draw:layer="layout" svg:x="25.061cm" svg:y="12.860cm" svg:width="1.031cm" svg:height="0.015cm" svg:viewBox="0.0 0.0 1031.250 15.893" svg:d="M 50122.499 25721.099 L 50122.499 25736.993 L 51153.749 25736.993 L 51153.749 25721.099 L 50122.499 25721.099 L 50122.499 25721.099 Z">
              <!-- 6 nodes -->
            </draw:path>
            <draw:path id="path1540" draw:style-name="style356" draw:layer="layout" svg:x="25.061cm" svg:y="12.844cm" svg:width="1.031cm" svg:height="0.015cm" svg:viewBox="0.0 0.0 1031.250 15.893" svg:d="M 50122.499 25689.375 L 50122.499 25705.268 L 51153.749 25705.268 L 51153.749 25689.375 L 50122.499 25689.375 L 50122.499 25689.375 Z">
              <!-- 6 nodes -->
            </draw:path>
            <draw:path id="path1542" draw:style-name="style356" draw:layer="layout" svg:x="25.061cm" svg:y="12.828cm" svg:width="1.031cm" svg:height="0.015cm" svg:viewBox="0.0 0.0 1031.250 15.878" svg:d="M 50122.499 25657.575 L 50122.499 25673.453 L 51153.749 25673.453 L 51153.749 25657.575 L 50122.499 25657.575 L 50122.499 25657.575 Z">
              <!-- 6 nodes -->
            </draw:path>
            <draw:path id="path1544" draw:style-name="style357" draw:layer="layout" svg:x="25.061cm" svg:y="12.812cm" svg:width="1.031cm" svg:height="0.015cm" svg:viewBox="0.0 0.0 1031.250 15.893" svg:d="M 50122.499 25625.774 L 50122.499 25641.668 L 51153.749 25641.668 L 51153.749 25625.774 L 50122.499 25625.774 L 50122.499 25625.774 Z">
              <!-- 6 nodes -->
            </draw:path>
            <draw:path id="path1546" draw:style-name="style358" draw:layer="layout" svg:x="25.061cm" svg:y="12.797cm" svg:width="1.031cm" svg:height="0.015cm" svg:viewBox="0.0 0.0 1031.250 15.893" svg:d="M 50122.499 25594.049 L 50122.499 25609.943 L 51153.749 25609.943 L 51153.749 25594.049 L 50122.499 25594.049 L 50122.499 25594.049 Z">
              <!-- 6 nodes -->
            </draw:path>
            <draw:path id="path1548" draw:style-name="style359" draw:layer="layout" svg:x="25.061cm" svg:y="12.781cm" svg:width="1.031cm" svg:height="0.015cm" svg:viewBox="0.0 0.0 1031.250 15.893" svg:d="M 50122.499 25562.250 L 50122.499 25578.143 L 51153.749 25578.143 L 51153.749 25562.250 L 50122.499 25562.250 L 50122.499 25562.250 Z">
              <!-- 6 nodes -->
            </draw:path>
            <draw:path id="path1550" draw:style-name="style360" draw:layer="layout" svg:x="25.061cm" svg:y="12.765cm" svg:width="1.031cm" svg:height="0.015cm" svg:viewBox="0.0 0.0 1031.250 15.878" svg:d="M 50122.499 25530.449 L 50122.499 25546.329 L 51153.749 25546.329 L 51153.749 25530.449 L 50122.499 25530.449 L 50122.499 25530.449 Z">
              <!-- 6 nodes -->
            </draw:path>
            <draw:path id="path1552" draw:style-name="style361" draw:layer="layout" svg:x="25.061cm" svg:y="12.749cm" svg:width="1.031cm" svg:height="0.015cm" svg:viewBox="0.0 0.0 1031.250 15.893" svg:d="M 50122.499 25498.650 L 50122.499 25514.543 L 51153.749 25514.543 L 51153.749 25498.650 L 50122.499 25498.650 L 50122.499 25498.650 Z">
              <!-- 6 nodes -->
            </draw:path>
            <draw:path id="path1554" draw:style-name="style362" draw:layer="layout" svg:x="25.061cm" svg:y="12.733cm" svg:width="1.031cm" svg:height="0.015cm" svg:viewBox="0.0 0.0 1031.250 15.893" svg:d="M 50122.499 25466.924 L 50122.499 25482.818 L 51153.749 25482.818 L 51153.749 25466.924 L 50122.499 25466.924 L 50122.499 25466.924 Z">
              <!-- 6 nodes -->
            </draw:path>
            <draw:path id="path1556" draw:style-name="style363" draw:layer="layout" svg:x="25.061cm" svg:y="12.717cm" svg:width="1.031cm" svg:height="0.015cm" svg:viewBox="0.0 0.0 1031.250 15.893" svg:d="M 50122.499 25435.125 L 50122.499 25451.018 L 51153.749 25451.018 L 51153.749 25435.125 L 50122.499 25435.125 L 50122.499 25435.125 Z">
              <!-- 6 nodes -->
            </draw:path>
            <draw:path id="path1558" draw:style-name="style363" draw:layer="layout" svg:x="25.061cm" svg:y="12.701cm" svg:width="1.031cm" svg:height="0.015cm" svg:viewBox="0.0 0.0 1031.250 15.878" svg:d="M 50122.499 25403.324 L 50122.499 25419.204 L 51153.749 25419.204 L 51153.749 25403.324 L 50122.499 25403.324 L 50122.499 25403.324 Z">
              <!-- 6 nodes -->
            </draw:path>
            <draw:path id="path1560" draw:style-name="style364" draw:layer="layout" svg:x="25.061cm" svg:y="12.685cm" svg:width="1.031cm" svg:height="0.015cm" svg:viewBox="0.0 0.0 1031.250 15.893" svg:d="M 50122.499 25371.600 L 50122.499 25387.493 L 51153.749 25387.493 L 51153.749 25371.600 L 50122.499 25371.600 L 50122.499 25371.600 Z">
              <!-- 6 nodes -->
            </draw:path>
            <draw:path id="path1562" draw:style-name="style365" draw:layer="layout" svg:x="25.061cm" svg:y="12.669cm" svg:width="1.031cm" svg:height="0.015cm" svg:viewBox="0.0 0.0 1031.250 15.893" svg:d="M 50122.499 25339.799 L 50122.499 25355.693 L 51153.749 25355.693 L 51153.749 25339.799 L 50122.499 25339.799 L 50122.499 25339.799 Z">
              <!-- 6 nodes -->
            </draw:path>
            <draw:path id="path1564" draw:style-name="style366" draw:layer="layout" svg:x="25.061cm" svg:y="12.653cm" svg:width="1.031cm" svg:height="0.015cm" svg:viewBox="0.0 0.0 1031.250 15.893" svg:d="M 50122.499 25308.000 L 50122.499 25323.893 L 51153.749 25323.893 L 51153.749 25308.000 L 50122.499 25308.000 L 50122.499 25308.000 Z">
              <!-- 6 nodes -->
            </draw:path>
            <draw:path id="path1566" draw:style-name="style366" draw:layer="layout" svg:x="25.061cm" svg:y="12.638cm" svg:width="1.031cm" svg:height="0.015cm" svg:viewBox="0.0 0.0 1031.250 15.878" svg:d="M 50122.499 25276.200 L 50122.499 25292.078 L 51153.749 25292.078 L 51153.749 25276.200 L 50122.499 25276.200 L 50122.499 25276.200 Z">
              <!-- 6 nodes -->
            </draw:path>
            <draw:path id="path1568" draw:style-name="style367" draw:layer="layout" svg:x="25.061cm" svg:y="12.622cm" svg:width="1.031cm" svg:height="0.015cm" svg:viewBox="0.0 0.0 1031.250 15.893" svg:d="M 50122.499 25244.474 L 50122.499 25260.368 L 51153.749 25260.368 L 51153.749 25244.474 L 50122.499 25244.474 L 50122.499 25244.474 Z">
              <!-- 6 nodes -->
            </draw:path>
            <draw:path id="path1570" draw:style-name="style368" draw:layer="layout" svg:x="25.061cm" svg:y="12.606cm" svg:width="1.031cm" svg:height="0.015cm" svg:viewBox="0.0 0.0 1031.250 15.893" svg:d="M 50122.499 25212.674 L 50122.499 25228.568 L 51153.749 25228.568 L 51153.749 25212.674 L 50122.499 25212.674 L 50122.499 25212.674 Z">
              <!-- 6 nodes -->
            </draw:path>
            <draw:path id="path1572" draw:style-name="style369" draw:layer="layout" svg:x="25.061cm" svg:y="12.590cm" svg:width="1.031cm" svg:height="0.015cm" svg:viewBox="0.0 0.0 1031.250 15.893" svg:d="M 50122.499 25180.874 L 50122.499 25196.768 L 51153.749 25196.768 L 51153.749 25180.874 L 50122.499 25180.874 L 50122.499 25180.874 Z">
              <!-- 6 nodes -->
            </draw:path>
            <draw:path id="path1574" draw:style-name="style369" draw:layer="layout" svg:x="25.061cm" svg:y="12.574cm" svg:width="1.031cm" svg:height="0.015cm" svg:viewBox="0.0 0.0 1031.250 15.878" svg:d="M 50122.499 25149.075 L 50122.499 25164.953 L 51153.749 25164.953 L 51153.749 25149.075 L 50122.499 25149.075 L 50122.499 25149.075 Z">
              <!-- 6 nodes -->
            </draw:path>
            <draw:path id="path1576" draw:style-name="style370" draw:layer="layout" svg:x="25.061cm" svg:y="12.558cm" svg:width="1.031cm" svg:height="0.015cm" svg:viewBox="0.0 0.0 1031.250 15.893" svg:d="M 50122.499 25117.349 L 50122.499 25133.243 L 51153.749 25133.243 L 51153.749 25117.349 L 50122.499 25117.349 L 50122.499 25117.349 Z">
              <!-- 6 nodes -->
            </draw:path>
            <draw:path id="path1578" draw:style-name="style371" draw:layer="layout" svg:x="25.061cm" svg:y="12.542cm" svg:width="1.031cm" svg:height="0.015cm" svg:viewBox="0.0 0.0 1031.250 15.893" svg:d="M 50122.499 25085.549 L 50122.499 25101.443 L 51153.749 25101.443 L 51153.749 25085.549 L 50122.499 25085.549 L 50122.499 25085.549 Z">
              <!-- 6 nodes -->
            </draw:path>
            <draw:path id="path1580" draw:style-name="style372" draw:layer="layout" svg:x="25.061cm" svg:y="12.526cm" svg:width="1.031cm" svg:height="0.015cm" svg:viewBox="0.0 0.0 1031.250 15.893" svg:d="M 50122.499 25053.749 L 50122.499 25069.643 L 51153.749 25069.643 L 51153.749 25053.749 L 50122.499 25053.749 L 50122.499 25053.749 Z">
              <!-- 6 nodes -->
            </draw:path>
            <draw:path id="path1582" draw:style-name="style372" draw:layer="layout" svg:x="25.061cm" svg:y="12.511cm" svg:width="1.031cm" svg:height="0.015cm" svg:viewBox="0.0 0.0 1031.250 15.878" svg:d="M 50122.499 25022.024 L 50122.499 25037.903 L 51153.749 25037.903 L 51153.749 25022.024 L 50122.499 25022.024 L 50122.499 25022.024 Z">
              <!-- 6 nodes -->
            </draw:path>
            <draw:path id="path1584" draw:style-name="style373" draw:layer="layout" svg:x="25.061cm" svg:y="12.495cm" svg:width="1.031cm" svg:height="0.015cm" svg:viewBox="0.0 0.0 1031.250 15.893" svg:d="M 50122.499 24990.224 L 50122.499 25006.118 L 51153.749 25006.118 L 51153.749 24990.224 L 50122.499 24990.224 L 50122.499 24990.224 Z">
              <!-- 6 nodes -->
            </draw:path>
            <draw:path id="path1586" draw:style-name="style374" draw:layer="layout" svg:x="25.061cm" svg:y="12.479cm" svg:width="1.031cm" svg:height="0.015cm" svg:viewBox="0.0 0.0 1031.250 15.893" svg:d="M 50122.499 24958.424 L 50122.499 24974.318 L 51153.749 24974.318 L 51153.749 24958.424 L 50122.499 24958.424 L 50122.499 24958.424 Z">
              <!-- 6 nodes -->
            </draw:path>
            <draw:path id="path1588" draw:style-name="style375" draw:layer="layout" svg:x="25.061cm" svg:y="12.463cm" svg:width="1.031cm" svg:height="0.015cm" svg:viewBox="0.0 0.0 1031.250 15.893" svg:d="M 50122.499 24926.625 L 50122.499 24942.518 L 51153.749 24942.518 L 51153.749 24926.625 L 50122.499 24926.625 L 50122.499 24926.625 Z">
              <!-- 6 nodes -->
            </draw:path>
            <draw:path id="path1590" draw:style-name="style376" draw:layer="layout" svg:x="25.061cm" svg:y="12.447cm" svg:width="1.031cm" svg:height="0.015cm" svg:viewBox="0.0 0.0 1031.250 15.878" svg:d="M 50122.499 24894.900 L 50122.499 24910.778 L 51153.749 24910.778 L 51153.749 24894.900 L 50122.499 24894.900 L 50122.499 24894.900 Z">
              <!-- 6 nodes -->
            </draw:path>
            <draw:path id="path1592" draw:style-name="style377" draw:layer="layout" svg:x="25.061cm" svg:y="12.431cm" svg:width="1.031cm" svg:height="0.015cm" svg:viewBox="0.0 0.0 1031.250 15.893" svg:d="M 50122.499 24863.099 L 50122.499 24878.993 L 51153.749 24878.993 L 51153.749 24863.099 L 50122.499 24863.099 L 50122.499 24863.099 Z">
              <!-- 6 nodes -->
            </draw:path>
            <draw:path id="path1594" draw:style-name="style378" draw:layer="layout" svg:x="25.061cm" svg:y="12.415cm" svg:width="1.031cm" svg:height="0.015cm" svg:viewBox="0.0 0.0 1031.250 15.893" svg:d="M 50122.499 24831.299 L 50122.499 24847.193 L 51153.749 24847.193 L 51153.749 24831.299 L 50122.499 24831.299 L 50122.499 24831.299 Z">
              <!-- 6 nodes -->
            </draw:path>
            <draw:path id="path1596" draw:style-name="style379" draw:layer="layout" svg:x="25.061cm" svg:y="12.399cm" svg:width="1.031cm" svg:height="0.015cm" svg:viewBox="0.0 0.0 1031.250 15.893" svg:d="M 50122.499 24799.500 L 50122.499 24815.393 L 51153.749 24815.393 L 51153.749 24799.500 L 50122.499 24799.500 L 50122.499 24799.500 Z">
              <!-- 6 nodes -->
            </draw:path>
            <draw:path id="path1598" draw:style-name="style379" draw:layer="layout" svg:x="25.061cm" svg:y="12.383cm" svg:width="1.031cm" svg:height="0.015cm" svg:viewBox="0.0 0.0 1031.250 15.878" svg:d="M 50122.499 24767.774 L 50122.499 24783.653 L 51153.749 24783.653 L 51153.749 24767.774 L 50122.499 24767.774 L 50122.499 24767.774 Z">
              <!-- 6 nodes -->
            </draw:path>
            <draw:path id="path1600" draw:style-name="style380" draw:layer="layout" svg:x="25.061cm" svg:y="12.367cm" svg:width="1.031cm" svg:height="0.015cm" svg:viewBox="0.0 0.0 1031.250 15.893" svg:d="M 50122.499 24735.974 L 50122.499 24751.868 L 51153.749 24751.868 L 51153.749 24735.974 L 50122.499 24735.974 L 50122.499 24735.974 Z">
              <!-- 6 nodes -->
            </draw:path>
            <draw:path id="path1602" draw:style-name="style381" draw:layer="layout" svg:x="25.061cm" svg:y="12.352cm" svg:width="1.031cm" svg:height="0.015cm" svg:viewBox="0.0 0.0 1031.250 15.893" svg:d="M 50122.499 24704.174 L 50122.499 24720.068 L 51153.749 24720.068 L 51153.749 24704.174 L 50122.499 24704.174 L 50122.499 24704.174 Z">
              <!-- 6 nodes -->
            </draw:path>
            <draw:path id="path1604" draw:style-name="style382" draw:layer="layout" svg:x="25.061cm" svg:y="12.336cm" svg:width="1.031cm" svg:height="0.015cm" svg:viewBox="0.0 0.0 1031.250 15.893" svg:d="M 50122.499 24672.375 L 50122.499 24688.268 L 51153.749 24688.268 L 51153.749 24672.375 L 50122.499 24672.375 L 50122.499 24672.375 Z">
              <!-- 6 nodes -->
            </draw:path>
            <draw:path id="path1606" draw:style-name="style383" draw:layer="layout" svg:x="25.061cm" svg:y="12.320cm" svg:width="1.031cm" svg:height="0.015cm" svg:viewBox="0.0 0.0 1031.250 15.878" svg:d="M 50122.499 24640.650 L 50122.499 24656.528 L 51153.749 24656.528 L 51153.749 24640.650 L 50122.499 24640.650 L 50122.499 24640.650 Z">
              <!-- 6 nodes -->
            </draw:path>
            <draw:path id="path1608" draw:style-name="style384" draw:layer="layout" svg:x="25.061cm" svg:y="12.304cm" svg:width="1.031cm" svg:height="0.015cm" svg:viewBox="0.0 0.0 1031.250 15.893" svg:d="M 50122.499 24608.849 L 50122.499 24624.743 L 51153.749 24624.743 L 51153.749 24608.849 L 50122.499 24608.849 L 50122.499 24608.849 Z">
              <!-- 6 nodes -->
            </draw:path>
            <draw:path id="path1610" draw:style-name="style385" draw:layer="layout" svg:x="25.061cm" svg:y="12.288cm" svg:width="1.031cm" svg:height="0.015cm" svg:viewBox="0.0 0.0 1031.250 15.893" svg:d="M 50122.499 24577.049 L 50122.499 24592.943 L 51153.749 24592.943 L 51153.749 24577.049 L 50122.499 24577.049 L 50122.499 24577.049 Z">
              <!-- 6 nodes -->
            </draw:path>
            <draw:path id="path1612" draw:style-name="style386" draw:layer="layout" svg:x="25.061cm" svg:y="12.272cm" svg:width="1.031cm" svg:height="0.015cm" svg:viewBox="0.0 0.0 1031.250 15.893" svg:d="M 50122.499 24545.250 L 50122.499 24561.143 L 51153.749 24561.143 L 51153.749 24545.250 L 50122.499 24545.250 L 50122.499 24545.250 Z">
              <!-- 6 nodes -->
            </draw:path>
            <draw:path id="path1614" draw:style-name="style386" draw:layer="layout" svg:x="25.061cm" svg:y="12.256cm" svg:width="1.031cm" svg:height="0.015cm" svg:viewBox="0.0 0.0 1031.250 15.878" svg:d="M 50122.499 24513.524 L 50122.499 24529.403 L 51153.749 24529.403 L 51153.749 24513.524 L 50122.499 24513.524 L 50122.499 24513.524 Z">
              <!-- 6 nodes -->
            </draw:path>
            <draw:path id="path1616" draw:style-name="style387" draw:layer="layout" svg:x="25.061cm" svg:y="12.240cm" svg:width="1.031cm" svg:height="0.015cm" svg:viewBox="0.0 0.0 1031.250 15.893" svg:d="M 50122.499 24481.725 L 50122.499 24497.618 L 51153.749 24497.618 L 51153.749 24481.725 L 50122.499 24481.725 L 50122.499 24481.725 Z">
              <!-- 6 nodes -->
            </draw:path>
            <draw:path id="path1618" draw:style-name="style388" draw:layer="layout" svg:x="25.061cm" svg:y="12.224cm" svg:width="1.031cm" svg:height="0.015cm" svg:viewBox="0.0 0.0 1031.250 15.893" svg:d="M 50122.499 24449.924 L 50122.499 24465.818 L 51153.749 24465.818 L 51153.749 24449.924 L 50122.499 24449.924 L 50122.499 24449.924 Z">
              <!-- 6 nodes -->
            </draw:path>
            <draw:path id="path1620" draw:style-name="style389" draw:layer="layout" svg:x="25.061cm" svg:y="12.209cm" svg:width="1.031cm" svg:height="0.015cm" svg:viewBox="0.0 0.0 1031.250 15.893" svg:d="M 50122.499 24418.125 L 50122.499 24434.018 L 51153.749 24434.018 L 51153.749 24418.125 L 50122.499 24418.125 L 50122.499 24418.125 Z">
              <!-- 6 nodes -->
            </draw:path>
            <draw:path id="path1622" draw:style-name="style389" draw:layer="layout" svg:x="25.061cm" svg:y="12.193cm" svg:width="1.031cm" svg:height="0.015cm" svg:viewBox="0.0 0.0 1031.250 15.878" svg:d="M 50122.499 24386.399 L 50122.499 24402.278 L 51153.749 24402.278 L 51153.749 24386.399 L 50122.499 24386.399 L 50122.499 24386.399 Z">
              <!-- 6 nodes -->
            </draw:path>
            <draw:path id="path1624" draw:style-name="style390" draw:layer="layout" svg:x="25.061cm" svg:y="12.177cm" svg:width="1.031cm" svg:height="0.015cm" svg:viewBox="0.0 0.0 1031.250 15.893" svg:d="M 50122.499 24354.600 L 50122.499 24370.493 L 51153.749 24370.493 L 51153.749 24354.600 L 50122.499 24354.600 L 50122.499 24354.600 Z">
              <!-- 6 nodes -->
            </draw:path>
            <draw:path id="path1626" draw:style-name="style391" draw:layer="layout" svg:x="25.061cm" svg:y="12.161cm" svg:width="1.031cm" svg:height="0.015cm" svg:viewBox="0.0 0.0 1031.250 15.893" svg:d="M 50122.499 24322.799 L 50122.499 24338.693 L 51153.749 24338.693 L 51153.749 24322.799 L 50122.499 24322.799 L 50122.499 24322.799 Z">
              <!-- 6 nodes -->
            </draw:path>
            <draw:path id="path1628" draw:style-name="style392" draw:layer="layout" svg:x="25.061cm" svg:y="12.145cm" svg:width="1.031cm" svg:height="0.015cm" svg:viewBox="0.0 0.0 1031.250 15.893" svg:d="M 50122.499 24291.000 L 50122.499 24306.893 L 51153.749 24306.893 L 51153.749 24291.000 L 50122.499 24291.000 L 50122.499 24291.000 Z">
              <!-- 6 nodes -->
            </draw:path>
            <draw:path id="path1630" draw:style-name="style392" draw:layer="layout" svg:x="25.061cm" svg:y="12.129cm" svg:width="1.031cm" svg:height="0.015cm" svg:viewBox="0.0 0.0 1031.250 15.878" svg:d="M 50122.499 24259.274 L 50122.499 24275.154 L 51153.749 24275.154 L 51153.749 24259.274 L 50122.499 24259.274 L 50122.499 24259.274 Z">
              <!-- 6 nodes -->
            </draw:path>
            <draw:path id="path1632" draw:style-name="style393" draw:layer="layout" svg:x="25.061cm" svg:y="12.113cm" svg:width="1.031cm" svg:height="0.015cm" svg:viewBox="0.0 0.0 1031.250 15.893" svg:d="M 50122.499 24227.474 L 50122.499 24243.368 L 51153.749 24243.368 L 51153.749 24227.474 L 50122.499 24227.474 L 50122.499 24227.474 Z">
              <!-- 6 nodes -->
            </draw:path>
            <draw:path id="path1634" draw:style-name="style393" draw:layer="layout" svg:x="25.061cm" svg:y="12.097cm" svg:width="1.031cm" svg:height="0.015cm" svg:viewBox="0.0 0.0 1031.250 15.893" svg:d="M 50122.499 24195.675 L 50122.499 24211.568 L 51153.749 24211.568 L 51153.749 24195.675 L 50122.499 24195.675 L 50122.499 24195.675 Z">
              <!-- 6 nodes -->
            </draw:path>
            <draw:path id="path1636" draw:style-name="style394" draw:layer="layout" svg:x="25.061cm" svg:y="12.081cm" svg:width="1.031cm" svg:height="0.015cm" svg:viewBox="0.0 0.0 1031.250 15.893" svg:d="M 50122.499 24163.950 L 50122.499 24179.843 L 51153.749 24179.843 L 51153.749 24163.950 L 50122.499 24163.950 L 50122.499 24163.950 Z">
              <!-- 6 nodes -->
            </draw:path>
            <draw:path id="path1638" draw:style-name="style394" draw:layer="layout" svg:x="25.061cm" svg:y="12.066cm" svg:width="1.031cm" svg:height="0.015cm" svg:viewBox="0.0 0.0 1031.250 15.878" svg:d="M 50122.499 24132.149 L 50122.499 24148.028 L 51153.749 24148.028 L 51153.749 24132.149 L 50122.499 24132.149 L 50122.499 24132.149 Z">
              <!-- 6 nodes -->
            </draw:path>
            <draw:path id="path1640" draw:style-name="style395" draw:layer="layout" svg:x="25.061cm" svg:y="12.050cm" svg:width="1.031cm" svg:height="0.015cm" svg:viewBox="0.0 0.0 1031.250 15.893" svg:d="M 50122.499 24100.349 L 50122.499 24116.243 L 51153.749 24116.243 L 51153.749 24100.349 L 50122.499 24100.349 L 50122.499 24100.349 Z">
              <!-- 6 nodes -->
            </draw:path>
            <draw:path id="path1642" draw:style-name="style395" draw:layer="layout" svg:x="25.061cm" svg:y="12.034cm" svg:width="1.031cm" svg:height="0.015cm" svg:viewBox="0.0 0.0 1031.250 15.893" svg:d="M 50122.499 24068.549 L 50122.499 24084.443 L 51153.749 24084.443 L 51153.749 24068.549 L 50122.499 24068.549 L 50122.499 24068.549 Z">
              <!-- 6 nodes -->
            </draw:path>
            <draw:path id="path1644" draw:style-name="style396" draw:layer="layout" svg:x="25.061cm" svg:y="12.018cm" svg:width="1.031cm" svg:height="0.015cm" svg:viewBox="0.0 0.0 1031.250 15.893" svg:d="M 50122.499 24036.824 L 50122.499 24052.718 L 51153.749 24052.718 L 51153.749 24036.824 L 50122.499 24036.824 L 50122.499 24036.824 Z">
              <!-- 6 nodes -->
            </draw:path>
            <draw:path id="path1646" draw:style-name="style396" draw:layer="layout" svg:x="25.061cm" svg:y="12.002cm" svg:width="1.031cm" svg:height="0.015cm" svg:viewBox="0.0 0.0 1031.250 15.878" svg:d="M 50122.499 24005.025 L 50122.499 24020.904 L 51153.749 24020.904 L 51153.749 24005.025 L 50122.499 24005.025 L 50122.499 24005.025 Z">
              <!-- 6 nodes -->
            </draw:path>
            <draw:path id="path1648" draw:style-name="style397" draw:layer="layout" svg:x="25.061cm" svg:y="11.986cm" svg:width="1.031cm" svg:height="0.015cm" svg:viewBox="0.0 0.0 1031.250 15.893" svg:d="M 50122.499 23973.224 L 50122.499 23989.118 L 51153.749 23989.118 L 51153.749 23973.224 L 50122.499 23973.224 L 50122.499 23973.224 Z">
              <!-- 6 nodes -->
            </draw:path>
            <draw:path id="path1650" draw:style-name="style397" draw:layer="layout" svg:x="25.061cm" svg:y="11.970cm" svg:width="1.031cm" svg:height="0.015cm" svg:viewBox="0.0 0.0 1031.250 15.893" svg:d="M 50122.499 23941.499 L 50122.499 23957.393 L 51153.749 23957.393 L 51153.749 23941.499 L 50122.499 23941.499 L 50122.499 23941.499 Z">
              <!-- 6 nodes -->
            </draw:path>
            <draw:path id="path1652" draw:style-name="style398" draw:layer="layout" svg:x="25.061cm" svg:y="11.954cm" svg:width="1.031cm" svg:height="0.015cm" svg:viewBox="0.0 0.0 1031.250 15.893" svg:d="M 50122.499 23909.700 L 50122.499 23925.593 L 51153.749 23925.593 L 51153.749 23909.700 L 50122.499 23909.700 L 50122.499 23909.700 Z">
              <!-- 6 nodes -->
            </draw:path>
            <draw:path id="path1654" draw:style-name="style398" draw:layer="layout" svg:x="25.061cm" svg:y="11.938cm" svg:width="1.031cm" svg:height="0.015cm" svg:viewBox="0.0 0.0 1031.250 15.878" svg:d="M 50122.499 23877.899 L 50122.499 23893.778 L 51153.749 23893.778 L 51153.749 23877.899 L 50122.499 23877.899 L 50122.499 23877.899 Z">
              <!-- 6 nodes -->
            </draw:path>
            <draw:path id="path1656" draw:style-name="style399" draw:layer="layout" svg:x="25.061cm" svg:y="11.923cm" svg:width="1.031cm" svg:height="0.015cm" svg:viewBox="0.0 0.0 1031.250 15.893" svg:d="M 50122.499 23846.099 L 50122.499 23861.993 L 51153.749 23861.993 L 51153.749 23846.099 L 50122.499 23846.099 L 50122.499 23846.099 Z">
              <!-- 6 nodes -->
            </draw:path>
            <draw:path id="path1658" draw:style-name="style399" draw:layer="layout" svg:x="25.061cm" svg:y="11.907cm" svg:width="1.031cm" svg:height="0.015cm" svg:viewBox="0.0 0.0 1031.250 15.893" svg:d="M 50122.499 23814.375 L 50122.499 23830.268 L 51153.749 23830.268 L 51153.749 23814.375 L 50122.499 23814.375 L 50122.499 23814.375 Z">
              <!-- 6 nodes -->
            </draw:path>
            <draw:path id="path1660" draw:style-name="style400" draw:layer="layout" svg:x="25.061cm" svg:y="11.891cm" svg:width="1.031cm" svg:height="0.015cm" svg:viewBox="0.0 0.0 1031.250 15.893" svg:d="M 50122.499 23782.575 L 50122.499 23798.468 L 51153.749 23798.468 L 51153.749 23782.575 L 50122.499 23782.575 L 50122.499 23782.575 Z">
              <!-- 6 nodes -->
            </draw:path>
            <draw:path id="path1662" draw:style-name="style401" draw:layer="layout" svg:x="25.061cm" svg:y="11.875cm" svg:width="1.031cm" svg:height="0.015cm" svg:viewBox="0.0 0.0 1031.250 15.878" svg:d="M 50122.499 23750.774 L 50122.499 23766.653 L 51153.749 23766.653 L 51153.749 23750.774 L 50122.499 23750.774 L 50122.499 23750.774 Z">
              <!-- 6 nodes -->
            </draw:path>
            <draw:path id="path1664" draw:style-name="style402" draw:layer="layout" svg:x="25.061cm" svg:y="11.859cm" svg:width="1.031cm" svg:height="0.015cm" svg:viewBox="0.0 0.0 1031.250 15.893" svg:d="M 50122.499 23719.049 L 50122.499 23734.943 L 51153.749 23734.943 L 51153.749 23719.049 L 50122.499 23719.049 L 50122.499 23719.049 Z">
              <!-- 6 nodes -->
            </draw:path>
            <draw:path id="path1666" draw:style-name="style402" draw:layer="layout" svg:x="25.061cm" svg:y="11.843cm" svg:width="1.031cm" svg:height="0.015cm" svg:viewBox="0.0 0.0 1031.250 15.893" svg:d="M 50122.499 23687.250 L 50122.499 23703.143 L 51153.749 23703.143 L 51153.749 23687.250 L 50122.499 23687.250 L 50122.499 23687.250 Z">
              <!-- 6 nodes -->
            </draw:path>
            <draw:path id="path1668" draw:style-name="style403" draw:layer="layout" svg:x="25.061cm" svg:y="11.827cm" svg:width="1.031cm" svg:height="0.015cm" svg:viewBox="0.0 0.0 1031.250 15.893" svg:d="M 50122.499 23655.449 L 50122.499 23671.343 L 51153.749 23671.343 L 51153.749 23655.449 L 50122.499 23655.449 L 50122.499 23655.449 Z">
              <!-- 6 nodes -->
            </draw:path>
            <draw:path id="path1670" draw:style-name="style404" draw:layer="layout" svg:x="25.061cm" svg:y="11.811cm" svg:width="1.031cm" svg:height="0.015cm" svg:viewBox="0.0 0.0 1031.250 15.878" svg:d="M 50122.499 23623.650 L 50122.499 23639.528 L 51153.749 23639.528 L 51153.749 23623.650 L 50122.499 23623.650 L 50122.499 23623.650 Z">
              <!-- 6 nodes -->
            </draw:path>
            <draw:path id="path1672" draw:style-name="style405" draw:layer="layout" svg:x="25.061cm" svg:y="11.795cm" svg:width="1.031cm" svg:height="0.015cm" svg:viewBox="0.0 0.0 1031.250 15.893" svg:d="M 50122.499 23591.924 L 50122.499 23607.818 L 51153.749 23607.818 L 51153.749 23591.924 L 50122.499 23591.924 L 50122.499 23591.924 Z">
              <!-- 6 nodes -->
            </draw:path>
            <draw:path id="path1674" draw:style-name="style405" draw:layer="layout" svg:x="25.061cm" svg:y="11.780cm" svg:width="1.031cm" svg:height="0.015cm" svg:viewBox="0.0 0.0 1031.250 15.893" svg:d="M 50122.499 23560.125 L 50122.499 23576.018 L 51153.749 23576.018 L 51153.749 23560.125 L 50122.499 23560.125 L 50122.499 23560.125 Z">
              <!-- 6 nodes -->
            </draw:path>
            <draw:path id="path1676" draw:style-name="style406" draw:layer="layout" svg:x="25.061cm" svg:y="11.764cm" svg:width="1.031cm" svg:height="0.015cm" svg:viewBox="0.0 0.0 1031.250 15.893" svg:d="M 50122.499 23528.324 L 50122.499 23544.218 L 51153.749 23544.218 L 51153.749 23528.324 L 50122.499 23528.324 L 50122.499 23528.324 Z">
              <!-- 6 nodes -->
            </draw:path>
            <draw:path id="path1678" draw:style-name="style407" draw:layer="layout" svg:x="25.061cm" svg:y="11.748cm" svg:width="1.031cm" svg:height="0.015cm" svg:viewBox="0.0 0.0 1031.250 15.878" svg:d="M 50122.499 23496.600 L 50122.499 23512.478 L 51153.749 23512.478 L 51153.749 23496.600 L 50122.499 23496.600 L 50122.499 23496.600 Z">
              <!-- 6 nodes -->
            </draw:path>
            <draw:path id="path1680" draw:style-name="style408" draw:layer="layout" svg:x="25.061cm" svg:y="11.732cm" svg:width="1.031cm" svg:height="0.015cm" svg:viewBox="0.0 0.0 1031.250 15.893" svg:d="M 50122.499 23464.799 L 50122.499 23480.693 L 51153.749 23480.693 L 51153.749 23464.799 L 50122.499 23464.799 L 50122.499 23464.799 Z">
              <!-- 6 nodes -->
            </draw:path>
            <draw:path id="path1682" draw:style-name="style408" draw:layer="layout" svg:x="25.061cm" svg:y="11.716cm" svg:width="1.031cm" svg:height="0.015cm" svg:viewBox="0.0 0.0 1031.250 15.893" svg:d="M 50122.499 23433.000 L 50122.499 23448.893 L 51153.749 23448.893 L 51153.749 23433.000 L 50122.499 23433.000 L 50122.499 23433.000 Z">
              <!-- 6 nodes -->
            </draw:path>
            <draw:path id="path1684" draw:style-name="style409" draw:layer="layout" svg:x="25.061cm" svg:y="11.700cm" svg:width="1.031cm" svg:height="0.015cm" svg:viewBox="0.0 0.0 1031.250 15.893" svg:d="M 50122.499 23401.200 L 50122.499 23417.093 L 51153.749 23417.093 L 51153.749 23401.200 L 50122.499 23401.200 L 50122.499 23401.200 Z">
              <!-- 6 nodes -->
            </draw:path>
            <draw:path id="path1686" draw:style-name="style409" draw:layer="layout" svg:x="25.061cm" svg:y="11.684cm" svg:width="1.031cm" svg:height="0.015cm" svg:viewBox="0.0 0.0 1031.250 15.878" svg:d="M 50122.499 23369.474 L 50122.499 23385.353 L 51153.749 23385.353 L 51153.749 23369.474 L 50122.499 23369.474 L 50122.499 23369.474 Z">
              <!-- 6 nodes -->
            </draw:path>
            <draw:path id="path1688" draw:style-name="style410" draw:layer="layout" svg:x="25.061cm" svg:y="11.668cm" svg:width="1.031cm" svg:height="0.015cm" svg:viewBox="0.0 0.0 1031.250 15.893" svg:d="M 50122.499 23337.674 L 50122.499 23353.568 L 51153.749 23353.568 L 51153.749 23337.674 L 50122.499 23337.674 L 50122.499 23337.674 Z">
              <!-- 6 nodes -->
            </draw:path>
            <draw:path id="path1690" draw:style-name="style410" draw:layer="layout" svg:x="25.061cm" svg:y="11.652cm" svg:width="1.031cm" svg:height="0.015cm" svg:viewBox="0.0 0.0 1031.250 15.893" svg:d="M 50122.499 23305.874 L 50122.499 23321.768 L 51153.749 23321.768 L 51153.749 23305.874 L 50122.499 23305.874 L 50122.499 23305.874 Z">
              <!-- 6 nodes -->
            </draw:path>
            <draw:path id="path1692" draw:style-name="style411" draw:layer="layout" svg:x="25.061cm" svg:y="11.637cm" svg:width="1.031cm" svg:height="0.015cm" svg:viewBox="0.0 0.0 1031.250 15.893" svg:d="M 50122.499 23274.075 L 50122.499 23289.968 L 51153.749 23289.968 L 51153.749 23274.075 L 50122.499 23274.075 L 50122.499 23274.075 Z">
              <!-- 6 nodes -->
            </draw:path>
            <draw:path id="path1694" draw:style-name="style411" draw:layer="layout" svg:x="25.061cm" svg:y="11.621cm" svg:width="1.031cm" svg:height="0.015cm" svg:viewBox="0.0 0.0 1031.250 15.878" svg:d="M 50122.499 23242.349 L 50122.499 23258.228 L 51153.749 23258.228 L 51153.749 23242.349 L 50122.499 23242.349 L 50122.499 23242.349 Z">
              <!-- 6 nodes -->
            </draw:path>
            <draw:path id="path1696" draw:style-name="style412" draw:layer="layout" svg:x="25.061cm" svg:y="11.605cm" svg:width="1.031cm" svg:height="0.015cm" svg:viewBox="0.0 0.0 1031.250 15.893" svg:d="M 50122.499 23210.549 L 50122.499 23226.443 L 51153.749 23226.443 L 51153.749 23210.549 L 50122.499 23210.549 L 50122.499 23210.549 Z">
              <!-- 6 nodes -->
            </draw:path>
            <draw:path id="path1698" draw:style-name="style412" draw:layer="layout" svg:x="25.061cm" svg:y="11.589cm" svg:width="1.031cm" svg:height="0.015cm" svg:viewBox="0.0 0.0 1031.250 15.893" svg:d="M 50122.499 23178.750 L 50122.499 23194.643 L 51153.749 23194.643 L 51153.749 23178.750 L 50122.499 23178.750 L 50122.499 23178.750 Z">
              <!-- 6 nodes -->
            </draw:path>
            <draw:path id="path1700" draw:style-name="style413" draw:layer="layout" svg:x="25.061cm" svg:y="11.573cm" svg:width="1.031cm" svg:height="0.015cm" svg:viewBox="0.0 0.0 1031.250 15.893" svg:d="M 50122.499 23146.950 L 50122.499 23162.843 L 51153.749 23162.843 L 51153.749 23146.950 L 50122.499 23146.950 L 50122.499 23146.950 Z">
              <!-- 6 nodes -->
            </draw:path>
            <draw:path id="path1702" draw:style-name="style413" draw:layer="layout" svg:x="25.061cm" svg:y="11.557cm" svg:width="1.031cm" svg:height="0.015cm" svg:viewBox="0.0 0.0 1031.250 15.878" svg:d="M 50122.499 23115.225 L 50122.499 23131.103 L 51153.749 23131.103 L 51153.749 23115.225 L 50122.499 23115.225 L 50122.499 23115.225 Z">
              <!-- 6 nodes -->
            </draw:path>
            <draw:path id="path1704" draw:style-name="style413" draw:layer="layout" svg:x="25.061cm" svg:y="11.541cm" svg:width="1.031cm" svg:height="0.015cm" svg:viewBox="0.0 0.0 1031.250 15.893" svg:d="M 50122.499 23083.424 L 50122.499 23099.318 L 51153.749 23099.318 L 51153.749 23083.424 L 50122.499 23083.424 L 50122.499 23083.424 Z">
              <!-- 6 nodes -->
            </draw:path>
            <draw:path id="path1706" draw:style-name="style414" draw:layer="layout" svg:x="25.061cm" svg:y="11.525cm" svg:width="1.031cm" svg:height="0.015cm" svg:viewBox="0.0 0.0 1031.250 15.893" svg:d="M 50122.499 23051.625 L 50122.499 23067.518 L 51153.749 23067.518 L 51153.749 23051.625 L 50122.499 23051.625 L 50122.499 23051.625 Z">
              <!-- 6 nodes -->
            </draw:path>
            <draw:path id="path1708" draw:style-name="style414" draw:layer="layout" svg:x="25.061cm" svg:y="11.509cm" svg:width="1.031cm" svg:height="0.015cm" svg:viewBox="0.0 0.0 1031.250 15.893" svg:d="M 50122.499 23019.824 L 50122.499 23035.718 L 51153.749 23035.718 L 51153.749 23019.824 L 50122.499 23019.824 L 50122.499 23019.824 Z">
              <!-- 6 nodes -->
            </draw:path>
            <draw:path id="path1710" draw:style-name="style415" draw:layer="layout" svg:x="25.061cm" svg:y="11.494cm" svg:width="1.031cm" svg:height="0.015cm" svg:viewBox="0.0 0.0 1031.250 15.878" svg:d="M 50122.499 22988.099 L 50122.499 23003.978 L 51153.749 23003.978 L 51153.749 22988.099 L 50122.499 22988.099 L 50122.499 22988.099 Z">
              <!-- 6 nodes -->
            </draw:path>
            <draw:path id="path1712" draw:style-name="style415" draw:layer="layout" svg:x="25.061cm" svg:y="11.478cm" svg:width="1.031cm" svg:height="0.015cm" svg:viewBox="0.0 0.0 1031.250 15.893" svg:d="M 50122.499 22956.299 L 50122.499 22972.193 L 51153.749 22972.193 L 51153.749 22956.299 L 50122.499 22956.299 L 50122.499 22956.299 Z">
              <!-- 6 nodes -->
            </draw:path>
            <draw:path id="path1714" draw:style-name="style416" draw:layer="layout" svg:x="25.061cm" svg:y="11.462cm" svg:width="1.031cm" svg:height="0.015cm" svg:viewBox="0.0 0.0 1031.250 15.893" svg:d="M 50122.499 22924.500 L 50122.499 22940.393 L 51153.749 22940.393 L 51153.749 22924.500 L 50122.499 22924.500 L 50122.499 22924.500 Z">
              <!-- 6 nodes -->
            </draw:path>
            <draw:path id="path1716" draw:style-name="style416" draw:layer="layout" svg:x="25.061cm" svg:y="11.446cm" svg:width="1.031cm" svg:height="0.015cm" svg:viewBox="0.0 0.0 1031.250 15.893" svg:d="M 50122.499 22892.700 L 50122.499 22908.593 L 51153.749 22908.593 L 51153.749 22892.700 L 50122.499 22892.700 L 50122.499 22892.700 Z">
              <!-- 6 nodes -->
            </draw:path>
            <draw:path id="path1718" draw:style-name="style417" draw:layer="layout" svg:x="25.061cm" svg:y="11.430cm" svg:width="1.031cm" svg:height="0.015cm" svg:viewBox="0.0 0.0 1031.250 15.878" svg:d="M 50122.499 22860.974 L 50122.499 22876.854 L 51153.749 22876.854 L 51153.749 22860.974 L 50122.499 22860.974 L 50122.499 22860.974 Z">
              <!-- 6 nodes -->
            </draw:path>
            <draw:path id="path1720" draw:style-name="style418" draw:layer="layout" svg:x="25.061cm" svg:y="11.414cm" svg:width="1.031cm" svg:height="0.015cm" svg:viewBox="0.0 0.0 1031.250 15.893" svg:d="M 50122.499 22829.174 L 50122.499 22845.068 L 51153.749 22845.068 L 51153.749 22829.174 L 50122.499 22829.174 L 50122.499 22829.174 Z">
              <!-- 6 nodes -->
            </draw:path>
            <draw:path id="path1722" draw:style-name="style419" draw:layer="layout" svg:x="25.061cm" svg:y="11.398cm" svg:width="1.031cm" svg:height="0.015cm" svg:viewBox="0.0 0.0 1031.250 15.893" svg:d="M 50122.499 22797.375 L 50122.499 22813.268 L 51153.749 22813.268 L 51153.749 22797.375 L 50122.499 22797.375 L 50122.499 22797.375 Z">
              <!-- 6 nodes -->
            </draw:path>
            <draw:path id="path1724" draw:style-name="style419" draw:layer="layout" svg:x="25.061cm" svg:y="11.382cm" svg:width="1.031cm" svg:height="0.015cm" svg:viewBox="0.0 0.0 1031.250 15.893" svg:d="M 50122.499 22765.574 L 50122.499 22781.468 L 51153.749 22781.468 L 51153.749 22765.574 L 50122.499 22765.574 L 50122.499 22765.574 Z">
              <!-- 6 nodes -->
            </draw:path>
            <draw:path id="path1726" draw:style-name="style420" draw:layer="layout" svg:x="25.061cm" svg:y="11.366cm" svg:width="1.031cm" svg:height="0.015cm" svg:viewBox="0.0 0.0 1031.250 15.878" svg:d="M 50122.499 22733.849 L 50122.499 22749.728 L 51153.749 22749.728 L 51153.749 22733.849 L 50122.499 22733.849 L 50122.499 22733.849 Z">
              <!-- 6 nodes -->
            </draw:path>
            <draw:path id="path1728" draw:style-name="style421" draw:layer="layout" svg:x="25.061cm" svg:y="11.351cm" svg:width="1.031cm" svg:height="0.015cm" svg:viewBox="0.0 0.0 1031.250 15.893" svg:d="M 50122.499 22702.049 L 50122.499 22717.943 L 51153.749 22717.943 L 51153.749 22702.049 L 50122.499 22702.049 L 50122.499 22702.049 Z">
              <!-- 6 nodes -->
            </draw:path>
            <draw:path id="path1730" draw:style-name="style422" draw:layer="layout" svg:x="25.061cm" svg:y="11.335cm" svg:width="1.031cm" svg:height="0.015cm" svg:viewBox="0.0 0.0 1031.250 15.893" svg:d="M 50122.499 22670.250 L 50122.499 22686.143 L 51153.749 22686.143 L 51153.749 22670.250 L 50122.499 22670.250 L 50122.499 22670.250 Z">
              <!-- 6 nodes -->
            </draw:path>
            <draw:path id="path1732" draw:style-name="style422" draw:layer="layout" svg:x="25.061cm" svg:y="11.319cm" svg:width="1.031cm" svg:height="0.015cm" svg:viewBox="0.0 0.0 1031.250 15.893" svg:d="M 50122.499 22638.449 L 50122.499 22654.343 L 51153.749 22654.343 L 51153.749 22638.449 L 50122.499 22638.449 L 50122.499 22638.449 Z">
              <!-- 6 nodes -->
            </draw:path>
            <draw:path id="path1734" draw:style-name="style423" draw:layer="layout" svg:x="25.061cm" svg:y="11.303cm" svg:width="1.031cm" svg:height="0.015cm" svg:viewBox="0.0 0.0 1031.250 15.878" svg:d="M 50122.499 22606.725 L 50122.499 22622.603 L 51153.749 22622.603 L 51153.749 22606.725 L 50122.499 22606.725 L 50122.499 22606.725 Z">
              <!-- 6 nodes -->
            </draw:path>
            <draw:path id="path1736" draw:style-name="style423" draw:layer="layout" svg:x="25.061cm" svg:y="11.287cm" svg:width="1.031cm" svg:height="0.015cm" svg:viewBox="0.0 0.0 1031.250 15.893" svg:d="M 50122.499 22574.924 L 50122.499 22590.818 L 51153.749 22590.818 L 51153.749 22574.924 L 50122.499 22574.924 L 50122.499 22574.924 Z">
              <!-- 6 nodes -->
            </draw:path>
            <draw:path id="path1738" draw:style-name="style424" draw:layer="layout" svg:x="25.061cm" svg:y="11.271cm" svg:width="1.031cm" svg:height="0.015cm" svg:viewBox="0.0 0.0 1031.250 15.893" svg:d="M 50122.499 22543.125 L 50122.499 22559.018 L 51153.749 22559.018 L 51153.749 22543.125 L 50122.499 22543.125 L 50122.499 22543.125 Z">
              <!-- 6 nodes -->
            </draw:path>
            <draw:path id="path1740" draw:style-name="style424" draw:layer="layout" svg:x="25.061cm" svg:y="11.255cm" svg:width="1.031cm" svg:height="0.015cm" svg:viewBox="0.0 0.0 1031.250 15.893" svg:d="M 50122.499 22511.399 L 50122.499 22527.293 L 51153.749 22527.293 L 51153.749 22511.399 L 50122.499 22511.399 L 50122.499 22511.399 Z">
              <!-- 6 nodes -->
            </draw:path>
            <draw:path id="path1742" draw:style-name="style425" draw:layer="layout" svg:x="25.061cm" svg:y="11.239cm" svg:width="1.031cm" svg:height="0.015cm" svg:viewBox="0.0 0.0 1031.250 15.878" svg:d="M 50122.499 22479.600 L 50122.499 22495.478 L 51153.749 22495.478 L 51153.749 22479.600 L 50122.499 22479.600 L 50122.499 22479.600 Z">
              <!-- 6 nodes -->
            </draw:path>
            <draw:path id="path1744" draw:style-name="style425" draw:layer="layout" svg:x="25.061cm" svg:y="11.223cm" svg:width="1.031cm" svg:height="0.015cm" svg:viewBox="0.0 0.0 1031.250 15.893" svg:d="M 50122.499 22447.799 L 50122.499 22463.693 L 51153.749 22463.693 L 51153.749 22447.799 L 50122.499 22447.799 L 50122.499 22447.799 Z">
              <!-- 6 nodes -->
            </draw:path>
            <draw:path id="path1746" draw:style-name="style426" draw:layer="layout" svg:x="25.061cm" svg:y="11.208cm" svg:width="1.031cm" svg:height="0.015cm" svg:viewBox="0.0 0.0 1031.250 15.893" svg:d="M 50122.499 22416.000 L 50122.499 22431.893 L 51153.749 22431.893 L 51153.749 22416.000 L 50122.499 22416.000 L 50122.499 22416.000 Z">
              <!-- 6 nodes -->
            </draw:path>
            <draw:path id="path1748" draw:style-name="style427" draw:layer="layout" svg:x="25.061cm" svg:y="11.192cm" svg:width="1.031cm" svg:height="0.015cm" svg:viewBox="0.0 0.0 1031.250 15.893" svg:d="M 50122.499 22384.274 L 50122.499 22400.168 L 51153.749 22400.168 L 51153.749 22384.274 L 50122.499 22384.274 L 50122.499 22384.274 Z">
              <!-- 6 nodes -->
            </draw:path>
            <draw:path id="path1750" draw:style-name="style428" draw:layer="layout" svg:x="25.061cm" svg:y="11.176cm" svg:width="1.031cm" svg:height="0.015cm" svg:viewBox="0.0 0.0 1031.250 15.878" svg:d="M 50122.499 22352.474 L 50122.499 22368.353 L 51153.749 22368.353 L 51153.749 22352.474 L 50122.499 22352.474 L 50122.499 22352.474 Z">
              <!-- 6 nodes -->
            </draw:path>
            <draw:path id="path1752" draw:style-name="style428" draw:layer="layout" svg:x="25.061cm" svg:y="11.160cm" svg:width="1.031cm" svg:height="0.015cm" svg:viewBox="0.0 0.0 1031.250 15.893" svg:d="M 50122.499 22320.675 L 50122.499 22336.568 L 51153.749 22336.568 L 51153.749 22320.675 L 50122.499 22320.675 L 50122.499 22320.675 Z">
              <!-- 6 nodes -->
            </draw:path>
            <draw:path id="path1754" draw:style-name="style429" draw:layer="layout" svg:x="25.061cm" svg:y="11.144cm" svg:width="1.031cm" svg:height="0.015cm" svg:viewBox="0.0 0.0 1031.250 15.893" svg:d="M 50122.499 22288.950 L 50122.499 22304.843 L 51153.749 22304.843 L 51153.749 22288.950 L 50122.499 22288.950 L 50122.499 22288.950 Z">
              <!-- 6 nodes -->
            </draw:path>
            <draw:path id="path1756" draw:style-name="style430" draw:layer="layout" svg:x="25.061cm" svg:y="11.128cm" svg:width="1.031cm" svg:height="0.015cm" svg:viewBox="0.0 0.0 1031.250 15.893" svg:d="M 50122.499 22257.149 L 50122.499 22273.043 L 51153.749 22273.043 L 51153.749 22257.149 L 50122.499 22257.149 L 50122.499 22257.149 Z">
              <!-- 6 nodes -->
            </draw:path>
            <draw:path id="path1758" draw:style-name="style431" draw:layer="layout" svg:x="25.061cm" svg:y="11.112cm" svg:width="1.031cm" svg:height="0.015cm" svg:viewBox="0.0 0.0 1031.250 15.878" svg:d="M 50122.499 22225.349 L 50122.499 22241.228 L 51153.749 22241.228 L 51153.749 22225.349 L 50122.499 22225.349 L 50122.499 22225.349 Z">
              <!-- 6 nodes -->
            </draw:path>
            <draw:path id="path1760" draw:style-name="style431" draw:layer="layout" svg:x="25.061cm" svg:y="11.096cm" svg:width="1.031cm" svg:height="0.015cm" svg:viewBox="0.0 0.0 1031.250 15.893" svg:d="M 50122.499 22193.549 L 50122.499 22209.443 L 51153.749 22209.443 L 51153.749 22193.549 L 50122.499 22193.549 L 50122.499 22193.549 Z">
              <!-- 6 nodes -->
            </draw:path>
            <draw:path id="path1762" draw:style-name="style432" draw:layer="layout" svg:x="25.061cm" svg:y="11.080cm" svg:width="1.031cm" svg:height="0.015cm" svg:viewBox="0.0 0.0 1031.250 15.893" svg:d="M 50122.499 22161.824 L 50122.499 22177.718 L 51153.749 22177.718 L 51153.749 22161.824 L 50122.499 22161.824 L 50122.499 22161.824 Z">
              <!-- 6 nodes -->
            </draw:path>
            <draw:path id="path1764" draw:style-name="style432" draw:layer="layout" svg:x="25.061cm" svg:y="11.065cm" svg:width="1.031cm" svg:height="0.015cm" svg:viewBox="0.0 0.0 1031.250 15.893" svg:d="M 50122.499 22130.025 L 50122.499 22145.918 L 51153.749 22145.918 L 51153.749 22130.025 L 50122.499 22130.025 L 50122.499 22130.025 Z">
              <!-- 6 nodes -->
            </draw:path>
            <draw:path id="path1766" draw:style-name="style433" draw:layer="layout" svg:x="25.061cm" svg:y="11.049cm" svg:width="1.031cm" svg:height="0.015cm" svg:viewBox="0.0 0.0 1031.250 15.878" svg:d="M 50122.499 22098.224 L 50122.499 22114.103 L 51153.749 22114.103 L 51153.749 22098.224 L 50122.499 22098.224 L 50122.499 22098.224 Z">
              <!-- 6 nodes -->
            </draw:path>
            <draw:path id="path1768" draw:style-name="style433" draw:layer="layout" svg:x="25.061cm" svg:y="11.033cm" svg:width="1.031cm" svg:height="0.015cm" svg:viewBox="0.0 0.0 1031.250 15.893" svg:d="M 50122.499 22066.499 L 50122.499 22082.393 L 51153.749 22082.393 L 51153.749 22066.499 L 50122.499 22066.499 L 50122.499 22066.499 Z">
              <!-- 6 nodes -->
            </draw:path>
            <draw:path id="path1770" draw:style-name="style434" draw:layer="layout" svg:x="25.061cm" svg:y="11.017cm" svg:width="1.031cm" svg:height="0.015cm" svg:viewBox="0.0 0.0 1031.250 15.893" svg:d="M 50122.499 22034.700 L 50122.499 22050.593 L 51153.749 22050.593 L 51153.749 22034.700 L 50122.499 22034.700 L 50122.499 22034.700 Z">
              <!-- 6 nodes -->
            </draw:path>
            <draw:path id="path1772" draw:style-name="style434" draw:layer="layout" svg:x="25.061cm" svg:y="11.001cm" svg:width="1.031cm" svg:height="0.015cm" svg:viewBox="0.0 0.0 1031.250 15.893" svg:d="M 50122.499 22002.899 L 50122.499 22018.793 L 51153.749 22018.793 L 51153.749 22002.899 L 50122.499 22002.899 L 50122.499 22002.899 Z">
              <!-- 6 nodes -->
            </draw:path>
            <draw:path id="path1774" draw:style-name="style435" draw:layer="layout" svg:x="25.061cm" svg:y="10.985cm" svg:width="1.031cm" svg:height="0.015cm" svg:viewBox="0.0 0.0 1031.250 15.878" svg:d="M 50122.499 21971.099 L 50122.499 21986.978 L 51153.749 21986.978 L 51153.749 21971.099 L 50122.499 21971.099 L 50122.499 21971.099 Z">
              <!-- 6 nodes -->
            </draw:path>
            <draw:path id="path1776" draw:style-name="style436" draw:layer="layout" svg:x="25.061cm" svg:y="10.969cm" svg:width="1.031cm" svg:height="0.015cm" svg:viewBox="0.0 0.0 1031.250 15.893" svg:d="M 50122.499 21939.375 L 50122.499 21955.268 L 51153.749 21955.268 L 51153.749 21939.375 L 50122.499 21939.375 L 50122.499 21939.375 Z">
              <!-- 6 nodes -->
            </draw:path>
            <draw:path id="path1778" draw:style-name="style437" draw:layer="layout" svg:x="25.061cm" svg:y="10.953cm" svg:width="1.031cm" svg:height="0.015cm" svg:viewBox="0.0 0.0 1031.250 15.893" svg:d="M 50122.499 21907.575 L 50122.499 21923.468 L 51153.749 21923.468 L 51153.749 21907.575 L 50122.499 21907.575 L 50122.499 21907.575 Z">
              <!-- 6 nodes -->
            </draw:path>
            <draw:path id="path1780" draw:style-name="style437" draw:layer="layout" svg:x="25.061cm" svg:y="10.937cm" svg:width="1.031cm" svg:height="0.015cm" svg:viewBox="0.0 0.0 1031.250 15.893" svg:d="M 50122.499 21875.774 L 50122.499 21891.668 L 51153.749 21891.668 L 51153.749 21875.774 L 50122.499 21875.774 L 50122.499 21875.774 Z">
              <!-- 6 nodes -->
            </draw:path>
            <draw:path id="path1782" draw:style-name="style438" draw:layer="layout" svg:x="25.061cm" svg:y="10.922cm" svg:width="1.031cm" svg:height="0.015cm" svg:viewBox="0.0 0.0 1031.250 15.878" svg:d="M 50122.499 21844.049 L 50122.499 21859.929 L 51153.749 21859.929 L 51153.749 21844.049 L 50122.499 21844.049 L 50122.499 21844.049 Z">
              <!-- 6 nodes -->
            </draw:path>
            <draw:path id="path1784" draw:style-name="style439" draw:layer="layout" svg:x="25.061cm" svg:y="10.906cm" svg:width="1.031cm" svg:height="0.015cm" svg:viewBox="0.0 0.0 1031.250 15.893" svg:d="M 50122.499 21812.250 L 50122.499 21828.143 L 51153.749 21828.143 L 51153.749 21812.250 L 50122.499 21812.250 L 50122.499 21812.250 Z">
              <!-- 6 nodes -->
            </draw:path>
            <draw:path id="path1786" draw:style-name="style440" draw:layer="layout" svg:x="25.061cm" svg:y="10.890cm" svg:width="1.031cm" svg:height="0.015cm" svg:viewBox="0.0 0.0 1031.250 15.893" svg:d="M 50122.499 21780.449 L 50122.499 21796.343 L 51153.749 21796.343 L 51153.749 21780.449 L 50122.499 21780.449 L 50122.499 21780.449 Z">
              <!-- 6 nodes -->
            </draw:path>
            <draw:path id="path1788" draw:style-name="style440" draw:layer="layout" svg:x="25.061cm" svg:y="10.874cm" svg:width="1.031cm" svg:height="0.015cm" svg:viewBox="0.0 0.0 1031.250 15.893" svg:d="M 50122.499 21748.650 L 50122.499 21764.543 L 51153.749 21764.543 L 51153.749 21748.650 L 50122.499 21748.650 L 50122.499 21748.650 Z">
              <!-- 6 nodes -->
            </draw:path>
            <draw:path id="path1790" draw:style-name="style441" draw:layer="layout" svg:x="25.061cm" svg:y="10.858cm" svg:width="1.031cm" svg:height="0.015cm" svg:viewBox="0.0 0.0 1031.250 15.878" svg:d="M 50122.499 21716.924 L 50122.499 21732.804 L 51153.749 21732.804 L 51153.749 21716.924 L 50122.499 21716.924 L 50122.499 21716.924 Z">
              <!-- 6 nodes -->
            </draw:path>
            <draw:path id="path1792" draw:style-name="style441" draw:layer="layout" svg:x="25.061cm" svg:y="10.842cm" svg:width="1.031cm" svg:height="0.015cm" svg:viewBox="0.0 0.0 1031.250 15.893" svg:d="M 50122.499 21685.125 L 50122.499 21701.018 L 51153.749 21701.018 L 51153.749 21685.125 L 50122.499 21685.125 L 50122.499 21685.125 Z">
              <!-- 6 nodes -->
            </draw:path>
            <draw:path id="path1794" draw:style-name="style442" draw:layer="layout" svg:x="25.061cm" svg:y="10.826cm" svg:width="1.031cm" svg:height="0.015cm" svg:viewBox="0.0 0.0 1031.250 15.893" svg:d="M 50122.499 21653.324 L 50122.499 21669.218 L 51153.749 21669.218 L 51153.749 21653.324 L 50122.499 21653.324 L 50122.499 21653.324 Z">
              <!-- 6 nodes -->
            </draw:path>
            <draw:path id="path1796" draw:style-name="style443" draw:layer="layout" svg:x="25.061cm" svg:y="10.810cm" svg:width="1.031cm" svg:height="0.015cm" svg:viewBox="0.0 0.0 1031.250 15.893" svg:d="M 50122.499 21621.524 L 50122.499 21637.418 L 51153.749 21637.418 L 51153.749 21621.524 L 50122.499 21621.524 L 50122.499 21621.524 Z">
              <!-- 6 nodes -->
            </draw:path>
            <draw:path id="path1798" draw:style-name="style444" draw:layer="layout" svg:x="25.061cm" svg:y="10.794cm" svg:width="1.031cm" svg:height="0.015cm" svg:viewBox="0.0 0.0 1031.250 15.878" svg:d="M 50122.499 21589.799 L 50122.499 21605.678 L 51153.749 21605.678 L 51153.749 21589.799 L 50122.499 21589.799 L 50122.499 21589.799 Z">
              <!-- 6 nodes -->
            </draw:path>
            <draw:path id="path1800" draw:style-name="style444" draw:layer="layout" svg:x="25.061cm" svg:y="10.778cm" svg:width="1.031cm" svg:height="0.015cm" svg:viewBox="0.0 0.0 1031.250 15.893" svg:d="M 50122.499 21558.000 L 50122.499 21573.893 L 51153.749 21573.893 L 51153.749 21558.000 L 50122.499 21558.000 L 50122.499 21558.000 Z">
              <!-- 6 nodes -->
            </draw:path>
            <draw:path id="path1802" draw:style-name="style445" draw:layer="layout" svg:x="25.061cm" svg:y="10.763cm" svg:width="1.031cm" svg:height="0.015cm" svg:viewBox="0.0 0.0 1031.250 15.893" svg:d="M 50122.499 21526.200 L 50122.499 21542.093 L 51153.749 21542.093 L 51153.749 21526.200 L 50122.499 21526.200 L 50122.499 21526.200 Z">
              <!-- 6 nodes -->
            </draw:path>
            <draw:path id="path1804" draw:style-name="style446" draw:layer="layout" svg:x="25.061cm" svg:y="10.747cm" svg:width="1.031cm" svg:height="0.015cm" svg:viewBox="0.0 0.0 1031.250 15.893" svg:d="M 50122.499 21494.399 L 50122.499 21510.293 L 51153.749 21510.293 L 51153.749 21494.399 L 50122.499 21494.399 L 50122.499 21494.399 Z">
              <!-- 6 nodes -->
            </draw:path>
            <draw:path id="path1806" draw:style-name="style447" draw:layer="layout" svg:x="25.061cm" svg:y="10.731cm" svg:width="1.031cm" svg:height="0.015cm" svg:viewBox="0.0 0.0 1031.250 15.878" svg:d="M 50122.499 21462.674 L 50122.499 21478.554 L 51153.749 21478.554 L 51153.749 21462.674 L 50122.499 21462.674 L 50122.499 21462.674 Z">
              <!-- 6 nodes -->
            </draw:path>
            <draw:path id="path1808" draw:style-name="style447" draw:layer="layout" svg:x="25.061cm" svg:y="10.715cm" svg:width="1.031cm" svg:height="0.015cm" svg:viewBox="0.0 0.0 1031.250 15.893" svg:d="M 50122.499 21430.874 L 50122.499 21446.768 L 51153.749 21446.768 L 51153.749 21430.874 L 50122.499 21430.874 L 50122.499 21430.874 Z">
              <!-- 6 nodes -->
            </draw:path>
            <draw:path id="path1810" draw:style-name="style448" draw:layer="layout" svg:x="25.061cm" svg:y="10.699cm" svg:width="1.031cm" svg:height="0.015cm" svg:viewBox="0.0 0.0 1031.250 15.893" svg:d="M 50122.499 21399.075 L 50122.499 21414.968 L 51153.749 21414.968 L 51153.749 21399.075 L 50122.499 21399.075 L 50122.499 21399.075 Z">
              <!-- 6 nodes -->
            </draw:path>
            <draw:path id="path1812" draw:style-name="style449" draw:layer="layout" svg:x="25.061cm" svg:y="10.683cm" svg:width="1.031cm" svg:height="0.015cm" svg:viewBox="0.0 0.0 1031.250 15.893" svg:d="M 50122.499 21367.274 L 50122.499 21383.168 L 51153.749 21383.168 L 51153.749 21367.274 L 50122.499 21367.274 L 50122.499 21367.274 Z">
              <!-- 6 nodes -->
            </draw:path>
            <draw:path id="path1814" draw:style-name="style450" draw:layer="layout" svg:x="25.061cm" svg:y="10.667cm" svg:width="1.031cm" svg:height="0.015cm" svg:viewBox="0.0 0.0 1031.250 15.878" svg:d="M 50122.499 21335.549 L 50122.499 21351.428 L 51153.749 21351.428 L 51153.749 21335.549 L 50122.499 21335.549 L 50122.499 21335.549 Z">
              <!-- 6 nodes -->
            </draw:path>
            <draw:path id="path1816" draw:style-name="style451" draw:layer="layout" svg:x="25.061cm" svg:y="10.651cm" svg:width="1.031cm" svg:height="0.015cm" svg:viewBox="0.0 0.0 1031.250 15.893" svg:d="M 50122.499 21303.750 L 50122.499 21319.643 L 51153.749 21319.643 L 51153.749 21303.750 L 50122.499 21303.750 L 50122.499 21303.750 Z">
              <!-- 6 nodes -->
            </draw:path>
            <draw:path id="path1818" draw:style-name="style452" draw:layer="layout" svg:x="25.061cm" svg:y="10.635cm" svg:width="1.031cm" svg:height="0.015cm" svg:viewBox="0.0 0.0 1031.250 15.893" svg:d="M 50122.499 21271.950 L 50122.499 21287.843 L 51153.749 21287.843 L 51153.749 21271.950 L 50122.499 21271.950 L 50122.499 21271.950 Z">
              <!-- 6 nodes -->
            </draw:path>
            <draw:path id="path1820" draw:style-name="style452" draw:layer="layout" svg:x="25.061cm" svg:y="10.620cm" svg:width="1.031cm" svg:height="0.015cm" svg:viewBox="0.0 0.0 1031.250 15.893" svg:d="M 50122.499 21240.150 L 50122.499 21256.043 L 51153.749 21256.043 L 51153.749 21240.150 L 50122.499 21240.150 L 50122.499 21240.150 Z">
              <!-- 6 nodes -->
            </draw:path>
            <draw:path id="path1822" draw:style-name="style453" draw:layer="layout" svg:x="25.061cm" svg:y="10.604cm" svg:width="1.031cm" svg:height="0.015cm" svg:viewBox="0.0 0.0 1031.250 15.878" svg:d="M 50122.499 21208.424 L 50122.499 21224.303 L 51153.749 21224.303 L 51153.749 21208.424 L 50122.499 21208.424 L 50122.499 21208.424 Z">
              <!-- 6 nodes -->
            </draw:path>
            <draw:path id="path1824" draw:style-name="style454" draw:layer="layout" svg:x="25.061cm" svg:y="10.588cm" svg:width="1.031cm" svg:height="0.015cm" svg:viewBox="0.0 0.0 1031.250 15.893" svg:d="M 50122.499 21176.625 L 50122.499 21192.518 L 51153.749 21192.518 L 51153.749 21176.625 L 50122.499 21176.625 L 50122.499 21176.625 Z">
              <!-- 6 nodes -->
            </draw:path>
            <draw:path id="path1826" draw:style-name="style455" draw:layer="layout" svg:x="25.061cm" svg:y="10.572cm" svg:width="1.031cm" svg:height="0.015cm" svg:viewBox="0.0 0.0 1031.250 15.893" svg:d="M 50122.499 21144.824 L 50122.499 21160.718 L 51153.749 21160.718 L 51153.749 21144.824 L 50122.499 21144.824 L 50122.499 21144.824 Z">
              <!-- 6 nodes -->
            </draw:path>
            <draw:path id="path1828" draw:style-name="style455" draw:layer="layout" svg:x="25.061cm" svg:y="10.556cm" svg:width="1.031cm" svg:height="0.015cm" svg:viewBox="0.0 0.0 1031.250 15.893" svg:d="M 50122.499 21113.025 L 50122.499 21128.918 L 51153.749 21128.918 L 51153.749 21113.025 L 50122.499 21113.025 L 50122.499 21113.025 Z">
              <!-- 6 nodes -->
            </draw:path>
            <draw:path id="path1830" draw:style-name="style456" draw:layer="layout" svg:x="25.061cm" svg:y="10.540cm" svg:width="1.031cm" svg:height="0.015cm" svg:viewBox="0.0 0.0 1031.250 15.878" svg:d="M 50122.499 21081.299 L 50122.499 21097.178 L 51153.749 21097.178 L 51153.749 21081.299 L 50122.499 21081.299 L 50122.499 21081.299 Z">
              <!-- 6 nodes -->
            </draw:path>
            <draw:path id="path1832" draw:style-name="style456" draw:layer="layout" svg:x="25.061cm" svg:y="10.524cm" svg:width="1.031cm" svg:height="0.015cm" svg:viewBox="0.0 0.0 1031.250 15.893" svg:d="M 50122.499 21049.500 L 50122.499 21065.393 L 51153.749 21065.393 L 51153.749 21049.500 L 50122.499 21049.500 L 50122.499 21049.500 Z">
              <!-- 6 nodes -->
            </draw:path>
            <draw:path id="path1834" draw:style-name="style457" draw:layer="layout" svg:x="25.061cm" svg:y="10.508cm" svg:width="1.031cm" svg:height="0.015cm" svg:viewBox="0.0 0.0 1031.250 15.893" svg:d="M 50122.499 21017.700 L 50122.499 21033.593 L 51153.749 21033.593 L 51153.749 21017.700 L 50122.499 21017.700 L 50122.499 21017.700 Z">
              <!-- 6 nodes -->
            </draw:path>
            <draw:path id="path1836" draw:style-name="style458" draw:layer="layout" svg:x="25.061cm" svg:y="10.492cm" svg:width="1.031cm" svg:height="0.015cm" svg:viewBox="0.0 0.0 1031.250 15.893" svg:d="M 50122.499 20985.899 L 50122.499 21001.793 L 51153.749 21001.793 L 51153.749 20985.899 L 50122.499 20985.899 L 50122.499 20985.899 Z">
              <!-- 6 nodes -->
            </draw:path>
            <draw:path id="path1838" draw:style-name="style459" draw:layer="layout" svg:x="25.061cm" svg:y="10.477cm" svg:width="1.031cm" svg:height="0.015cm" svg:viewBox="0.0 0.0 1031.250 15.878" svg:d="M 50122.499 20954.174 L 50122.499 20970.053 L 51153.749 20970.053 L 51153.749 20954.174 L 50122.499 20954.174 L 50122.499 20954.174 Z">
              <!-- 6 nodes -->
            </draw:path>
            <draw:path id="path1840" draw:style-name="style460" draw:layer="layout" svg:x="25.061cm" svg:y="10.461cm" svg:width="1.031cm" svg:height="0.015cm" svg:viewBox="0.0 0.0 1031.250 15.893" svg:d="M 50122.499 20922.375 L 50122.499 20938.268 L 51153.749 20938.268 L 51153.749 20922.375 L 50122.499 20922.375 L 50122.499 20922.375 Z">
              <!-- 6 nodes -->
            </draw:path>
            <draw:path id="path1842" draw:style-name="style461" draw:layer="layout" svg:x="25.061cm" svg:y="10.445cm" svg:width="1.031cm" svg:height="0.015cm" svg:viewBox="0.0 0.0 1031.250 15.893" svg:d="M 50122.499 20890.574 L 50122.499 20906.468 L 51153.749 20906.468 L 51153.749 20890.574 L 50122.499 20890.574 L 50122.499 20890.574 Z">
              <!-- 6 nodes -->
            </draw:path>
            <draw:path id="path1844" draw:style-name="style462" draw:layer="layout" svg:x="25.061cm" svg:y="10.429cm" svg:width="1.031cm" svg:height="0.015cm" svg:viewBox="0.0 0.0 1031.250 15.893" svg:d="M 50122.499 20858.849 L 50122.499 20874.743 L 51153.749 20874.743 L 51153.749 20858.849 L 50122.499 20858.849 L 50122.499 20858.849 Z">
              <!-- 6 nodes -->
            </draw:path>
            <draw:path id="path1846" draw:style-name="style463" draw:layer="layout" svg:x="25.061cm" svg:y="10.413cm" svg:width="1.031cm" svg:height="0.015cm" svg:viewBox="0.0 0.0 1031.250 15.878" svg:d="M 50122.499 20827.049 L 50122.499 20842.928 L 51153.749 20842.928 L 51153.749 20827.049 L 50122.499 20827.049 L 50122.499 20827.049 Z">
              <!-- 6 nodes -->
            </draw:path>
            <draw:path id="path1848" draw:style-name="style463" draw:layer="layout" svg:x="25.061cm" svg:y="10.397cm" svg:width="1.031cm" svg:height="0.015cm" svg:viewBox="0.0 0.0 1031.250 15.893" svg:d="M 50122.499 20795.250 L 50122.499 20811.143 L 51153.749 20811.143 L 51153.749 20795.250 L 50122.499 20795.250 L 50122.499 20795.250 Z">
              <!-- 6 nodes -->
            </draw:path>
            <draw:path id="path1850" draw:style-name="style464" draw:layer="layout" svg:x="25.061cm" svg:y="10.381cm" svg:width="1.031cm" svg:height="0.015cm" svg:viewBox="0.0 0.0 1031.250 15.893" svg:d="M 50122.499 20763.449 L 50122.499 20779.343 L 51153.749 20779.343 L 51153.749 20763.449 L 50122.499 20763.449 L 50122.499 20763.449 Z">
              <!-- 6 nodes -->
            </draw:path>
            <draw:path id="path1852" draw:style-name="style465" draw:layer="layout" svg:x="25.061cm" svg:y="10.365cm" svg:width="1.031cm" svg:height="0.015cm" svg:viewBox="0.0 0.0 1031.250 15.893" svg:d="M 50122.499 20731.725 L 50122.499 20747.618 L 51153.749 20747.618 L 51153.749 20731.725 L 50122.499 20731.725 L 50122.499 20731.725 Z">
              <!-- 6 nodes -->
            </draw:path>
            <draw:path id="path1854" draw:style-name="style466" draw:layer="layout" svg:x="25.061cm" svg:y="10.349cm" svg:width="1.031cm" svg:height="0.015cm" svg:viewBox="0.0 0.0 1031.250 15.878" svg:d="M 50122.499 20699.924 L 50122.499 20715.804 L 51153.749 20715.804 L 51153.749 20699.924 L 50122.499 20699.924 L 50122.499 20699.924 Z">
              <!-- 6 nodes -->
            </draw:path>
            <draw:path id="path1856" draw:style-name="style467" draw:layer="layout" svg:x="25.061cm" svg:y="10.334cm" svg:width="1.031cm" svg:height="0.015cm" svg:viewBox="0.0 0.0 1031.250 15.893" svg:d="M 50122.499 20668.125 L 50122.499 20684.018 L 51153.749 20684.018 L 51153.749 20668.125 L 50122.499 20668.125 L 50122.499 20668.125 Z">
              <!-- 6 nodes -->
            </draw:path>
            <draw:path id="path1858" draw:style-name="style468" draw:layer="layout" svg:x="25.061cm" svg:y="10.318cm" svg:width="1.031cm" svg:height="0.015cm" svg:viewBox="0.0 0.0 1031.250 15.893" svg:d="M 50122.499 20636.399 L 50122.499 20652.293 L 51153.749 20652.293 L 51153.749 20636.399 L 50122.499 20636.399 L 50122.499 20636.399 Z">
              <!-- 6 nodes -->
            </draw:path>
            <draw:path id="path1860" draw:style-name="style468" draw:layer="layout" svg:x="25.061cm" svg:y="10.302cm" svg:width="1.031cm" svg:height="0.015cm" svg:viewBox="0.0 0.0 1031.250 15.893" svg:d="M 50122.499 20604.600 L 50122.499 20620.493 L 51153.749 20620.493 L 51153.749 20604.600 L 50122.499 20604.600 L 50122.499 20604.600 Z">
              <!-- 6 nodes -->
            </draw:path>
            <draw:path id="path1862" draw:style-name="style469" draw:layer="layout" svg:x="25.061cm" svg:y="10.286cm" svg:width="1.031cm" svg:height="0.015cm" svg:viewBox="0.0 0.0 1031.250 15.878" svg:d="M 50122.499 20572.799 L 50122.499 20588.679 L 51153.749 20588.679 L 51153.749 20572.799 L 50122.499 20572.799 L 50122.499 20572.799 Z">
              <!-- 6 nodes -->
            </draw:path>
            <draw:path id="path1864" draw:style-name="style469" draw:layer="layout" svg:x="25.061cm" svg:y="10.270cm" svg:width="1.031cm" svg:height="0.015cm" svg:viewBox="0.0 0.0 1031.250 15.893" svg:d="M 50122.499 20541.000 L 50122.499 20556.893 L 51153.749 20556.893 L 51153.749 20541.000 L 50122.499 20541.000 L 50122.499 20541.000 Z">
              <!-- 6 nodes -->
            </draw:path>
            <draw:path id="path1866" draw:style-name="style470" draw:layer="layout" svg:x="25.061cm" svg:y="10.254cm" svg:width="1.031cm" svg:height="0.015cm" svg:viewBox="0.0 0.0 1031.250 15.893" svg:d="M 50122.499 20509.274 L 50122.499 20525.168 L 51153.749 20525.168 L 51153.749 20509.274 L 50122.499 20509.274 L 50122.499 20509.274 Z">
              <!-- 6 nodes -->
            </draw:path>
            <draw:path id="path1868" draw:style-name="style470" draw:layer="layout" svg:x="25.061cm" svg:y="10.238cm" svg:width="1.031cm" svg:height="0.015cm" svg:viewBox="0.0 0.0 1031.250 15.893" svg:d="M 50122.499 20477.474 L 50122.499 20493.368 L 51153.749 20493.368 L 51153.749 20477.474 L 50122.499 20477.474 L 50122.499 20477.474 Z">
              <!-- 6 nodes -->
            </draw:path>
            <draw:path id="path1870" draw:style-name="style471" draw:layer="layout" svg:x="25.061cm" svg:y="10.222cm" svg:width="1.031cm" svg:height="0.015cm" svg:viewBox="0.0 0.0 1031.250 15.878" svg:d="M 50122.499 20445.675 L 50122.499 20461.554 L 51153.749 20461.554 L 51153.749 20445.675 L 50122.499 20445.675 L 50122.499 20445.675 Z">
              <!-- 6 nodes -->
            </draw:path>
            <draw:path id="path1872" draw:style-name="style472" draw:layer="layout" svg:x="25.061cm" svg:y="10.206cm" svg:width="1.031cm" svg:height="0.015cm" svg:viewBox="0.0 0.0 1031.250 15.893" svg:d="M 50122.499 20413.950 L 50122.499 20429.843 L 51153.749 20429.843 L 51153.749 20413.950 L 50122.499 20413.950 L 50122.499 20413.950 Z">
              <!-- 6 nodes -->
            </draw:path>
            <draw:path id="path1874" draw:style-name="style473" draw:layer="layout" svg:x="25.061cm" svg:y="10.191cm" svg:width="1.031cm" svg:height="0.015cm" svg:viewBox="0.0 0.0 1031.250 15.893" svg:d="M 50122.499 20382.149 L 50122.499 20398.043 L 51153.749 20398.043 L 51153.749 20382.149 L 50122.499 20382.149 L 50122.499 20382.149 Z">
              <!-- 6 nodes -->
            </draw:path>
            <draw:path id="path1876" draw:style-name="style474" draw:layer="layout" svg:x="25.061cm" svg:y="10.175cm" svg:width="1.031cm" svg:height="0.015cm" svg:viewBox="0.0 0.0 1031.250 15.893" svg:d="M 50122.499 20350.349 L 50122.499 20366.243 L 51153.749 20366.243 L 51153.749 20350.349 L 50122.499 20350.349 L 50122.499 20350.349 Z">
              <!-- 6 nodes -->
            </draw:path>
            <draw:path id="path1878" draw:style-name="style475" draw:layer="layout" svg:x="25.061cm" svg:y="10.159cm" svg:width="1.031cm" svg:height="0.015cm" svg:viewBox="0.0 0.0 1031.250 15.878" svg:d="M 50122.499 20318.549 L 50122.499 20334.429 L 51153.749 20334.429 L 51153.749 20318.549 L 50122.499 20318.549 L 50122.499 20318.549 Z">
              <!-- 6 nodes -->
            </draw:path>
            <draw:path id="path1880" draw:style-name="style475" draw:layer="layout" svg:x="25.061cm" svg:y="10.143cm" svg:width="1.031cm" svg:height="0.015cm" svg:viewBox="0.0 0.0 1031.250 15.893" svg:d="M 50122.499 20286.824 L 50122.499 20302.718 L 51153.749 20302.718 L 51153.749 20286.824 L 50122.499 20286.824 L 50122.499 20286.824 Z">
              <!-- 6 nodes -->
            </draw:path>
            <draw:path id="path1882" draw:style-name="style476" draw:layer="layout" svg:x="25.061cm" svg:y="10.127cm" svg:width="1.031cm" svg:height="0.015cm" svg:viewBox="0.0 0.0 1031.250 15.893" svg:d="M 50122.499 20255.025 L 50122.499 20270.918 L 51153.749 20270.918 L 51153.749 20255.025 L 50122.499 20255.025 L 50122.499 20255.025 Z">
              <!-- 6 nodes -->
            </draw:path>
            <draw:path id="path1884" draw:style-name="style476" draw:layer="layout" svg:x="25.061cm" svg:y="10.111cm" svg:width="1.031cm" svg:height="0.015cm" svg:viewBox="0.0 0.0 1031.250 15.893" svg:d="M 50122.499 20223.224 L 50122.499 20239.118 L 51153.749 20239.118 L 51153.749 20223.224 L 50122.499 20223.224 L 50122.499 20223.224 Z">
              <!-- 6 nodes -->
            </draw:path>
            <draw:path id="path1886" draw:style-name="style477" draw:layer="layout" svg:x="25.061cm" svg:y="10.095cm" svg:width="1.031cm" svg:height="0.015cm" svg:viewBox="0.0 0.0 1031.250 15.878" svg:d="M 50122.499 20191.499 L 50122.499 20207.378 L 51153.749 20207.378 L 51153.749 20191.499 L 50122.499 20191.499 L 50122.499 20191.499 Z">
              <!-- 6 nodes -->
            </draw:path>
            <draw:path id="path1888" draw:style-name="style478" draw:layer="layout" svg:x="25.061cm" svg:y="10.079cm" svg:width="1.031cm" svg:height="0.015cm" svg:viewBox="0.0 0.0 1031.250 15.893" svg:d="M 50122.499 20159.700 L 50122.499 20175.593 L 51153.749 20175.593 L 51153.749 20159.700 L 50122.499 20159.700 L 50122.499 20159.700 Z">
              <!-- 6 nodes -->
            </draw:path>
            <draw:path id="path1890" draw:style-name="style479" draw:layer="layout" svg:x="25.061cm" svg:y="10.063cm" svg:width="1.031cm" svg:height="0.015cm" svg:viewBox="0.0 0.0 1031.250 15.893" svg:d="M 50122.499 20127.899 L 50122.499 20143.793 L 51153.749 20143.793 L 51153.749 20127.899 L 50122.499 20127.899 L 50122.499 20127.899 Z">
              <!-- 6 nodes -->
            </draw:path>
            <draw:path id="path1892" draw:style-name="style479" draw:layer="layout" svg:x="25.061cm" svg:y="10.048cm" svg:width="1.031cm" svg:height="0.015cm" svg:viewBox="0.0 0.0 1031.250 15.893" svg:d="M 50122.499 20096.099 L 50122.499 20111.993 L 51153.749 20111.993 L 51153.749 20096.099 L 50122.499 20096.099 L 50122.499 20096.099 Z">
              <!-- 6 nodes -->
            </draw:path>
            <draw:path id="path1894" draw:style-name="style480" draw:layer="layout" svg:x="25.061cm" svg:y="10.032cm" svg:width="1.031cm" svg:height="0.015cm" svg:viewBox="0.0 0.0 1031.250 15.878" svg:d="M 50122.499 20064.375 L 50122.499 20080.253 L 51153.749 20080.253 L 51153.749 20064.375 L 50122.499 20064.375 L 50122.499 20064.375 Z">
              <!-- 6 nodes -->
            </draw:path>
            <draw:path id="path1896" draw:style-name="style480" draw:layer="layout" svg:x="25.061cm" svg:y="10.016cm" svg:width="1.031cm" svg:height="0.015cm" svg:viewBox="0.0 0.0 1031.250 15.893" svg:d="M 50122.499 20032.575 L 50122.499 20048.468 L 51153.749 20048.468 L 51153.749 20032.575 L 50122.499 20032.575 L 50122.499 20032.575 Z">
              <!-- 6 nodes -->
            </draw:path>
            <draw:path id="path1898" draw:style-name="style481" draw:layer="layout" svg:x="25.061cm" svg:y="10.000cm" svg:width="1.031cm" svg:height="0.015cm" svg:viewBox="0.0 0.0 1031.250 15.893" svg:d="M 50122.499 20000.775 L 50122.499 20016.668 L 51153.749 20016.668 L 51153.749 20000.775 L 50122.499 20000.775 L 50122.499 20000.775 Z">
              <!-- 6 nodes -->
            </draw:path>
            <draw:path id="path1900" draw:style-name="style482" draw:layer="layout" svg:x="25.061cm" svg:y="9.984cm" svg:width="1.031cm" svg:height="0.015cm" svg:viewBox="0.0 0.0 1031.250 15.893" svg:d="M 50122.499 19968.974 L 50122.499 19984.868 L 51153.749 19984.868 L 51153.749 19968.974 L 50122.499 19968.974 L 50122.499 19968.974 Z">
              <!-- 6 nodes -->
            </draw:path>
            <draw:path id="path1902" draw:style-name="style483" draw:layer="layout" svg:x="25.061cm" svg:y="9.968cm" svg:width="1.031cm" svg:height="0.015cm" svg:viewBox="0.0 0.0 1031.250 15.878" svg:d="M 50122.499 19937.250 L 50122.499 19953.129 L 51153.749 19953.129 L 51153.749 19937.250 L 50122.499 19937.250 L 50122.499 19937.250 Z">
              <!-- 6 nodes -->
            </draw:path>
            <draw:path id="path1904" draw:style-name="style483" draw:layer="layout" svg:x="25.061cm" svg:y="9.952cm" svg:width="1.031cm" svg:height="0.015cm" svg:viewBox="0.0 0.0 1031.250 15.893" svg:d="M 50122.499 19905.449 L 50122.499 19921.343 L 51153.749 19921.343 L 51153.749 19905.449 L 50122.499 19905.449 L 50122.499 19905.449 Z">
              <!-- 6 nodes -->
            </draw:path>
            <draw:path id="path1906" draw:style-name="style484" draw:layer="layout" svg:x="25.061cm" svg:y="9.936cm" svg:width="1.031cm" svg:height="0.015cm" svg:viewBox="0.0 0.0 1031.250 15.893" svg:d="M 50122.499 19873.650 L 50122.499 19889.543 L 51153.749 19889.543 L 51153.749 19873.650 L 50122.499 19873.650 L 50122.499 19873.650 Z">
              <!-- 6 nodes -->
            </draw:path>
            <draw:path id="path1908" draw:style-name="style485" draw:layer="layout" svg:x="25.061cm" svg:y="9.920cm" svg:width="1.031cm" svg:height="0.015cm" svg:viewBox="0.0 0.0 1031.250 15.893" svg:d="M 50122.499 19841.849 L 50122.499 19857.743 L 51153.749 19857.743 L 51153.749 19841.849 L 50122.499 19841.849 L 50122.499 19841.849 Z">
              <!-- 6 nodes -->
            </draw:path>
            <draw:path id="path1910" draw:style-name="style486" draw:layer="layout" svg:x="25.061cm" svg:y="9.905cm" svg:width="1.031cm" svg:height="0.015cm" svg:viewBox="0.0 0.0 1031.250 15.878" svg:d="M 50122.499 19810.125 L 50122.499 19826.003 L 51153.749 19826.003 L 51153.749 19810.125 L 50122.499 19810.125 L 50122.499 19810.125 Z">
              <!-- 6 nodes -->
            </draw:path>
            <draw:path id="path1912" draw:style-name="style486" draw:layer="layout" svg:x="25.061cm" svg:y="9.889cm" svg:width="1.031cm" svg:height="0.015cm" svg:viewBox="0.0 0.0 1031.250 15.893" svg:d="M 50122.499 19778.324 L 50122.499 19794.218 L 51153.749 19794.218 L 51153.749 19778.324 L 50122.499 19778.324 L 50122.499 19778.324 Z">
              <!-- 6 nodes -->
            </draw:path>
            <draw:path id="path1914" draw:style-name="style487" draw:layer="layout" svg:x="25.061cm" svg:y="9.873cm" svg:width="1.031cm" svg:height="0.015cm" svg:viewBox="0.0 0.0 1031.250 15.893" svg:d="M 50122.499 19746.524 L 50122.499 19762.418 L 51153.749 19762.418 L 51153.749 19746.524 L 50122.499 19746.524 L 50122.499 19746.524 Z">
              <!-- 6 nodes -->
            </draw:path>
            <draw:path id="path1916" draw:style-name="style488" draw:layer="layout" svg:x="25.061cm" svg:y="9.857cm" svg:width="1.031cm" svg:height="0.015cm" svg:viewBox="0.0 0.0 1031.250 15.893" svg:d="M 50122.499 19714.725 L 50122.499 19730.618 L 51153.749 19730.618 L 51153.749 19714.725 L 50122.499 19714.725 L 50122.499 19714.725 Z">
              <!-- 6 nodes -->
            </draw:path>
            <draw:path id="path1918" draw:style-name="style489" draw:layer="layout" svg:x="25.061cm" svg:y="9.841cm" svg:width="1.031cm" svg:height="0.015cm" svg:viewBox="0.0 0.0 1031.250 15.878" svg:d="M 50122.499 19683.000 L 50122.499 19698.878 L 51153.749 19698.878 L 51153.749 19683.000 L 50122.499 19683.000 L 50122.499 19683.000 Z">
              <!-- 6 nodes -->
            </draw:path>
            <draw:path id="path1920" draw:style-name="style490" draw:layer="layout" svg:x="25.061cm" svg:y="9.825cm" svg:width="1.031cm" svg:height="0.015cm" svg:viewBox="0.0 0.0 1031.250 15.893" svg:d="M 50122.499 19651.200 L 50122.499 19667.093 L 51153.749 19667.093 L 51153.749 19651.200 L 50122.499 19651.200 L 50122.499 19651.200 Z">
              <!-- 6 nodes -->
            </draw:path>
            <draw:path id="path1922" draw:style-name="style491" draw:layer="layout" svg:x="25.061cm" svg:y="9.809cm" svg:width="1.031cm" svg:height="0.015cm" svg:viewBox="0.0 0.0 1031.250 15.893" svg:d="M 50122.499 19619.399 L 50122.499 19635.293 L 51153.749 19635.293 L 51153.749 19619.399 L 50122.499 19619.399 L 50122.499 19619.399 Z">
              <!-- 6 nodes -->
            </draw:path>
            <draw:path id="path1924" draw:style-name="style492" draw:layer="layout" svg:x="25.061cm" svg:y="9.793cm" svg:width="1.031cm" svg:height="0.015cm" svg:viewBox="0.0 0.0 1031.250 15.893" svg:d="M 50122.499 19587.599 L 50122.499 19603.493 L 51153.749 19603.493 L 51153.749 19587.599 L 50122.499 19587.599 L 50122.499 19587.599 Z">
              <!-- 6 nodes -->
            </draw:path>
            <draw:path id="path1926" draw:style-name="style493" draw:layer="layout" svg:x="25.061cm" svg:y="9.777cm" svg:width="1.031cm" svg:height="0.015cm" svg:viewBox="0.0 0.0 1031.250 15.878" svg:d="M 50122.499 19555.874 L 50122.499 19571.753 L 51153.749 19571.753 L 51153.749 19555.874 L 50122.499 19555.874 L 50122.499 19555.874 Z">
              <!-- 6 nodes -->
            </draw:path>
            <draw:path id="path1928" draw:style-name="style493" draw:layer="layout" svg:x="25.061cm" svg:y="9.762cm" svg:width="1.031cm" svg:height="0.015cm" svg:viewBox="0.0 0.0 1031.250 15.893" svg:d="M 50122.499 19524.075 L 50122.499 19539.968 L 51153.749 19539.968 L 51153.749 19524.075 L 50122.499 19524.075 L 50122.499 19524.075 Z">
              <!-- 6 nodes -->
            </draw:path>
            <draw:path id="path1930" draw:style-name="style494" draw:layer="layout" svg:x="25.061cm" svg:y="9.746cm" svg:width="1.031cm" svg:height="0.015cm" svg:viewBox="0.0 0.0 1031.250 15.893" svg:d="M 50122.499 19492.274 L 50122.499 19508.168 L 51153.749 19508.168 L 51153.749 19492.274 L 50122.499 19492.274 L 50122.499 19492.274 Z">
              <!-- 6 nodes -->
            </draw:path>
            <draw:path id="path1932" draw:style-name="style495" draw:layer="layout" svg:x="25.061cm" svg:y="9.730cm" svg:width="1.031cm" svg:height="0.015cm" svg:viewBox="0.0 0.0 1031.250 15.893" svg:d="M 50122.499 19460.474 L 50122.499 19476.368 L 51153.749 19476.368 L 51153.749 19460.474 L 50122.499 19460.474 L 50122.499 19460.474 Z">
              <!-- 6 nodes -->
            </draw:path>
            <draw:path id="path1934" draw:style-name="style496" draw:layer="layout" svg:x="25.061cm" svg:y="9.714cm" svg:width="1.031cm" svg:height="0.015cm" svg:viewBox="0.0 0.0 1031.250 15.878" svg:d="M 50122.499 19428.750 L 50122.499 19444.629 L 51153.749 19444.629 L 51153.749 19428.750 L 50122.499 19428.750 L 50122.499 19428.750 Z">
              <!-- 6 nodes -->
            </draw:path>
            <draw:path id="path1936" draw:style-name="style496" draw:layer="layout" svg:x="25.061cm" svg:y="9.698cm" svg:width="1.031cm" svg:height="0.015cm" svg:viewBox="0.0 0.0 1031.250 15.893" svg:d="M 50122.499 19396.950 L 50122.499 19412.843 L 51153.749 19412.843 L 51153.749 19396.950 L 50122.499 19396.950 L 50122.499 19396.950 Z">
              <!-- 6 nodes -->
            </draw:path>
            <draw:path id="path1938" draw:style-name="style497" draw:layer="layout" svg:x="25.061cm" svg:y="9.682cm" svg:width="1.031cm" svg:height="0.015cm" svg:viewBox="0.0 0.0 1031.250 15.893" svg:d="M 50122.499 19365.150 L 50122.499 19381.043 L 51153.749 19381.043 L 51153.749 19365.150 L 50122.499 19365.150 L 50122.499 19365.150 Z">
              <!-- 6 nodes -->
            </draw:path>
            <draw:path id="path1940" draw:style-name="style497" draw:layer="layout" svg:x="25.061cm" svg:y="9.666cm" svg:width="1.031cm" svg:height="0.015cm" svg:viewBox="0.0 0.0 1031.250 15.893" svg:d="M 50122.499 19333.424 L 50122.499 19349.318 L 51153.749 19349.318 L 51153.749 19333.424 L 50122.499 19333.424 L 50122.499 19333.424 Z">
              <!-- 6 nodes -->
            </draw:path>
            <draw:path id="path1942" draw:style-name="style498" draw:layer="layout" svg:x="25.061cm" svg:y="9.650cm" svg:width="1.031cm" svg:height="0.015cm" svg:viewBox="0.0 0.0 1031.250 15.878" svg:d="M 50122.499 19301.625 L 50122.499 19317.504 L 51153.749 19317.504 L 51153.749 19301.625 L 50122.499 19301.625 L 50122.499 19301.625 Z">
              <!-- 6 nodes -->
            </draw:path>
            <draw:path id="path1944" draw:style-name="style499" draw:layer="layout" svg:x="25.061cm" svg:y="9.634cm" svg:width="1.031cm" svg:height="0.015cm" svg:viewBox="0.0 0.0 1031.250 15.893" svg:d="M 50122.499 19269.824 L 50122.499 19285.718 L 51153.749 19285.718 L 51153.749 19269.824 L 50122.499 19269.824 L 50122.499 19269.824 Z">
              <!-- 6 nodes -->
            </draw:path>
            <draw:path id="path1946" draw:style-name="style500" draw:layer="layout" svg:x="25.061cm" svg:y="9.619cm" svg:width="1.031cm" svg:height="0.015cm" svg:viewBox="0.0 0.0 1031.250 15.893" svg:d="M 50122.499 19238.025 L 50122.499 19253.918 L 51153.749 19253.918 L 51153.749 19238.025 L 50122.499 19238.025 L 50122.499 19238.025 Z">
              <!-- 6 nodes -->
            </draw:path>
            <draw:path id="path1948" draw:style-name="style500" draw:layer="layout" svg:x="25.061cm" svg:y="9.603cm" svg:width="1.031cm" svg:height="0.015cm" svg:viewBox="0.0 0.0 1031.250 15.893" svg:d="M 50122.499 19206.299 L 50122.499 19222.193 L 51153.749 19222.193 L 51153.749 19206.299 L 50122.499 19206.299 L 50122.499 19206.299 Z">
              <!-- 6 nodes -->
            </draw:path>
            <draw:path id="path1950" draw:style-name="style501" draw:layer="layout" svg:x="25.061cm" svg:y="9.587cm" svg:width="1.031cm" svg:height="0.015cm" svg:viewBox="0.0 0.0 1031.250 15.878" svg:d="M 50122.499 19174.500 L 50122.499 19190.379 L 51153.749 19190.379 L 51153.749 19174.500 L 50122.499 19174.500 L 50122.499 19174.500 Z">
              <!-- 6 nodes -->
            </draw:path>
            <draw:path id="path1952" draw:style-name="style502" draw:layer="layout" svg:x="25.061cm" svg:y="9.571cm" svg:width="1.031cm" svg:height="0.015cm" svg:viewBox="0.0 0.0 1031.250 15.893" svg:d="M 50122.499 19142.700 L 50122.499 19158.593 L 51153.749 19158.593 L 51153.749 19142.700 L 50122.499 19142.700 L 50122.499 19142.700 Z">
              <!-- 6 nodes -->
            </draw:path>
            <draw:path id="path1954" draw:style-name="style503" draw:layer="layout" svg:x="25.061cm" svg:y="9.555cm" svg:width="1.031cm" svg:height="0.015cm" svg:viewBox="0.0 0.0 1031.250 15.893" svg:d="M 50122.499 19110.899 L 50122.499 19126.793 L 51153.749 19126.793 L 51153.749 19110.899 L 50122.499 19110.899 L 50122.499 19110.899 Z">
              <!-- 6 nodes -->
            </draw:path>
            <draw:path id="path1956" draw:style-name="style504" draw:layer="layout" svg:x="25.061cm" svg:y="9.539cm" svg:width="1.031cm" svg:height="0.015cm" svg:viewBox="0.0 0.0 1031.250 15.893" svg:d="M 50122.499 19079.174 L 50122.499 19095.068 L 51153.749 19095.068 L 51153.749 19079.174 L 50122.499 19079.174 L 50122.499 19079.174 Z">
              <!-- 6 nodes -->
            </draw:path>
            <draw:path id="path1958" draw:style-name="style505" draw:layer="layout" svg:x="25.061cm" svg:y="9.523cm" svg:width="1.031cm" svg:height="0.015cm" svg:viewBox="0.0 0.0 1031.250 15.878" svg:d="M 50122.499 19047.375 L 50122.499 19063.254 L 51153.749 19063.254 L 51153.749 19047.375 L 50122.499 19047.375 L 50122.499 19047.375 Z">
              <!-- 6 nodes -->
            </draw:path>
            <draw:path id="path1960" draw:style-name="style505" draw:layer="layout" svg:x="25.061cm" svg:y="9.507cm" svg:width="1.031cm" svg:height="0.015cm" svg:viewBox="0.0 0.0 1031.250 15.893" svg:d="M 50122.499 19015.574 L 50122.499 19031.468 L 51153.749 19031.468 L 51153.749 19015.574 L 50122.499 19015.574 L 50122.499 19015.574 Z">
              <!-- 6 nodes -->
            </draw:path>
            <draw:path id="path1962" draw:style-name="style506" draw:layer="layout" svg:x="25.061cm" svg:y="9.491cm" svg:width="1.031cm" svg:height="0.015cm" svg:viewBox="0.0 0.0 1031.250 15.893" svg:d="M 50122.499 18983.849 L 50122.499 18999.743 L 51153.749 18999.743 L 51153.749 18983.849 L 50122.499 18983.849 L 50122.499 18983.849 Z">
              <!-- 6 nodes -->
            </draw:path>
            <draw:path id="path1964" draw:style-name="style506" draw:layer="layout" svg:x="25.061cm" svg:y="9.476cm" svg:width="1.031cm" svg:height="0.015cm" svg:viewBox="0.0 0.0 1031.250 15.893" svg:d="M 50122.499 18952.049 L 50122.499 18967.943 L 51153.749 18967.943 L 51153.749 18952.049 L 50122.499 18952.049 L 50122.499 18952.049 Z">
              <!-- 6 nodes -->
            </draw:path>
            <draw:path id="path1966" draw:style-name="style507" draw:layer="layout" svg:x="25.061cm" svg:y="9.460cm" svg:width="1.031cm" svg:height="0.015cm" svg:viewBox="0.0 0.0 1031.250 15.878" svg:d="M 50122.499 18920.250 L 50122.499 18936.128 L 51153.749 18936.128 L 51153.749 18920.250 L 50122.499 18920.250 L 50122.499 18920.250 Z">
              <!-- 6 nodes -->
            </draw:path>
            <draw:path id="path1968" draw:style-name="style507" draw:layer="layout" svg:x="25.061cm" svg:y="9.444cm" svg:width="1.031cm" svg:height="0.015cm" svg:viewBox="0.0 0.0 1031.250 15.893" svg:d="M 50122.499 18888.449 L 50122.499 18904.343 L 51153.749 18904.343 L 51153.749 18888.449 L 50122.499 18888.449 L 50122.499 18888.449 Z">
              <!-- 6 nodes -->
            </draw:path>
            <draw:path id="path1970" draw:style-name="style508" draw:layer="layout" svg:x="25.061cm" svg:y="9.428cm" svg:width="1.031cm" svg:height="0.015cm" svg:viewBox="0.0 0.0 1031.250 15.893" svg:d="M 50122.499 18856.725 L 50122.499 18872.618 L 51153.749 18872.618 L 51153.749 18856.725 L 50122.499 18856.725 L 50122.499 18856.725 Z">
              <!-- 6 nodes -->
            </draw:path>
            <draw:path id="path1972" draw:style-name="style509" draw:layer="layout" svg:x="25.061cm" svg:y="9.412cm" svg:width="1.031cm" svg:height="0.015cm" svg:viewBox="0.0 0.0 1031.250 15.893" svg:d="M 50122.499 18824.924 L 50122.499 18840.818 L 51153.749 18840.818 L 51153.749 18824.924 L 50122.499 18824.924 L 50122.499 18824.924 Z">
              <!-- 6 nodes -->
            </draw:path>
            <draw:path id="path1974" draw:style-name="style510" draw:layer="layout" svg:x="25.061cm" svg:y="9.396cm" svg:width="1.031cm" svg:height="0.015cm" svg:viewBox="0.0 0.0 1031.250 15.878" svg:d="M 50122.499 18793.125 L 50122.499 18809.003 L 51153.749 18809.003 L 51153.749 18793.125 L 50122.499 18793.125 L 50122.499 18793.125 Z">
              <!-- 6 nodes -->
            </draw:path>
            <draw:path id="path1976" draw:style-name="style511" draw:layer="layout" svg:x="25.061cm" svg:y="9.380cm" svg:width="1.031cm" svg:height="0.015cm" svg:viewBox="0.0 0.0 1031.250 15.893" svg:d="M 50122.499 18761.399 L 50122.499 18777.293 L 51153.749 18777.293 L 51153.749 18761.399 L 50122.499 18761.399 L 50122.499 18761.399 Z">
              <!-- 6 nodes -->
            </draw:path>
            <draw:path id="path1978" draw:style-name="style512" draw:layer="layout" svg:x="25.061cm" svg:y="9.364cm" svg:width="1.031cm" svg:height="0.015cm" svg:viewBox="0.0 0.0 1031.250 15.893" svg:d="M 50122.499 18729.600 L 50122.499 18745.493 L 51153.749 18745.493 L 51153.749 18729.600 L 50122.499 18729.600 L 50122.499 18729.600 Z">
              <!-- 6 nodes -->
            </draw:path>
            <draw:path id="path1980" draw:style-name="style512" draw:layer="layout" svg:x="25.061cm" svg:y="9.348cm" svg:width="1.031cm" svg:height="0.015cm" svg:viewBox="0.0 0.0 1031.250 15.893" svg:d="M 50122.499 18697.799 L 50122.499 18713.693 L 51153.749 18713.693 L 51153.749 18697.799 L 50122.499 18697.799 L 50122.499 18697.799 Z">
              <!-- 6 nodes -->
            </draw:path>
            <draw:path id="path1982" draw:style-name="style513" draw:layer="layout" svg:x="25.061cm" svg:y="9.333cm" svg:width="1.031cm" svg:height="0.015cm" svg:viewBox="0.0 0.0 1031.250 15.878" svg:d="M 50122.499 18666.000 L 50122.499 18681.879 L 51153.749 18681.879 L 51153.749 18666.000 L 50122.499 18666.000 L 50122.499 18666.000 Z">
              <!-- 6 nodes -->
            </draw:path>
            <draw:path id="path1984" draw:style-name="style514" draw:layer="layout" svg:x="25.061cm" svg:y="9.317cm" svg:width="1.031cm" svg:height="0.015cm" svg:viewBox="0.0 0.0 1031.250 15.893" svg:d="M 50122.499 18634.274 L 50122.499 18650.168 L 51153.749 18650.168 L 51153.749 18634.274 L 50122.499 18634.274 L 50122.499 18634.274 Z">
              <!-- 6 nodes -->
            </draw:path>
            <draw:path id="path1986" draw:style-name="style515" draw:layer="layout" svg:x="25.061cm" svg:y="9.301cm" svg:width="1.031cm" svg:height="0.015cm" svg:viewBox="0.0 0.0 1031.250 15.893" svg:d="M 50122.499 18602.474 L 50122.499 18618.368 L 51153.749 18618.368 L 51153.749 18602.474 L 50122.499 18602.474 L 50122.499 18602.474 Z">
              <!-- 6 nodes -->
            </draw:path>
            <draw:path id="path1988" draw:style-name="style516" draw:layer="layout" svg:x="25.061cm" svg:y="9.285cm" svg:width="1.031cm" svg:height="0.015cm" svg:viewBox="0.0 0.0 1031.250 15.893" svg:d="M 50122.499 18570.675 L 50122.499 18586.568 L 51153.749 18586.568 L 51153.749 18570.675 L 50122.499 18570.675 L 50122.499 18570.675 Z">
              <!-- 6 nodes -->
            </draw:path>
            <draw:path id="path1990" draw:style-name="style517" draw:layer="layout" svg:x="25.061cm" svg:y="9.269cm" svg:width="1.031cm" svg:height="0.015cm" svg:viewBox="0.0 0.0 1031.250 15.878" svg:d="M 50122.499 18538.950 L 50122.499 18554.828 L 51153.749 18554.828 L 51153.749 18538.950 L 50122.499 18538.950 L 50122.499 18538.950 Z">
              <!-- 6 nodes -->
            </draw:path>
            <draw:path id="path1992" draw:style-name="style517" draw:layer="layout" svg:x="25.061cm" svg:y="9.253cm" svg:width="1.031cm" svg:height="0.015cm" svg:viewBox="0.0 0.0 1031.250 15.893" svg:d="M 50122.499 18507.149 L 50122.499 18523.043 L 51153.749 18523.043 L 51153.749 18507.149 L 50122.499 18507.149 L 50122.499 18507.149 Z">
              <!-- 6 nodes -->
            </draw:path>
            <draw:path id="path1994" draw:style-name="style518" draw:layer="layout" svg:x="25.061cm" svg:y="9.237cm" svg:width="1.031cm" svg:height="0.015cm" svg:viewBox="0.0 0.0 1031.250 15.893" svg:d="M 50122.499 18475.349 L 50122.499 18491.243 L 51153.749 18491.243 L 51153.749 18475.349 L 50122.499 18475.349 L 50122.499 18475.349 Z">
              <!-- 6 nodes -->
            </draw:path>
            <draw:path id="path1996" draw:style-name="style519" draw:layer="layout" svg:x="25.061cm" svg:y="9.221cm" svg:width="1.031cm" svg:height="0.015cm" svg:viewBox="0.0 0.0 1031.250 15.893" svg:d="M 50122.499 18443.549 L 50122.499 18459.443 L 51153.749 18459.443 L 51153.749 18443.549 L 50122.499 18443.549 L 50122.499 18443.549 Z">
              <!-- 6 nodes -->
            </draw:path>
            <draw:path id="path1998" draw:style-name="style520" draw:layer="layout" svg:x="25.061cm" svg:y="9.205cm" svg:width="1.031cm" svg:height="0.015cm" svg:viewBox="0.0 0.0 1031.250 15.878" svg:d="M 50122.499 18411.824 L 50122.499 18427.703 L 51153.749 18427.703 L 51153.749 18411.824 L 50122.499 18411.824 L 50122.499 18411.824 Z">
              <!-- 6 nodes -->
            </draw:path>
            <draw:path id="path2000" draw:style-name="style521" draw:layer="layout" svg:x="25.061cm" svg:y="9.190cm" svg:width="1.031cm" svg:height="0.015cm" svg:viewBox="0.0 0.0 1031.250 15.893" svg:d="M 50122.499 18380.025 L 50122.499 18395.918 L 51153.749 18395.918 L 51153.749 18380.025 L 50122.499 18380.025 L 50122.499 18380.025 Z">
              <!-- 6 nodes -->
            </draw:path>
            <draw:path id="path2002" draw:style-name="style522" draw:layer="layout" svg:x="25.061cm" svg:y="9.174cm" svg:width="1.031cm" svg:height="0.015cm" svg:viewBox="0.0 0.0 1031.250 15.893" svg:d="M 50122.499 18348.224 L 50122.499 18364.118 L 51153.749 18364.118 L 51153.749 18348.224 L 50122.499 18348.224 L 50122.499 18348.224 Z">
              <!-- 6 nodes -->
            </draw:path>
            <draw:path id="path2004" draw:style-name="style522" draw:layer="layout" svg:x="25.061cm" svg:y="9.158cm" svg:width="1.031cm" svg:height="0.015cm" svg:viewBox="0.0 0.0 1031.250 15.893" svg:d="M 50122.499 18316.424 L 50122.499 18332.318 L 51153.749 18332.318 L 51153.749 18316.424 L 50122.499 18316.424 L 50122.499 18316.424 Z">
              <!-- 6 nodes -->
            </draw:path>
            <draw:path id="path2006" draw:style-name="style523" draw:layer="layout" svg:x="25.061cm" svg:y="9.142cm" svg:width="1.031cm" svg:height="0.015cm" svg:viewBox="0.0 0.0 1031.250 15.878" svg:d="M 50122.499 18284.700 L 50122.499 18300.578 L 51153.749 18300.578 L 51153.749 18284.700 L 50122.499 18284.700 L 50122.499 18284.700 Z">
              <!-- 6 nodes -->
            </draw:path>
            <draw:path id="path2008" draw:style-name="style524" draw:layer="layout" svg:x="25.061cm" svg:y="9.126cm" svg:width="1.031cm" svg:height="0.015cm" svg:viewBox="0.0 0.0 1031.250 15.893" svg:d="M 50122.499 18252.899 L 50122.499 18268.793 L 51153.749 18268.793 L 51153.749 18252.899 L 50122.499 18252.899 L 50122.499 18252.899 Z">
              <!-- 6 nodes -->
            </draw:path>
            <draw:path id="path2010" draw:style-name="style525" draw:layer="layout" svg:x="25.061cm" svg:y="9.110cm" svg:width="1.031cm" svg:height="0.015cm" svg:viewBox="0.0 0.0 1031.250 15.893" svg:d="M 50122.499 18221.099 L 50122.499 18236.993 L 51153.749 18236.993 L 51153.749 18221.099 L 50122.499 18221.099 L 50122.499 18221.099 Z">
              <!-- 6 nodes -->
            </draw:path>
            <draw:path id="path2012" draw:style-name="style526" draw:layer="layout" svg:x="25.061cm" svg:y="9.094cm" svg:width="1.031cm" svg:height="0.015cm" svg:viewBox="0.0 0.0 1031.250 15.893" svg:d="M 50122.499 18189.299 L 50122.499 18205.193 L 51153.749 18205.193 L 51153.749 18189.299 L 50122.499 18189.299 L 50122.499 18189.299 Z">
              <!-- 6 nodes -->
            </draw:path>
            <draw:path id="path2014" draw:style-name="style527" draw:layer="layout" svg:x="25.061cm" svg:y="9.078cm" svg:width="1.031cm" svg:height="0.015cm" svg:viewBox="0.0 0.0 1031.250 15.878" svg:d="M 50122.499 18157.575 L 50122.499 18173.453 L 51153.749 18173.453 L 51153.749 18157.575 L 50122.499 18157.575 L 50122.499 18157.575 Z">
              <!-- 6 nodes -->
            </draw:path>
            <draw:path id="path2016" draw:style-name="style527" draw:layer="layout" svg:x="25.061cm" svg:y="9.062cm" svg:width="1.031cm" svg:height="0.015cm" svg:viewBox="0.0 0.0 1031.250 15.893" svg:d="M 50122.499 18125.775 L 50122.499 18141.668 L 51153.749 18141.668 L 51153.749 18125.775 L 50122.499 18125.775 L 50122.499 18125.775 Z">
              <!-- 6 nodes -->
            </draw:path>
            <draw:path id="path2018" draw:style-name="style528" draw:layer="layout" svg:x="25.061cm" svg:y="9.046cm" svg:width="1.031cm" svg:height="0.015cm" svg:viewBox="0.0 0.0 1031.250 15.893" svg:d="M 50122.499 18093.974 L 50122.499 18109.868 L 51153.749 18109.868 L 51153.749 18093.974 L 50122.499 18093.974 L 50122.499 18093.974 Z">
              <!-- 6 nodes -->
            </draw:path>
            <draw:path id="path2020" draw:style-name="style528" draw:layer="layout" svg:x="25.061cm" svg:y="9.031cm" svg:width="1.031cm" svg:height="0.015cm" svg:viewBox="0.0 0.0 1031.250 15.893" svg:d="M 50122.499 18062.174 L 50122.499 18078.068 L 51153.749 18078.068 L 51153.749 18062.174 L 50122.499 18062.174 L 50122.499 18062.174 Z">
              <!-- 6 nodes -->
            </draw:path>
            <draw:path id="path2022" draw:style-name="style529" draw:layer="layout" svg:x="25.061cm" svg:y="9.015cm" svg:width="1.031cm" svg:height="0.015cm" svg:viewBox="0.0 0.0 1031.250 15.878" svg:d="M 50122.499 18030.449 L 50122.499 18046.329 L 51153.749 18046.329 L 51153.749 18030.449 L 50122.499 18030.449 L 50122.499 18030.449 Z">
              <!-- 6 nodes -->
            </draw:path>
            <draw:path id="path2024" draw:style-name="style530" draw:layer="layout" svg:x="25.061cm" svg:y="8.999cm" svg:width="1.031cm" svg:height="0.015cm" svg:viewBox="0.0 0.0 1031.250 15.893" svg:d="M 50122.499 17998.650 L 50122.499 18014.543 L 51153.749 18014.543 L 51153.749 17998.650 L 50122.499 17998.650 L 50122.499 17998.650 Z">
              <!-- 6 nodes -->
            </draw:path>
            <draw:path id="path2026" draw:style-name="style531" draw:layer="layout" svg:x="25.061cm" svg:y="8.983cm" svg:width="1.031cm" svg:height="0.015cm" svg:viewBox="0.0 0.0 1031.250 15.893" svg:d="M 50122.499 17966.849 L 50122.499 17982.743 L 51153.749 17982.743 L 51153.749 17966.849 L 50122.499 17966.849 L 50122.499 17966.849 Z">
              <!-- 6 nodes -->
            </draw:path>
            <draw:path id="path2028" draw:style-name="style531" draw:layer="layout" svg:x="25.061cm" svg:y="8.967cm" svg:width="1.031cm" svg:height="0.015cm" svg:viewBox="0.0 0.0 1031.250 15.893" svg:d="M 50122.499 17935.049 L 50122.499 17950.943 L 51153.749 17950.943 L 51153.749 17935.049 L 50122.499 17935.049 L 50122.499 17935.049 Z">
              <!-- 6 nodes -->
            </draw:path>
            <draw:path id="path2030" draw:style-name="style532" draw:layer="layout" svg:x="25.061cm" svg:y="8.951cm" svg:width="1.031cm" svg:height="0.015cm" svg:viewBox="0.0 0.0 1031.250 15.878" svg:d="M 50122.499 17903.324 L 50122.499 17919.204 L 51153.749 17919.204 L 51153.749 17903.324 L 50122.499 17903.324 L 50122.499 17903.324 Z">
              <!-- 6 nodes -->
            </draw:path>
            <draw:path id="path2032" draw:style-name="style532" draw:layer="layout" svg:x="25.061cm" svg:y="8.935cm" svg:width="1.031cm" svg:height="0.015cm" svg:viewBox="0.0 0.0 1031.250 15.893" svg:d="M 50122.499 17871.524 L 50122.499 17887.418 L 51153.749 17887.418 L 51153.749 17871.524 L 50122.499 17871.524 L 50122.499 17871.524 Z">
              <!-- 6 nodes -->
            </draw:path>
            <draw:path id="path2034" draw:style-name="style533" draw:layer="layout" svg:x="25.061cm" svg:y="8.919cm" svg:width="1.031cm" svg:height="0.015cm" svg:viewBox="0.0 0.0 1031.250 15.893" svg:d="M 50122.499 17839.725 L 50122.499 17855.618 L 51153.749 17855.618 L 51153.749 17839.725 L 50122.499 17839.725 L 50122.499 17839.725 Z">
              <!-- 6 nodes -->
            </draw:path>
            <draw:path id="path2036" draw:style-name="style533" draw:layer="layout" svg:x="25.061cm" svg:y="8.903cm" svg:width="1.031cm" svg:height="0.015cm" svg:viewBox="0.0 0.0 1031.250 15.893" svg:d="M 50122.499 17807.924 L 50122.499 17823.818 L 51153.749 17823.818 L 51153.749 17807.924 L 50122.499 17807.924 L 50122.499 17807.924 Z">
              <!-- 6 nodes -->
            </draw:path>
            <draw:path id="path2038" draw:style-name="style534" draw:layer="layout" svg:x="25.061cm" svg:y="8.888cm" svg:width="1.031cm" svg:height="0.015cm" svg:viewBox="0.0 0.0 1031.250 15.878" svg:d="M 50122.499 17776.200 L 50122.499 17792.078 L 51153.749 17792.078 L 51153.749 17776.200 L 50122.499 17776.200 L 50122.499 17776.200 Z">
              <!-- 6 nodes -->
            </draw:path>
            <draw:path id="path2040" draw:style-name="style535" draw:layer="layout" svg:x="25.061cm" svg:y="8.872cm" svg:width="1.031cm" svg:height="0.015cm" svg:viewBox="0.0 0.0 1031.250 15.893" svg:d="M 50122.499 17744.399 L 50122.499 17760.293 L 51153.749 17760.293 L 51153.749 17744.399 L 50122.499 17744.399 L 50122.499 17744.399 Z">
              <!-- 6 nodes -->
            </draw:path>
            <draw:path id="path2042" draw:style-name="style536" draw:layer="layout" svg:x="25.061cm" svg:y="8.856cm" svg:width="1.031cm" svg:height="0.015cm" svg:viewBox="0.0 0.0 1031.250 15.893" svg:d="M 50122.499 17712.599 L 50122.499 17728.493 L 51153.749 17728.493 L 51153.749 17712.599 L 50122.499 17712.599 L 50122.499 17712.599 Z">
              <!-- 6 nodes -->
            </draw:path>
            <draw:path id="path2044" draw:style-name="style537" draw:layer="layout" svg:x="25.061cm" svg:y="8.840cm" svg:width="1.031cm" svg:height="0.015cm" svg:viewBox="0.0 0.0 1031.250 15.893" svg:d="M 50122.499 17680.874 L 50122.499 17696.768 L 51153.749 17696.768 L 51153.749 17680.874 L 50122.499 17680.874 L 50122.499 17680.874 Z">
              <!-- 6 nodes -->
            </draw:path>
            <draw:path id="path2046" draw:style-name="style538" draw:layer="layout" svg:x="25.061cm" svg:y="8.824cm" svg:width="1.031cm" svg:height="0.015cm" svg:viewBox="0.0 0.0 1031.250 15.878" svg:d="M 50122.499 17649.075 L 50122.499 17664.954 L 51153.749 17664.954 L 51153.749 17649.075 L 50122.499 17649.075 L 50122.499 17649.075 Z">
              <!-- 6 nodes -->
            </draw:path>
            <draw:path id="path2048" draw:style-name="style539" draw:layer="layout" svg:x="25.061cm" svg:y="8.808cm" svg:width="1.031cm" svg:height="0.015cm" svg:viewBox="0.0 0.0 1031.250 15.893" svg:d="M 50122.499 17617.274 L 50122.499 17633.168 L 51153.749 17633.168 L 51153.749 17617.274 L 50122.499 17617.274 L 50122.499 17617.274 Z">
              <!-- 6 nodes -->
            </draw:path>
            <draw:path id="path2050" draw:style-name="style540" draw:layer="layout" svg:x="25.061cm" svg:y="8.792cm" svg:width="1.031cm" svg:height="0.015cm" svg:viewBox="0.0 0.0 1031.250 15.893" svg:d="M 50122.499 17585.474 L 50122.499 17601.368 L 51153.749 17601.368 L 51153.749 17585.474 L 50122.499 17585.474 L 50122.499 17585.474 Z">
              <!-- 6 nodes -->
            </draw:path>
            <draw:path id="path2052" draw:style-name="style540" draw:layer="layout" svg:x="25.061cm" svg:y="8.776cm" svg:width="1.031cm" svg:height="0.015cm" svg:viewBox="0.0 0.0 1031.250 15.893" svg:d="M 50122.499 17553.750 L 50122.499 17569.643 L 51153.749 17569.643 L 51153.749 17553.750 L 50122.499 17553.750 L 50122.499 17553.750 Z">
              <!-- 6 nodes -->
            </draw:path>
            <draw:path id="path2054" draw:style-name="style541" draw:layer="layout" svg:x="25.061cm" svg:y="8.760cm" svg:width="1.031cm" svg:height="0.015cm" svg:viewBox="0.0 0.0 1031.250 15.878" svg:d="M 50122.499 17521.950 L 50122.499 17537.829 L 51153.749 17537.829 L 51153.749 17521.950 L 50122.499 17521.950 L 50122.499 17521.950 Z">
              <!-- 6 nodes -->
            </draw:path>
            <draw:path id="path2056" draw:style-name="style541" draw:layer="layout" svg:x="25.061cm" svg:y="8.745cm" svg:width="1.031cm" svg:height="0.015cm" svg:viewBox="0.0 0.0 1031.250 15.893" svg:d="M 50122.499 17490.150 L 50122.499 17506.043 L 51153.749 17506.043 L 51153.749 17490.150 L 50122.499 17490.150 L 50122.499 17490.150 Z">
              <!-- 6 nodes -->
            </draw:path>
            <draw:path id="path2058" draw:style-name="style542" draw:layer="layout" svg:x="25.061cm" svg:y="8.729cm" svg:width="1.031cm" svg:height="0.015cm" svg:viewBox="0.0 0.0 1031.250 15.893" svg:d="M 50122.499 17458.424 L 50122.499 17474.318 L 51153.749 17474.318 L 51153.749 17458.424 L 50122.499 17458.424 L 50122.499 17458.424 Z">
              <!-- 6 nodes -->
            </draw:path>
            <draw:path id="path2060" draw:style-name="style543" draw:layer="layout" svg:x="25.061cm" svg:y="8.713cm" svg:width="1.031cm" svg:height="0.015cm" svg:viewBox="0.0 0.0 1031.250 15.893" svg:d="M 50122.499 17426.625 L 50122.499 17442.518 L 51153.749 17442.518 L 51153.749 17426.625 L 50122.499 17426.625 L 50122.499 17426.625 Z">
              <!-- 6 nodes -->
            </draw:path>
            <draw:path id="path2062" draw:style-name="style544" draw:layer="layout" svg:x="25.061cm" svg:y="8.697cm" svg:width="1.031cm" svg:height="0.015cm" svg:viewBox="0.0 0.0 1031.250 15.878" svg:d="M 50122.499 17394.824 L 50122.499 17410.703 L 51153.749 17410.703 L 51153.749 17394.824 L 50122.499 17394.824 L 50122.499 17394.824 Z">
              <!-- 6 nodes -->
            </draw:path>
            <draw:path id="path2064" draw:style-name="style545" draw:layer="layout" svg:x="25.061cm" svg:y="8.681cm" svg:width="1.031cm" svg:height="0.015cm" svg:viewBox="0.0 0.0 1031.250 15.893" svg:d="M 50122.499 17363.025 L 50122.499 17378.918 L 51153.749 17378.918 L 51153.749 17363.025 L 50122.499 17363.025 L 50122.499 17363.025 Z">
              <!-- 6 nodes -->
            </draw:path>
            <draw:path id="path2066" draw:style-name="style546" draw:layer="layout" svg:x="25.061cm" svg:y="8.665cm" svg:width="1.031cm" svg:height="0.015cm" svg:viewBox="0.0 0.0 1031.250 15.893" svg:d="M 50122.499 17331.299 L 50122.499 17347.193 L 51153.749 17347.193 L 51153.749 17331.299 L 50122.499 17331.299 L 50122.499 17331.299 Z">
              <!-- 6 nodes -->
            </draw:path>
            <draw:path id="path2068" draw:style-name="style546" draw:layer="layout" svg:x="25.061cm" svg:y="8.649cm" svg:width="1.031cm" svg:height="0.015cm" svg:viewBox="0.0 0.0 1031.250 15.893" svg:d="M 50122.499 17299.500 L 50122.499 17315.393 L 51153.749 17315.393 L 51153.749 17299.500 L 50122.499 17299.500 L 50122.499 17299.500 Z">
              <!-- 6 nodes -->
            </draw:path>
            <draw:path id="path2070" draw:style-name="style547" draw:layer="layout" svg:x="25.061cm" svg:y="8.633cm" svg:width="1.031cm" svg:height="0.015cm" svg:viewBox="0.0 0.0 1031.250 15.878" svg:d="M 50122.499 17267.700 L 50122.499 17283.578 L 51153.749 17283.578 L 51153.749 17267.700 L 50122.499 17267.700 L 50122.499 17267.700 Z">
              <!-- 6 nodes -->
            </draw:path>
            <draw:path id="path2072" draw:style-name="style548" draw:layer="layout" svg:x="25.061cm" svg:y="8.617cm" svg:width="1.031cm" svg:height="0.015cm" svg:viewBox="0.0 0.0 1031.250 15.893" svg:d="M 50122.499 17235.899 L 50122.499 17251.793 L 51153.749 17251.793 L 51153.749 17235.899 L 50122.499 17235.899 L 50122.499 17235.899 Z">
              <!-- 6 nodes -->
            </draw:path>
            <draw:path id="path2074" draw:style-name="style549" draw:layer="layout" svg:x="25.061cm" svg:y="8.602cm" svg:width="1.031cm" svg:height="0.015cm" svg:viewBox="0.0 0.0 1031.250 15.893" svg:d="M 50122.499 17204.174 L 50122.499 17220.068 L 51153.749 17220.068 L 51153.749 17204.174 L 50122.499 17204.174 L 50122.499 17204.174 Z">
              <!-- 6 nodes -->
            </draw:path>
            <draw:path id="path2076" draw:style-name="style549" draw:layer="layout" svg:x="25.061cm" svg:y="8.586cm" svg:width="1.031cm" svg:height="0.015cm" svg:viewBox="0.0 0.0 1031.250 15.893" svg:d="M 50122.499 17172.375 L 50122.499 17188.268 L 51153.749 17188.268 L 51153.749 17172.375 L 50122.499 17172.375 L 50122.499 17172.375 Z">
              <!-- 6 nodes -->
            </draw:path>
            <draw:path id="path2078" draw:style-name="style550" draw:layer="layout" svg:x="25.061cm" svg:y="8.570cm" svg:width="1.031cm" svg:height="0.015cm" svg:viewBox="0.0 0.0 1031.250 15.878" svg:d="M 50122.499 17140.574 L 50122.499 17156.453 L 51153.749 17156.453 L 51153.749 17140.574 L 50122.499 17140.574 L 50122.499 17140.574 Z">
              <!-- 6 nodes -->
            </draw:path>
            <draw:path id="path2080" draw:style-name="style550" draw:layer="layout" svg:x="25.061cm" svg:y="8.554cm" svg:width="1.031cm" svg:height="0.015cm" svg:viewBox="0.0 0.0 1031.250 15.893" svg:d="M 50122.499 17108.849 L 50122.499 17124.743 L 51153.749 17124.743 L 51153.749 17108.849 L 50122.499 17108.849 L 50122.499 17108.849 Z">
              <!-- 6 nodes -->
            </draw:path>
            <draw:path id="path2082" draw:style-name="style551" draw:layer="layout" svg:x="25.061cm" svg:y="8.538cm" svg:width="1.031cm" svg:height="0.015cm" svg:viewBox="0.0 0.0 1031.250 15.893" svg:d="M 50122.499 17077.049 L 50122.499 17092.943 L 51153.749 17092.943 L 51153.749 17077.049 L 50122.499 17077.049 L 50122.499 17077.049 Z">
              <!-- 6 nodes -->
            </draw:path>
            <draw:path id="path2084" draw:style-name="style552" draw:layer="layout" svg:x="25.061cm" svg:y="8.522cm" svg:width="1.031cm" svg:height="0.015cm" svg:viewBox="0.0 0.0 1031.250 15.893" svg:d="M 50122.499 17045.250 L 50122.499 17061.143 L 51153.749 17061.143 L 51153.749 17045.250 L 50122.499 17045.250 L 50122.499 17045.250 Z">
              <!-- 6 nodes -->
            </draw:path>
            <draw:path id="path2086" draw:style-name="style553" draw:layer="layout" svg:x="25.061cm" svg:y="8.506cm" svg:width="1.031cm" svg:height="0.015cm" svg:viewBox="0.0 0.0 1031.250 15.878" svg:d="M 50122.499 17013.449 L 50122.499 17029.328 L 51153.749 17029.328 L 51153.749 17013.449 L 50122.499 17013.449 L 50122.499 17013.449 Z">
              <!-- 6 nodes -->
            </draw:path>
            <draw:path id="path2088" draw:style-name="style554" draw:layer="layout" svg:x="25.061cm" svg:y="8.490cm" svg:width="1.031cm" svg:height="0.015cm" svg:viewBox="0.0 0.0 1031.250 15.893" svg:d="M 50122.499 16981.725 L 50122.499 16997.618 L 51153.749 16997.618 L 51153.749 16981.725 L 50122.499 16981.725 L 50122.499 16981.725 Z">
              <!-- 6 nodes -->
            </draw:path>
            <draw:path id="path2090" draw:style-name="style555" draw:layer="layout" svg:x="25.061cm" svg:y="8.474cm" svg:width="1.031cm" svg:height="0.015cm" svg:viewBox="0.0 0.0 1031.250 15.893" svg:d="M 50122.499 16949.924 L 50122.499 16965.818 L 51153.749 16965.818 L 51153.749 16949.924 L 50122.499 16949.924 L 50122.499 16949.924 Z">
              <!-- 6 nodes -->
            </draw:path>
            <draw:path id="path2092" draw:style-name="style556" draw:layer="layout" svg:x="25.061cm" svg:y="8.459cm" svg:width="1.031cm" svg:height="0.015cm" svg:viewBox="0.0 0.0 1031.250 15.893" svg:d="M 50122.499 16918.125 L 50122.499 16934.018 L 51153.749 16934.018 L 51153.749 16918.125 L 50122.499 16918.125 L 50122.499 16918.125 Z">
              <!-- 6 nodes -->
            </draw:path>
            <draw:path id="path2094" draw:style-name="style557" draw:layer="layout" svg:x="25.061cm" svg:y="8.443cm" svg:width="1.031cm" svg:height="0.015cm" svg:viewBox="0.0 0.0 1031.250 15.878" svg:d="M 50122.499 16886.399 L 50122.499 16902.278 L 51153.749 16902.278 L 51153.749 16886.399 L 50122.499 16886.399 L 50122.499 16886.399 Z">
              <!-- 6 nodes -->
            </draw:path>
            <draw:path id="path2096" draw:style-name="style558" draw:layer="layout" svg:x="25.061cm" svg:y="8.427cm" svg:width="1.031cm" svg:height="0.015cm" svg:viewBox="0.0 0.0 1031.250 15.893" svg:d="M 50122.499 16854.600 L 50122.499 16870.493 L 51153.749 16870.493 L 51153.749 16854.600 L 50122.499 16854.600 L 50122.499 16854.600 Z">
              <!-- 6 nodes -->
            </draw:path>
            <draw:path id="path2098" draw:style-name="style559" draw:layer="layout" svg:x="25.061cm" svg:y="8.411cm" svg:width="1.031cm" svg:height="0.015cm" svg:viewBox="0.0 0.0 1031.250 15.893" svg:d="M 50122.499 16822.799 L 50122.499 16838.693 L 51153.749 16838.693 L 51153.749 16822.799 L 50122.499 16822.799 L 50122.499 16822.799 Z">
              <!-- 6 nodes -->
            </draw:path>
            <draw:path id="path2100" draw:style-name="style560" draw:layer="layout" svg:x="25.061cm" svg:y="8.395cm" svg:width="1.031cm" svg:height="0.015cm" svg:viewBox="0.0 0.0 1031.250 15.893" svg:d="M 50122.499 16791.000 L 50122.499 16806.893 L 51153.749 16806.893 L 51153.749 16791.000 L 50122.499 16791.000 L 50122.499 16791.000 Z">
              <!-- 6 nodes -->
            </draw:path>
            <draw:path id="path2102" draw:style-name="style561" draw:layer="layout" svg:x="25.061cm" svg:y="8.379cm" svg:width="1.031cm" svg:height="0.015cm" svg:viewBox="0.0 0.0 1031.250 15.878" svg:d="M 50122.499 16759.275 L 50122.499 16775.154 L 51153.749 16775.154 L 51153.749 16759.275 L 50122.499 16759.275 L 50122.499 16759.275 Z">
              <!-- 6 nodes -->
            </draw:path>
            <draw:path id="path2104" draw:style-name="style561" draw:layer="layout" svg:x="25.061cm" svg:y="8.363cm" svg:width="1.031cm" svg:height="0.015cm" svg:viewBox="0.0 0.0 1031.250 15.893" svg:d="M 50122.499 16727.474 L 50122.499 16743.368 L 51153.749 16743.368 L 51153.749 16727.474 L 50122.499 16727.474 L 50122.499 16727.474 Z">
              <!-- 6 nodes -->
            </draw:path>
            <draw:path id="path2106" draw:style-name="style562" draw:layer="layout" svg:x="25.061cm" svg:y="8.347cm" svg:width="1.031cm" svg:height="0.015cm" svg:viewBox="0.0 0.0 1031.250 15.893" svg:d="M 50122.499 16695.675 L 50122.499 16711.568 L 51153.749 16711.568 L 51153.749 16695.675 L 50122.499 16695.675 L 50122.499 16695.675 Z">
              <!-- 6 nodes -->
            </draw:path>
            <draw:path id="path2108" draw:style-name="style562" draw:layer="layout" svg:x="25.061cm" svg:y="8.331cm" svg:width="1.031cm" svg:height="0.015cm" svg:viewBox="0.0 0.0 1031.250 15.893" svg:d="M 50122.499 16663.874 L 50122.499 16679.768 L 51153.749 16679.768 L 51153.749 16663.874 L 50122.499 16663.874 L 50122.499 16663.874 Z">
              <!-- 6 nodes -->
            </draw:path>
            <draw:path id="path2110" draw:style-name="style563" draw:layer="layout" svg:x="25.061cm" svg:y="8.316cm" svg:width="1.031cm" svg:height="0.015cm" svg:viewBox="0.0 0.0 1031.250 15.878" svg:d="M 50122.499 16632.149 L 50122.499 16648.028 L 51153.749 16648.028 L 51153.749 16632.149 L 50122.499 16632.149 L 50122.499 16632.149 Z">
              <!-- 6 nodes -->
            </draw:path>
            <draw:path id="path2112" draw:style-name="style564" draw:layer="layout" svg:x="25.061cm" svg:y="8.300cm" svg:width="1.031cm" svg:height="0.015cm" svg:viewBox="0.0 0.0 1031.250 15.893" svg:d="M 50122.499 16600.349 L 50122.499 16616.243 L 51153.749 16616.243 L 51153.749 16600.349 L 50122.499 16600.349 L 50122.499 16600.349 Z">
              <!-- 6 nodes -->
            </draw:path>
            <draw:path id="path2114" draw:style-name="style565" draw:layer="layout" svg:x="25.061cm" svg:y="8.284cm" svg:width="1.031cm" svg:height="0.015cm" svg:viewBox="0.0 0.0 1031.250 15.893" svg:d="M 50122.499 16568.549 L 50122.499 16584.443 L 51153.749 16584.443 L 51153.749 16568.549 L 50122.499 16568.549 L 50122.499 16568.549 Z">
              <!-- 6 nodes -->
            </draw:path>
            <draw:path id="path2116" draw:style-name="style565" draw:layer="layout" svg:x="25.061cm" svg:y="8.268cm" svg:width="1.031cm" svg:height="0.015cm" svg:viewBox="0.0 0.0 1031.250 15.893" svg:d="M 50122.499 16536.750 L 50122.499 16552.643 L 51153.749 16552.643 L 51153.749 16536.750 L 50122.499 16536.750 L 50122.499 16536.750 Z">
              <!-- 6 nodes -->
            </draw:path>
            <draw:path id="path2118" draw:style-name="style566" draw:layer="layout" svg:x="25.061cm" svg:y="8.252cm" svg:width="1.031cm" svg:height="0.015cm" svg:viewBox="0.0 0.0 1031.250 15.878" svg:d="M 50122.499 16505.025 L 50122.499 16520.904 L 51153.749 16520.904 L 51153.749 16505.025 L 50122.499 16505.025 L 50122.499 16505.025 Z">
              <!-- 6 nodes -->
            </draw:path>
            <draw:path id="path2120" draw:style-name="style566" draw:layer="layout" svg:x="25.061cm" svg:y="8.236cm" svg:width="1.031cm" svg:height="0.015cm" svg:viewBox="0.0 0.0 1031.250 15.893" svg:d="M 50122.499 16473.224 L 50122.499 16489.118 L 51153.749 16489.118 L 51153.749 16473.224 L 50122.499 16473.224 L 50122.499 16473.224 Z">
              <!-- 6 nodes -->
            </draw:path>
            <draw:path id="path2122" draw:style-name="style567" draw:layer="layout" svg:x="25.061cm" svg:y="8.220cm" svg:width="1.031cm" svg:height="0.015cm" svg:viewBox="0.0 0.0 1031.250 15.893" svg:d="M 50122.499 16441.424 L 50122.499 16457.318 L 51153.749 16457.318 L 51153.749 16441.424 L 50122.499 16441.424 L 50122.499 16441.424 Z">
              <!-- 6 nodes -->
            </draw:path>
            <draw:path id="path2124" draw:style-name="style568" draw:layer="layout" svg:x="25.061cm" svg:y="8.204cm" svg:width="1.031cm" svg:height="0.015cm" svg:viewBox="0.0 0.0 1031.250 15.893" svg:d="M 50122.499 16409.625 L 50122.499 16425.518 L 51153.749 16425.518 L 51153.749 16409.625 L 50122.499 16409.625 L 50122.499 16409.625 Z">
              <!-- 6 nodes -->
            </draw:path>
            <draw:path id="path2126" draw:style-name="style569" draw:layer="layout" svg:x="25.061cm" svg:y="8.188cm" svg:width="1.031cm" svg:height="0.015cm" svg:viewBox="0.0 0.0 1031.250 15.878" svg:d="M 50122.499 16377.899 L 50122.499 16393.778 L 51153.749 16393.778 L 51153.749 16377.899 L 50122.499 16377.899 L 50122.499 16377.899 Z">
              <!-- 6 nodes -->
            </draw:path>
            <draw:path id="path2128" draw:style-name="style570" draw:layer="layout" svg:x="25.061cm" svg:y="8.173cm" svg:width="1.031cm" svg:height="0.015cm" svg:viewBox="0.0 0.0 1031.250 15.893" svg:d="M 50122.499 16346.100 L 50122.499 16361.993 L 51153.749 16361.993 L 51153.749 16346.100 L 50122.499 16346.100 L 50122.499 16346.100 Z">
              <!-- 6 nodes -->
            </draw:path>
            <draw:path id="path2130" draw:style-name="style571" draw:layer="layout" svg:x="25.061cm" svg:y="8.157cm" svg:width="1.031cm" svg:height="0.015cm" svg:viewBox="0.0 0.0 1031.250 15.893" svg:d="M 50122.499 16314.299 L 50122.499 16330.193 L 51153.749 16330.193 L 51153.749 16314.299 L 50122.499 16314.299 L 50122.499 16314.299 Z">
              <!-- 6 nodes -->
            </draw:path>
            <draw:path id="path2132" draw:style-name="style572" draw:layer="layout" svg:x="25.061cm" svg:y="8.141cm" svg:width="1.031cm" svg:height="0.015cm" svg:viewBox="0.0 0.0 1031.250 15.893" svg:d="M 50122.499 16282.499 L 50122.499 16298.393 L 51153.749 16298.393 L 51153.749 16282.499 L 50122.499 16282.499 L 50122.499 16282.499 Z">
              <!-- 6 nodes -->
            </draw:path>
            <draw:path id="path2134" draw:style-name="style573" draw:layer="layout" svg:x="25.061cm" svg:y="8.125cm" svg:width="1.031cm" svg:height="0.015cm" svg:viewBox="0.0 0.0 1031.250 15.878" svg:d="M 50122.499 16250.775 L 50122.499 16266.653 L 51153.749 16266.653 L 51153.749 16250.775 L 50122.499 16250.775 L 50122.499 16250.775 Z">
              <!-- 6 nodes -->
            </draw:path>
            <draw:path id="path2136" draw:style-name="style574" draw:layer="layout" svg:x="25.061cm" svg:y="8.109cm" svg:width="1.031cm" svg:height="0.015cm" svg:viewBox="0.0 0.0 1031.250 15.893" svg:d="M 50122.499 16218.975 L 50122.499 16234.868 L 51153.749 16234.868 L 51153.749 16218.975 L 50122.499 16218.975 L 50122.499 16218.975 Z">
              <!-- 6 nodes -->
            </draw:path>
            <draw:path id="path2138" draw:style-name="style575" draw:layer="layout" svg:x="25.061cm" svg:y="8.093cm" svg:width="1.031cm" svg:height="0.015cm" svg:viewBox="0.0 0.0 1031.250 15.893" svg:d="M 50122.499 16187.174 L 50122.499 16203.068 L 51153.749 16203.068 L 51153.749 16187.174 L 50122.499 16187.174 L 50122.499 16187.174 Z">
              <!-- 6 nodes -->
            </draw:path>
            <draw:path id="path2140" draw:style-name="style576" draw:layer="layout" svg:x="25.061cm" svg:y="8.077cm" svg:width="1.031cm" svg:height="0.015cm" svg:viewBox="0.0 0.0 1031.250 15.893" svg:d="M 50122.499 16155.375 L 50122.499 16171.268 L 51153.749 16171.268 L 51153.749 16155.375 L 50122.499 16155.375 L 50122.499 16155.375 Z">
              <!-- 6 nodes -->
            </draw:path>
            <draw:path id="path2142" draw:style-name="style577" draw:layer="layout" svg:x="25.061cm" svg:y="8.061cm" svg:width="1.031cm" svg:height="0.015cm" svg:viewBox="0.0 0.0 1031.250 15.878" svg:d="M 50122.499 16123.650 L 50122.499 16139.529 L 51153.749 16139.529 L 51153.749 16123.650 L 50122.499 16123.650 L 50122.499 16123.650 Z">
              <!-- 6 nodes -->
            </draw:path>
            <draw:path id="path2144" draw:style-name="style578" draw:layer="layout" svg:x="25.061cm" svg:y="8.045cm" svg:width="1.031cm" svg:height="0.015cm" svg:viewBox="0.0 0.0 1031.250 15.893" svg:d="M 50122.499 16091.849 L 50122.499 16107.743 L 51153.749 16107.743 L 51153.749 16091.849 L 50122.499 16091.849 L 50122.499 16091.849 Z">
              <!-- 6 nodes -->
            </draw:path>
            <draw:path id="path2146" draw:style-name="style579" draw:layer="layout" svg:x="25.061cm" svg:y="8.030cm" svg:width="1.031cm" svg:height="0.015cm" svg:viewBox="0.0 0.0 1031.250 15.893" svg:d="M 50122.499 16060.050 L 50122.499 16075.943 L 51153.749 16075.943 L 51153.749 16060.050 L 50122.499 16060.050 L 50122.499 16060.050 Z">
              <!-- 6 nodes -->
            </draw:path>
            <draw:path id="path2148" draw:style-name="style580" draw:layer="layout" svg:x="25.061cm" svg:y="8.014cm" svg:width="1.031cm" svg:height="0.015cm" svg:viewBox="0.0 0.0 1031.250 15.893" svg:d="M 50122.499 16028.324 L 50122.499 16044.218 L 51153.749 16044.218 L 51153.749 16028.324 L 50122.499 16028.324 L 50122.499 16028.324 Z">
              <!-- 6 nodes -->
            </draw:path>
            <draw:path id="path2150" draw:style-name="style581" draw:layer="layout" svg:x="25.061cm" svg:y="7.998cm" svg:width="1.031cm" svg:height="0.015cm" svg:viewBox="0.0 0.0 1031.250 15.878" svg:d="M 50122.499 15996.524 L 50122.499 16012.403 L 51153.749 16012.403 L 51153.749 15996.524 L 50122.499 15996.524 L 50122.499 15996.524 Z">
              <!-- 6 nodes -->
            </draw:path>
            <draw:path id="path2152" draw:style-name="style582" draw:layer="layout" svg:x="25.061cm" svg:y="7.982cm" svg:width="1.031cm" svg:height="0.015cm" svg:viewBox="0.0 0.0 1031.250 15.893" svg:d="M 50122.499 15964.725 L 50122.499 15980.618 L 51153.749 15980.618 L 51153.749 15964.725 L 50122.499 15964.725 L 50122.499 15964.725 Z">
              <!-- 6 nodes -->
            </draw:path>
            <draw:path id="path2154" draw:style-name="style583" draw:layer="layout" svg:x="25.061cm" svg:y="7.966cm" svg:width="1.031cm" svg:height="0.015cm" svg:viewBox="0.0 0.0 1031.250 15.893" svg:d="M 50122.499 15932.924 L 50122.499 15948.818 L 51153.749 15948.818 L 51153.749 15932.924 L 50122.499 15932.924 L 50122.499 15932.924 Z">
              <!-- 6 nodes -->
            </draw:path>
            <draw:path id="path2156" draw:style-name="style584" draw:layer="layout" svg:x="25.061cm" svg:y="7.950cm" svg:width="1.031cm" svg:height="0.015cm" svg:viewBox="0.0 0.0 1031.250 15.893" svg:d="M 50122.499 15901.199 L 50122.499 15917.093 L 51153.749 15917.093 L 51153.749 15901.199 L 50122.499 15901.199 L 50122.499 15901.199 Z">
              <!-- 6 nodes -->
            </draw:path>
            <draw:path id="path2158" draw:style-name="style585" draw:layer="layout" svg:x="25.061cm" svg:y="7.934cm" svg:width="1.031cm" svg:height="0.015cm" svg:viewBox="0.0 0.0 1031.250 15.878" svg:d="M 50122.499 15869.400 L 50122.499 15885.279 L 51153.749 15885.279 L 51153.749 15869.400 L 50122.499 15869.400 L 50122.499 15869.400 Z">
              <!-- 6 nodes -->
            </draw:path>
            <draw:path id="path2160" draw:style-name="style586" draw:layer="layout" svg:x="25.061cm" svg:y="7.918cm" svg:width="1.031cm" svg:height="0.015cm" svg:viewBox="0.0 0.0 1031.250 15.893" svg:d="M 50122.499 15837.599 L 50122.499 15853.493 L 51153.749 15853.493 L 51153.749 15837.599 L 50122.499 15837.599 L 50122.499 15837.599 Z">
              <!-- 6 nodes -->
            </draw:path>
            <draw:path id="path2162" draw:style-name="style587" draw:layer="layout" svg:x="25.061cm" svg:y="7.902cm" svg:width="1.031cm" svg:height="0.015cm" svg:viewBox="0.0 0.0 1031.250 15.893" svg:d="M 50122.499 15805.874 L 50122.499 15821.768 L 51153.749 15821.768 L 51153.749 15805.874 L 50122.499 15805.874 L 50122.499 15805.874 Z">
              <!-- 6 nodes -->
            </draw:path>
            <draw:path id="path2164" draw:style-name="style588" draw:layer="layout" svg:x="25.061cm" svg:y="7.887cm" svg:width="1.031cm" svg:height="0.015cm" svg:viewBox="0.0 0.0 1031.250 15.893" svg:d="M 50122.499 15774.075 L 50122.499 15789.968 L 51153.749 15789.968 L 51153.749 15774.075 L 50122.499 15774.075 L 50122.499 15774.075 Z">
              <!-- 6 nodes -->
            </draw:path>
            <draw:path id="path2166" draw:style-name="style589" draw:layer="layout" svg:x="25.061cm" svg:y="7.871cm" svg:width="1.031cm" svg:height="0.015cm" svg:viewBox="0.0 0.0 1031.250 15.878" svg:d="M 50122.499 15742.274 L 50122.499 15758.153 L 51153.749 15758.153 L 51153.749 15742.274 L 50122.499 15742.274 L 50122.499 15742.274 Z">
              <!-- 6 nodes -->
            </draw:path>
            <draw:path id="path2168" draw:style-name="style590" draw:layer="layout" svg:x="25.061cm" svg:y="7.855cm" svg:width="1.031cm" svg:height="0.015cm" svg:viewBox="0.0 0.0 1031.250 15.893" svg:d="M 50122.499 15710.474 L 50122.499 15726.368 L 51153.749 15726.368 L 51153.749 15710.474 L 50122.499 15710.474 L 50122.499 15710.474 Z">
              <!-- 6 nodes -->
            </draw:path>
            <draw:path id="path2170" draw:style-name="style591" draw:layer="layout" svg:x="25.061cm" svg:y="7.839cm" svg:width="1.031cm" svg:height="0.015cm" svg:viewBox="0.0 0.0 1031.250 15.893" svg:d="M 50122.499 15678.749 L 50122.499 15694.643 L 51153.749 15694.643 L 51153.749 15678.749 L 50122.499 15678.749 L 50122.499 15678.749 Z">
              <!-- 6 nodes -->
            </draw:path>
            <draw:path id="path2172" draw:style-name="style592" draw:layer="layout" svg:x="25.061cm" svg:y="7.823cm" svg:width="1.031cm" svg:height="0.015cm" svg:viewBox="0.0 0.0 1031.250 15.893" svg:d="M 50122.499 15646.950 L 50122.499 15662.843 L 51153.749 15662.843 L 51153.749 15646.950 L 50122.499 15646.950 L 50122.499 15646.950 Z">
              <!-- 6 nodes -->
            </draw:path>
            <draw:path id="path2174" draw:style-name="style593" draw:layer="layout" svg:x="25.061cm" svg:y="7.807cm" svg:width="1.031cm" svg:height="0.015cm" svg:viewBox="0.0 0.0 1031.250 15.878" svg:d="M 50122.499 15615.149 L 50122.499 15631.028 L 51153.749 15631.028 L 51153.749 15615.149 L 50122.499 15615.149 L 50122.499 15615.149 Z">
              <!-- 6 nodes -->
            </draw:path>
            <draw:path id="path2176" draw:style-name="style594" draw:layer="layout" svg:x="25.061cm" svg:y="7.791cm" svg:width="1.031cm" svg:height="0.015cm" svg:viewBox="0.0 0.0 1031.250 15.893" svg:d="M 50122.499 15583.424 L 50122.499 15599.318 L 51153.749 15599.318 L 51153.749 15583.424 L 50122.499 15583.424 L 50122.499 15583.424 Z">
              <!-- 6 nodes -->
            </draw:path>
            <draw:path id="path2178" draw:style-name="style595" draw:layer="layout" svg:x="25.061cm" svg:y="7.775cm" svg:width="1.031cm" svg:height="0.015cm" svg:viewBox="0.0 0.0 1031.250 15.893" svg:d="M 50122.499 15551.625 L 50122.499 15567.518 L 51153.749 15567.518 L 51153.749 15551.625 L 50122.499 15551.625 L 50122.499 15551.625 Z">
              <!-- 6 nodes -->
            </draw:path>
            <draw:path id="path2180" draw:style-name="style596" draw:layer="layout" svg:x="25.061cm" svg:y="7.759cm" svg:width="1.031cm" svg:height="0.015cm" svg:viewBox="0.0 0.0 1031.250 15.893" svg:d="M 50122.499 15519.824 L 50122.499 15535.718 L 51153.749 15535.718 L 51153.749 15519.824 L 50122.499 15519.824 L 50122.499 15519.824 Z">
              <!-- 6 nodes -->
            </draw:path>
            <draw:path id="path2182" draw:style-name="style597" draw:layer="layout" svg:x="25.061cm" svg:y="7.744cm" svg:width="1.031cm" svg:height="0.015cm" svg:viewBox="0.0 0.0 1031.250 15.878" svg:d="M 50122.499 15488.024 L 50122.499 15503.903 L 51153.749 15503.903 L 51153.749 15488.024 L 50122.499 15488.024 L 50122.499 15488.024 Z">
              <!-- 6 nodes -->
            </draw:path>
            <draw:path id="path2184" draw:style-name="style597" draw:layer="layout" svg:x="25.061cm" svg:y="7.728cm" svg:width="1.031cm" svg:height="0.015cm" svg:viewBox="0.0 0.0 1031.250 15.893" svg:d="M 50122.499 15456.300 L 50122.499 15472.193 L 51153.749 15472.193 L 51153.749 15456.300 L 50122.499 15456.300 L 50122.499 15456.300 Z">
              <!-- 6 nodes -->
            </draw:path>
            <draw:path id="path2186" draw:style-name="style598" draw:layer="layout" svg:x="25.061cm" svg:y="7.712cm" svg:width="1.031cm" svg:height="0.015cm" svg:viewBox="0.0 0.0 1031.250 15.893" svg:d="M 50122.499 15424.499 L 50122.499 15440.393 L 51153.749 15440.393 L 51153.749 15424.499 L 50122.499 15424.499 L 50122.499 15424.499 Z">
              <!-- 6 nodes -->
            </draw:path>
            <draw:path id="path2188" draw:style-name="style598" draw:layer="layout" svg:x="25.061cm" svg:y="7.696cm" svg:width="1.031cm" svg:height="0.015cm" svg:viewBox="0.0 0.0 1031.250 15.893" svg:d="M 50122.499 15392.699 L 50122.499 15408.593 L 51153.749 15408.593 L 51153.749 15392.699 L 50122.499 15392.699 L 50122.499 15392.699 Z">
              <!-- 6 nodes -->
            </draw:path>
            <draw:path id="path2190" draw:style-name="style599" draw:layer="layout" svg:x="25.061cm" svg:y="7.680cm" svg:width="1.031cm" svg:height="0.015cm" svg:viewBox="0.0 0.0 1031.250 15.878" svg:d="M 50122.499 15360.899 L 50122.499 15376.778 L 51153.749 15376.778 L 51153.749 15360.899 L 50122.499 15360.899 L 50122.499 15360.899 Z">
              <!-- 6 nodes -->
            </draw:path>
            <draw:path id="path2192" draw:style-name="style600" draw:layer="layout" svg:x="25.061cm" svg:y="7.664cm" svg:width="1.031cm" svg:height="0.015cm" svg:viewBox="0.0 0.0 1031.250 15.893" svg:d="M 50122.499 15329.174 L 50122.499 15345.068 L 51153.749 15345.068 L 51153.749 15329.175 L 50122.499 15329.175 L 50122.499 15329.174 Z">
              <!-- 6 nodes -->
            </draw:path>
            <draw:path id="path2194" draw:style-name="style601" draw:layer="layout" svg:x="25.061cm" svg:y="7.648cm" svg:width="1.031cm" svg:height="0.015cm" svg:viewBox="0.0 0.0 1031.250 15.893" svg:d="M 50122.499 15297.375 L 50122.499 15313.268 L 51153.749 15313.268 L 51153.749 15297.375 L 50122.499 15297.375 L 50122.499 15297.375 Z">
              <!-- 6 nodes -->
            </draw:path>
            <draw:path id="path2196" draw:style-name="style602" draw:layer="layout" svg:x="25.061cm" svg:y="7.632cm" svg:width="1.031cm" svg:height="0.015cm" svg:viewBox="0.0 0.0 1031.250 15.893" svg:d="M 50122.499 15265.574 L 50122.499 15281.468 L 51153.749 15281.468 L 51153.749 15265.574 L 50122.499 15265.574 L 50122.499 15265.574 Z">
              <!-- 6 nodes -->
            </draw:path>
            <draw:path id="path2198" draw:style-name="style603" draw:layer="layout" svg:x="25.061cm" svg:y="7.616cm" svg:width="1.031cm" svg:height="0.015cm" svg:viewBox="0.0 0.0 1031.250 15.878" svg:d="M 50122.499 15233.850 L 50122.499 15249.729 L 51153.749 15249.729 L 51153.749 15233.850 L 50122.499 15233.850 L 50122.499 15233.850 Z">
              <!-- 6 nodes -->
            </draw:path>
            <draw:path id="path2200" draw:style-name="style603" draw:layer="layout" svg:x="25.061cm" svg:y="7.601cm" svg:width="1.031cm" svg:height="0.015cm" svg:viewBox="0.0 0.0 1031.250 15.893" svg:d="M 50122.499 15202.049 L 50122.499 15217.943 L 51153.749 15217.943 L 51153.749 15202.049 L 50122.499 15202.049 L 50122.499 15202.049 Z">
              <!-- 6 nodes -->
            </draw:path>
            <draw:path id="path2202" draw:style-name="style604" draw:layer="layout" svg:x="25.061cm" svg:y="7.585cm" svg:width="1.031cm" svg:height="0.015cm" svg:viewBox="0.0 0.0 1031.250 15.893" svg:d="M 50122.499 15170.250 L 50122.499 15186.143 L 51153.749 15186.143 L 51153.749 15170.250 L 50122.499 15170.250 L 50122.499 15170.250 Z">
              <!-- 6 nodes -->
            </draw:path>
            <draw:path id="path2204" draw:style-name="style605" draw:layer="layout" svg:x="25.061cm" svg:y="7.569cm" svg:width="1.031cm" svg:height="0.015cm" svg:viewBox="0.0 0.0 1031.250 15.893" svg:d="M 50122.499 15138.449 L 50122.499 15154.343 L 51153.749 15154.343 L 51153.749 15138.449 L 50122.499 15138.449 L 50122.499 15138.449 Z">
              <!-- 6 nodes -->
            </draw:path>
            <draw:path id="path2206" draw:style-name="style606" draw:layer="layout" svg:x="25.061cm" svg:y="7.553cm" svg:width="1.031cm" svg:height="0.015cm" svg:viewBox="0.0 0.0 1031.250 15.878" svg:d="M 50122.499 15106.724 L 50122.499 15122.603 L 51153.749 15122.603 L 51153.749 15106.724 L 50122.499 15106.724 L 50122.499 15106.724 Z">
              <!-- 6 nodes -->
            </draw:path>
            <draw:path id="path2208" draw:style-name="style607" draw:layer="layout" svg:x="25.061cm" svg:y="7.537cm" svg:width="1.031cm" svg:height="0.015cm" svg:viewBox="0.0 0.0 1031.250 15.893" svg:d="M 50122.499 15074.925 L 50122.499 15090.818 L 51153.749 15090.818 L 51153.749 15074.925 L 50122.499 15074.925 L 50122.499 15074.925 Z">
              <!-- 6 nodes -->
            </draw:path>
            <draw:path id="path2210" draw:style-name="style608" draw:layer="layout" svg:x="25.061cm" svg:y="7.521cm" svg:width="1.031cm" svg:height="0.015cm" svg:viewBox="0.0 0.0 1031.250 15.893" svg:d="M 50122.499 15043.125 L 50122.499 15059.018 L 51153.749 15059.018 L 51153.749 15043.125 L 50122.499 15043.125 L 50122.499 15043.125 Z">
              <!-- 6 nodes -->
            </draw:path>
            <draw:path id="path2212" draw:style-name="style609" draw:layer="layout" svg:x="25.061cm" svg:y="7.505cm" svg:width="1.031cm" svg:height="0.015cm" svg:viewBox="0.0 0.0 1031.250 15.893" svg:d="M 50122.499 15011.324 L 50122.499 15027.218 L 51153.749 15027.218 L 51153.749 15011.324 L 50122.499 15011.324 L 50122.499 15011.324 Z">
              <!-- 6 nodes -->
            </draw:path>
            <draw:path id="path2214" draw:style-name="style610" draw:layer="layout" svg:x="25.061cm" svg:y="7.489cm" svg:width="1.031cm" svg:height="0.015cm" svg:viewBox="0.0 0.0 1031.250 15.879" svg:d="M 50122.499 14979.599 L 50122.499 14995.478 L 51153.749 14995.478 L 51153.749 14979.599 L 50122.499 14979.599 L 50122.499 14979.599 Z">
              <!-- 6 nodes -->
            </draw:path>
            <draw:path id="path2216" draw:style-name="style611" draw:layer="layout" svg:x="25.061cm" svg:y="7.473cm" svg:width="1.031cm" svg:height="0.015cm" svg:viewBox="0.0 0.0 1031.250 15.893" svg:d="M 50122.499 14947.799 L 50122.499 14963.693 L 51153.749 14963.693 L 51153.749 14947.799 L 50122.499 14947.799 L 50122.499 14947.799 Z">
              <!-- 6 nodes -->
            </draw:path>
            <draw:path id="path2218" draw:style-name="style612" draw:layer="layout" svg:x="25.061cm" svg:y="7.458cm" svg:width="1.031cm" svg:height="0.015cm" svg:viewBox="0.0 0.0 1031.250 15.893" svg:d="M 50122.499 14916.000 L 50122.499 14931.893 L 51153.749 14931.893 L 51153.749 14916.000 L 50122.499 14916.000 L 50122.499 14916.000 Z">
              <!-- 6 nodes -->
            </draw:path>
            <draw:path id="path2220" draw:style-name="style613" draw:layer="layout" svg:x="25.061cm" svg:y="7.442cm" svg:width="1.031cm" svg:height="0.015cm" svg:viewBox="0.0 0.0 1031.250 15.893" svg:d="M 50122.499 14884.200 L 50122.499 14900.093 L 51153.749 14900.093 L 51153.749 14884.200 L 50122.499 14884.200 L 50122.499 14884.200 Z">
              <!-- 6 nodes -->
            </draw:path>
            <draw:path id="path2222" draw:style-name="style614" draw:layer="layout" svg:x="25.061cm" svg:y="7.426cm" svg:width="1.031cm" svg:height="0.015cm" svg:viewBox="0.0 0.0 1031.250 15.879" svg:d="M 50122.499 14852.474 L 50122.499 14868.353 L 51153.749 14868.353 L 51153.749 14852.474 L 50122.499 14852.474 L 50122.499 14852.474 Z">
              <!-- 6 nodes -->
            </draw:path>
            <draw:path id="path2224" draw:style-name="style615" draw:layer="layout" svg:x="25.061cm" svg:y="7.410cm" svg:width="1.031cm" svg:height="0.015cm" svg:viewBox="0.0 0.0 1031.250 15.893" svg:d="M 50122.499 14820.675 L 50122.499 14836.568 L 51153.749 14836.568 L 51153.749 14820.675 L 50122.499 14820.675 L 50122.499 14820.675 Z">
              <!-- 6 nodes -->
            </draw:path>
            <draw:path id="path2226" draw:style-name="style616" draw:layer="layout" svg:x="25.061cm" svg:y="7.394cm" svg:width="1.031cm" svg:height="0.015cm" svg:viewBox="0.0 0.0 1031.250 15.893" svg:d="M 50122.499 14788.875 L 50122.499 14804.768 L 51153.749 14804.768 L 51153.749 14788.875 L 50122.499 14788.875 L 50122.499 14788.875 Z">
              <!-- 6 nodes -->
            </draw:path>
            <draw:path id="path2228" draw:style-name="style616" draw:layer="layout" svg:x="25.061cm" svg:y="7.378cm" svg:width="1.031cm" svg:height="0.015cm" svg:viewBox="0.0 0.0 1031.250 15.893" svg:d="M 50122.499 14757.074 L 50122.499 14772.968 L 51153.749 14772.968 L 51153.749 14757.074 L 50122.499 14757.074 L 50122.499 14757.074 Z">
              <!-- 6 nodes -->
            </draw:path>
            <draw:path id="path2230" draw:style-name="style617" draw:layer="layout" svg:x="25.061cm" svg:y="7.362cm" svg:width="1.031cm" svg:height="0.015cm" svg:viewBox="0.0 0.0 1031.250 15.879" svg:d="M 50122.499 14725.350 L 50122.499 14741.229 L 51153.749 14741.229 L 51153.749 14725.350 L 50122.499 14725.350 L 50122.499 14725.350 Z">
              <!-- 6 nodes -->
            </draw:path>
            <draw:path id="path2232" draw:style-name="style617" draw:layer="layout" svg:x="25.061cm" svg:y="7.346cm" svg:width="1.031cm" svg:height="0.015cm" svg:viewBox="0.0 0.0 1031.250 15.893" svg:d="M 50122.499 14693.550 L 50122.499 14709.443 L 51153.749 14709.443 L 51153.749 14693.550 L 50122.499 14693.550 L 50122.499 14693.550 Z">
              <!-- 6 nodes -->
            </draw:path>
            <draw:path id="path2234" draw:style-name="style618" draw:layer="layout" svg:x="25.061cm" svg:y="7.330cm" svg:width="1.031cm" svg:height="0.015cm" svg:viewBox="0.0 0.0 1031.250 15.893" svg:d="M 50122.499 14661.750 L 50122.499 14677.643 L 51153.749 14677.643 L 51153.749 14661.750 L 50122.499 14661.750 L 50122.499 14661.750 Z">
              <!-- 6 nodes -->
            </draw:path>
            <draw:path id="path2236" draw:style-name="style619" draw:layer="layout" svg:x="25.061cm" svg:y="7.314cm" svg:width="1.031cm" svg:height="0.015cm" svg:viewBox="0.0 0.0 1031.250 15.893" svg:d="M 50122.499 14629.950 L 50122.499 14645.843 L 51153.749 14645.843 L 51153.749 14629.950 L 50122.499 14629.950 L 50122.499 14629.950 Z">
              <!-- 6 nodes -->
            </draw:path>
            <draw:path id="path2238" draw:style-name="style619" draw:layer="layout" svg:x="25.061cm" svg:y="7.299cm" svg:width="1.031cm" svg:height="0.015cm" svg:viewBox="0.0 0.0 1031.250 15.878" svg:d="M 50122.499 14598.224 L 50122.499 14614.104 L 51153.749 14614.104 L 51153.749 14598.224 L 50122.499 14598.224 L 50122.499 14598.224 Z">
              <!-- 6 nodes -->
            </draw:path>
            <draw:path id="path2240" draw:style-name="style620" draw:layer="layout" svg:x="25.061cm" svg:y="7.283cm" svg:width="1.031cm" svg:height="0.015cm" svg:viewBox="0.0 0.0 1031.250 15.893" svg:d="M 50122.499 14566.425 L 50122.499 14582.318 L 51153.749 14582.318 L 51153.749 14566.425 L 50122.499 14566.425 L 50122.499 14566.425 Z">
              <!-- 6 nodes -->
            </draw:path>
            <draw:path id="path2242" draw:style-name="style621" draw:layer="layout" svg:x="25.061cm" svg:y="7.267cm" svg:width="1.031cm" svg:height="0.015cm" svg:viewBox="0.0 0.0 1031.250 15.893" svg:d="M 50122.499 14534.624 L 50122.499 14550.518 L 51153.749 14550.518 L 51153.749 14534.624 L 50122.499 14534.624 L 50122.499 14534.624 Z">
              <!-- 6 nodes -->
            </draw:path>
            <draw:path id="path2244" draw:style-name="style622" draw:layer="layout" svg:x="25.061cm" svg:y="7.251cm" svg:width="1.031cm" svg:height="0.015cm" svg:viewBox="0.0 0.0 1031.250 15.893" svg:d="M 50122.499 14502.824 L 50122.499 14518.718 L 51153.749 14518.718 L 51153.749 14502.824 L 50122.499 14502.824 L 50122.499 14502.824 Z">
              <!-- 6 nodes -->
            </draw:path>
            <draw:path id="path2246" draw:style-name="style623" draw:layer="layout" svg:x="25.061cm" svg:y="7.235cm" svg:width="1.031cm" svg:height="0.015cm" svg:viewBox="0.0 0.0 1031.250 15.878" svg:d="M 50122.499 14471.100 L 50122.499 14486.978 L 51153.749 14486.978 L 51153.749 14471.100 L 50122.499 14471.100 L 50122.499 14471.100 Z">
              <!-- 6 nodes -->
            </draw:path>
            <draw:path id="path2248" draw:style-name="style624" draw:layer="layout" svg:x="25.061cm" svg:y="7.219cm" svg:width="1.031cm" svg:height="0.015cm" svg:viewBox="0.0 0.0 1031.250 15.893" svg:d="M 50122.499 14439.299 L 50122.499 14455.193 L 51153.749 14455.193 L 51153.749 14439.299 L 50122.499 14439.299 L 50122.499 14439.299 Z">
              <!-- 6 nodes -->
            </draw:path>
            <draw:path id="path2250" draw:style-name="style625" draw:layer="layout" svg:x="25.061cm" svg:y="7.203cm" svg:width="1.031cm" svg:height="0.015cm" svg:viewBox="0.0 0.0 1031.250 15.893" svg:d="M 50122.499 14407.499 L 50122.499 14423.393 L 51153.749 14423.393 L 51153.749 14407.499 L 50122.499 14407.499 L 50122.499 14407.499 Z">
              <!-- 6 nodes -->
            </draw:path>
            <draw:path id="path2252" draw:style-name="style626" draw:layer="layout" svg:x="25.061cm" svg:y="7.187cm" svg:width="1.031cm" svg:height="0.015cm" svg:viewBox="0.0 0.0 1031.250 15.893" svg:d="M 50122.499 14375.774 L 50122.499 14391.668 L 51153.749 14391.668 L 51153.749 14375.774 L 50122.499 14375.774 L 50122.499 14375.774 Z">
              <!-- 6 nodes -->
            </draw:path>
            <draw:path id="path2254" draw:style-name="style627" draw:layer="layout" svg:x="25.061cm" svg:y="7.171cm" svg:width="1.031cm" svg:height="0.015cm" svg:viewBox="0.0 0.0 1031.250 15.879" svg:d="M 50122.499 14343.974 L 50122.499 14359.853 L 51153.749 14359.853 L 51153.749 14343.974 L 50122.499 14343.974 L 50122.499 14343.974 Z">
              <!-- 6 nodes -->
            </draw:path>
            <draw:path id="path2256" draw:style-name="style627" draw:layer="layout" svg:x="25.061cm" svg:y="7.156cm" svg:width="1.031cm" svg:height="0.015cm" svg:viewBox="0.0 0.0 1031.250 15.893" svg:d="M 50122.499 14312.174 L 50122.499 14328.068 L 51153.749 14328.068 L 51153.749 14312.174 L 50122.499 14312.174 L 50122.499 14312.174 Z">
              <!-- 6 nodes -->
            </draw:path>
            <draw:path id="path2258" draw:style-name="style628" draw:layer="layout" svg:x="25.061cm" svg:y="7.140cm" svg:width="1.031cm" svg:height="0.015cm" svg:viewBox="0.0 0.0 1031.250 15.893" svg:d="M 50122.499 14280.375 L 50122.499 14296.268 L 51153.749 14296.268 L 51153.749 14280.375 L 50122.499 14280.375 L 50122.499 14280.375 Z">
              <!-- 6 nodes -->
            </draw:path>
            <draw:path id="path2260" draw:style-name="style629" draw:layer="layout" svg:x="25.061cm" svg:y="7.124cm" svg:width="1.031cm" svg:height="0.015cm" svg:viewBox="0.0 0.0 1031.250 15.893" svg:d="M 50122.499 14248.649 L 50122.499 14264.543 L 51153.749 14264.543 L 51153.749 14248.649 L 50122.499 14248.649 L 50122.499 14248.649 Z">
              <!-- 6 nodes -->
            </draw:path>
            <draw:path id="path2262" draw:style-name="style630" draw:layer="layout" svg:x="25.061cm" svg:y="7.108cm" svg:width="1.031cm" svg:height="0.015cm" svg:viewBox="0.0 0.0 1031.250 15.879" svg:d="M 50122.499 14216.849 L 50122.499 14232.728 L 51153.749 14232.728 L 51153.749 14216.849 L 50122.499 14216.849 L 50122.499 14216.849 Z">
              <!-- 6 nodes -->
            </draw:path>
            <draw:path id="path2264" draw:style-name="style631" draw:layer="layout" svg:x="25.061cm" svg:y="7.092cm" svg:width="1.031cm" svg:height="0.015cm" svg:viewBox="0.0 0.0 1031.250 15.893" svg:d="M 50122.499 14185.050 L 50122.499 14200.943 L 51153.749 14200.943 L 51153.749 14185.050 L 50122.499 14185.050 L 50122.499 14185.050 Z">
              <!-- 6 nodes -->
            </draw:path>
            <draw:path id="path2266" draw:style-name="style631" draw:layer="layout" svg:x="25.061cm" svg:y="7.076cm" svg:width="1.031cm" svg:height="0.015cm" svg:viewBox="0.0 0.0 1031.250 15.893" svg:d="M 50122.499 14153.324 L 50122.499 14169.218 L 51153.749 14169.218 L 51153.749 14153.324 L 50122.499 14153.324 L 50122.499 14153.324 Z">
              <!-- 6 nodes -->
            </draw:path>
            <draw:path id="path2268" draw:style-name="style632" draw:layer="layout" svg:x="25.061cm" svg:y="7.060cm" svg:width="1.031cm" svg:height="0.015cm" svg:viewBox="0.0 0.0 1031.250 15.893" svg:d="M 50122.499 14121.524 L 50122.499 14137.418 L 51153.749 14137.418 L 51153.749 14121.524 L 50122.499 14121.524 L 50122.499 14121.524 Z">
              <!-- 6 nodes -->
            </draw:path>
            <draw:path id="path2270" draw:style-name="style633" draw:layer="layout" svg:x="25.061cm" svg:y="7.044cm" svg:width="1.031cm" svg:height="0.015cm" svg:viewBox="0.0 0.0 1031.250 15.879" svg:d="M 50122.499 14089.725 L 50122.499 14105.603 L 51153.749 14105.603 L 51153.749 14089.725 L 50122.499 14089.725 L 50122.499 14089.725 Z">
              <!-- 6 nodes -->
            </draw:path>
            <draw:path id="path2272" draw:style-name="style633" draw:layer="layout" svg:x="25.061cm" svg:y="7.028cm" svg:width="1.031cm" svg:height="0.015cm" svg:viewBox="0.0 0.0 1031.250 15.893" svg:d="M 50122.499 14057.925 L 50122.499 14073.818 L 51153.749 14073.818 L 51153.749 14057.925 L 50122.499 14057.925 L 50122.499 14057.925 Z">
              <!-- 6 nodes -->
            </draw:path>
            <draw:path id="path2274" draw:style-name="style634" draw:layer="layout" svg:x="25.061cm" svg:y="7.013cm" svg:width="1.031cm" svg:height="0.015cm" svg:viewBox="0.0 0.0 1031.250 15.893" svg:d="M 50122.499 14026.199 L 50122.499 14042.093 L 51153.749 14042.093 L 51153.749 14026.199 L 50122.499 14026.199 L 50122.499 14026.199 Z">
              <!-- 6 nodes -->
            </draw:path>
            <draw:path id="path2276" draw:style-name="style634" draw:layer="layout" svg:x="25.061cm" svg:y="6.997cm" svg:width="1.031cm" svg:height="0.015cm" svg:viewBox="0.0 0.0 1031.250 15.893" svg:d="M 50122.499 13994.400 L 50122.499 14010.293 L 51153.749 14010.293 L 51153.749 13994.400 L 50122.499 13994.400 L 50122.499 13994.400 Z">
              <!-- 6 nodes -->
            </draw:path>
            <draw:path id="path2278" draw:style-name="style635" draw:layer="layout" svg:x="25.061cm" svg:y="6.981cm" svg:width="1.031cm" svg:height="0.015cm" svg:viewBox="0.0 0.0 1031.250 15.878" svg:d="M 50122.499 13962.600 L 50122.499 13978.478 L 51153.749 13978.478 L 51153.749 13962.600 L 50122.499 13962.600 L 50122.499 13962.600 Z">
              <!-- 6 nodes -->
            </draw:path>
            <draw:path id="path2280" draw:style-name="style636" draw:layer="layout" svg:x="25.061cm" svg:y="6.965cm" svg:width="1.031cm" svg:height="0.015cm" svg:viewBox="0.0 0.0 1031.250 15.893" svg:d="M 50122.499 13930.875 L 50122.499 13946.768 L 51153.749 13946.768 L 51153.749 13930.875 L 50122.499 13930.875 L 50122.499 13930.875 Z">
              <!-- 6 nodes -->
            </draw:path>
            <draw:path id="path2282" draw:style-name="style636" draw:layer="layout" svg:x="25.061cm" svg:y="6.949cm" svg:width="1.031cm" svg:height="0.015cm" svg:viewBox="0.0 0.0 1031.250 15.893" svg:d="M 50122.499 13899.075 L 50122.499 13914.968 L 51153.749 13914.968 L 51153.749 13899.075 L 50122.499 13899.075 L 50122.499 13899.075 Z">
              <!-- 6 nodes -->
            </draw:path>
            <draw:path id="path2284" draw:style-name="style637" draw:layer="layout" svg:x="25.061cm" svg:y="6.933cm" svg:width="1.031cm" svg:height="0.015cm" svg:viewBox="0.0 0.0 1031.250 15.893" svg:d="M 50122.499 13867.274 L 50122.499 13883.168 L 51153.749 13883.168 L 51153.749 13867.274 L 50122.499 13867.274 L 50122.499 13867.274 Z">
              <!-- 6 nodes -->
            </draw:path>
            <draw:path id="path2286" draw:style-name="style637" draw:layer="layout" svg:x="25.061cm" svg:y="6.917cm" svg:width="1.031cm" svg:height="0.015cm" svg:viewBox="0.0 0.0 1031.250 15.879" svg:d="M 50122.499 13835.474 L 50122.499 13851.353 L 51153.749 13851.353 L 51153.749 13835.474 L 50122.499 13835.474 L 50122.499 13835.474 Z">
              <!-- 6 nodes -->
            </draw:path>
            <draw:path id="path2288" draw:style-name="style638" draw:layer="layout" svg:x="25.061cm" svg:y="6.901cm" svg:width="1.031cm" svg:height="0.015cm" svg:viewBox="0.0 0.0 1031.250 15.893" svg:d="M 50122.499 13803.749 L 50122.499 13819.643 L 51153.749 13819.643 L 51153.749 13803.749 L 50122.499 13803.749 L 50122.499 13803.749 Z">
              <!-- 6 nodes -->
            </draw:path>
            <draw:path id="path2290" draw:style-name="style639" draw:layer="layout" svg:x="25.061cm" svg:y="6.885cm" svg:width="1.031cm" svg:height="0.015cm" svg:viewBox="0.0 0.0 1031.250 15.893" svg:d="M 50122.499 13771.950 L 50122.499 13787.843 L 51153.749 13787.843 L 51153.749 13771.950 L 50122.499 13771.950 L 50122.499 13771.950 Z">
              <!-- 6 nodes -->
            </draw:path>
            <draw:path id="path2292" draw:style-name="style639" draw:layer="layout" svg:x="25.061cm" svg:y="6.870cm" svg:width="1.031cm" svg:height="0.015cm" svg:viewBox="0.0 0.0 1031.250 15.893" svg:d="M 50122.499 13740.150 L 50122.499 13756.043 L 51153.749 13756.043 L 51153.749 13740.150 L 50122.499 13740.150 L 50122.499 13740.150 Z">
              <!-- 6 nodes -->
            </draw:path>
            <draw:path id="path2294" draw:style-name="style640" draw:layer="layout" svg:x="25.061cm" svg:y="6.854cm" svg:width="1.031cm" svg:height="0.015cm" svg:viewBox="0.0 0.0 1031.250 15.879" svg:d="M 50122.499 13708.424 L 50122.499 13724.304 L 51153.749 13724.304 L 51153.749 13708.424 L 50122.499 13708.424 L 50122.499 13708.424 Z">
              <!-- 6 nodes -->
            </draw:path>
            <draw:path id="path2296" draw:style-name="style641" draw:layer="layout" svg:x="25.061cm" svg:y="6.838cm" svg:width="1.031cm" svg:height="0.015cm" svg:viewBox="0.0 0.0 1031.250 15.893" svg:d="M 50122.499 13676.625 L 50122.499 13692.518 L 51153.749 13692.518 L 51153.749 13676.625 L 50122.499 13676.625 L 50122.499 13676.625 Z">
              <!-- 6 nodes -->
            </draw:path>
            <draw:path id="path2298" draw:style-name="style642" draw:layer="layout" svg:x="25.061cm" svg:y="6.822cm" svg:width="1.031cm" svg:height="0.015cm" svg:viewBox="0.0 0.0 1031.250 15.893" svg:d="M 50122.499 13644.824 L 50122.499 13660.718 L 51153.749 13660.718 L 51153.749 13644.824 L 50122.499 13644.824 L 50122.499 13644.824 Z">
              <!-- 6 nodes -->
            </draw:path>
            <draw:path id="path2300" draw:style-name="style643" draw:layer="layout" svg:x="25.061cm" svg:y="6.806cm" svg:width="1.031cm" svg:height="0.015cm" svg:viewBox="0.0 0.0 1031.250 15.893" svg:d="M 50122.499 13613.024 L 50122.499 13628.918 L 51153.749 13628.918 L 51153.749 13613.024 L 50122.499 13613.024 L 50122.499 13613.024 Z">
              <!-- 6 nodes -->
            </draw:path>
            <draw:path id="path2302" draw:style-name="style643" draw:layer="layout" svg:x="25.061cm" svg:y="6.790cm" svg:width="1.031cm" svg:height="0.015cm" svg:viewBox="0.0 0.0 1031.250 15.878" svg:d="M 50122.499 13581.299 L 50122.499 13597.179 L 51153.749 13597.179 L 51153.749 13581.299 L 50122.499 13581.299 L 50122.499 13581.299 Z">
              <!-- 6 nodes -->
            </draw:path>
            <draw:path id="path2304" draw:style-name="style644" draw:layer="layout" svg:x="25.061cm" svg:y="6.774cm" svg:width="1.031cm" svg:height="0.015cm" svg:viewBox="0.0 0.0 1031.250 15.893" svg:d="M 50122.499 13549.500 L 50122.499 13565.393 L 51153.749 13565.393 L 51153.749 13549.500 L 50122.499 13549.500 L 50122.499 13549.500 Z">
              <!-- 6 nodes -->
            </draw:path>
            <draw:path id="path2306" draw:style-name="style645" draw:layer="layout" svg:x="25.061cm" svg:y="6.758cm" svg:width="1.031cm" svg:height="0.015cm" svg:viewBox="0.0 0.0 1031.250 15.893" svg:d="M 50122.499 13517.699 L 50122.499 13533.593 L 51153.749 13533.593 L 51153.749 13517.699 L 50122.499 13517.699 L 50122.499 13517.699 Z">
              <!-- 6 nodes -->
            </draw:path>
            <draw:path id="path2308" draw:style-name="style645" draw:layer="layout" svg:x="25.061cm" svg:y="6.742cm" svg:width="1.031cm" svg:height="0.015cm" svg:viewBox="0.0 0.0 1031.250 15.893" svg:d="M 50122.499 13485.899 L 50122.499 13501.793 L 51153.749 13501.793 L 51153.749 13485.899 L 50122.499 13485.899 L 50122.499 13485.899 Z">
              <!-- 6 nodes -->
            </draw:path>
            <draw:path id="path2310" draw:style-name="style646" draw:layer="layout" svg:x="25.061cm" svg:y="6.727cm" svg:width="1.031cm" svg:height="0.015cm" svg:viewBox="0.0 0.0 1031.250 15.879" svg:d="M 50122.499 13454.175 L 50122.499 13470.054 L 51153.749 13470.054 L 51153.749 13454.175 L 50122.499 13454.175 L 50122.499 13454.175 Z">
              <!-- 6 nodes -->
            </draw:path>
            <draw:path id="path2312" draw:style-name="style647" draw:layer="layout" svg:x="25.061cm" svg:y="6.711cm" svg:width="1.031cm" svg:height="0.015cm" svg:viewBox="0.0 0.0 1031.250 15.893" svg:d="M 50122.499 13422.374 L 50122.499 13438.268 L 51153.749 13438.268 L 51153.749 13422.374 L 50122.499 13422.374 L 50122.499 13422.374 Z">
              <!-- 6 nodes -->
            </draw:path>
            <draw:path id="path2314" draw:style-name="style647" draw:layer="layout" svg:x="25.061cm" svg:y="6.695cm" svg:width="1.031cm" svg:height="0.015cm" svg:viewBox="0.0 0.0 1031.250 15.893" svg:d="M 50122.499 13390.574 L 50122.499 13406.468 L 51153.749 13406.468 L 51153.749 13390.574 L 50122.499 13390.574 L 50122.499 13390.574 Z">
              <!-- 6 nodes -->
            </draw:path>
            <draw:path id="path2316" draw:style-name="style648" draw:layer="layout" svg:x="25.061cm" svg:y="6.679cm" svg:width="1.031cm" svg:height="0.015cm" svg:viewBox="0.0 0.0 1031.250 15.893" svg:d="M 50122.499 13358.774 L 50122.499 13374.668 L 51153.749 13374.668 L 51153.749 13358.774 L 50122.499 13358.774 L 50122.499 13358.774 Z">
              <!-- 6 nodes -->
            </draw:path>
            <draw:path id="path2318" draw:style-name="style649" draw:layer="layout" svg:x="25.061cm" svg:y="6.663cm" svg:width="1.031cm" svg:height="0.015cm" svg:viewBox="0.0 0.0 1031.250 15.878" svg:d="M 50122.499 13327.050 L 50122.499 13342.929 L 51153.749 13342.929 L 51153.749 13327.050 L 50122.499 13327.050 L 50122.499 13327.050 Z">
              <!-- 6 nodes -->
            </draw:path>
            <draw:path id="path2320" draw:style-name="style650" draw:layer="layout" svg:x="25.061cm" svg:y="6.647cm" svg:width="1.031cm" svg:height="0.015cm" svg:viewBox="0.0 0.0 1031.250 15.893" svg:d="M 50122.499 13295.250 L 50122.499 13311.143 L 51153.749 13311.143 L 51153.749 13295.250 L 50122.499 13295.250 L 50122.499 13295.250 Z">
              <!-- 6 nodes -->
            </draw:path>
            <draw:path id="path2322" draw:style-name="style651" draw:layer="layout" svg:x="25.061cm" svg:y="6.631cm" svg:width="1.031cm" svg:height="0.015cm" svg:viewBox="0.0 0.0 1031.250 15.893" svg:d="M 50122.499 13263.450 L 50122.499 13279.343 L 51153.749 13279.343 L 51153.749 13263.450 L 50122.499 13263.450 L 50122.499 13263.450 Z">
              <!-- 6 nodes -->
            </draw:path>
            <draw:path id="path2324" draw:style-name="style651" draw:layer="layout" svg:x="25.061cm" svg:y="6.615cm" svg:width="1.031cm" svg:height="0.015cm" svg:viewBox="0.0 0.0 1031.250 15.893" svg:d="M 50122.499 13231.650 L 50122.499 13247.543 L 51153.749 13247.543 L 51153.749 13231.650 L 50122.499 13231.650 L 50122.499 13231.650 Z">
              <!-- 6 nodes -->
            </draw:path>
            <draw:path id="path2326" draw:style-name="style652" draw:layer="layout" svg:x="25.061cm" svg:y="6.599cm" svg:width="1.031cm" svg:height="0.015cm" svg:viewBox="0.0 0.0 1031.250 15.879" svg:d="M 50122.499 13199.925 L 50122.499 13215.803 L 51153.749 13215.803 L 51153.749 13199.925 L 50122.499 13199.925 L 50122.499 13199.925 Z">
              <!-- 6 nodes -->
            </draw:path>
            <draw:path id="path2328" draw:style-name="style653" draw:layer="layout" svg:x="25.061cm" svg:y="6.584cm" svg:width="1.031cm" svg:height="0.015cm" svg:viewBox="0.0 0.0 1031.250 15.893" svg:d="M 50122.499 13168.125 L 50122.499 13184.018 L 51153.749 13184.018 L 51153.749 13168.125 L 50122.499 13168.125 L 50122.499 13168.125 Z">
              <!-- 6 nodes -->
            </draw:path>
            <draw:path id="path2330" draw:style-name="style653" draw:layer="layout" svg:x="25.061cm" svg:y="6.568cm" svg:width="1.031cm" svg:height="0.015cm" svg:viewBox="0.0 0.0 1031.250 15.893" svg:d="M 50122.499 13136.324 L 50122.499 13152.218 L 51153.749 13152.218 L 51153.749 13136.324 L 50122.499 13136.324 L 50122.499 13136.324 Z">
              <!-- 6 nodes -->
            </draw:path>
            <draw:path id="path2332" draw:style-name="style654" draw:layer="layout" svg:x="25.061cm" svg:y="6.552cm" svg:width="1.031cm" svg:height="0.015cm" svg:viewBox="0.0 0.0 1031.250 15.893" svg:d="M 50122.499 13104.525 L 50122.499 13120.418 L 51153.749 13120.418 L 51153.749 13104.525 L 50122.499 13104.525 L 50122.499 13104.525 Z">
              <!-- 6 nodes -->
            </draw:path>
            <draw:path id="path2334" draw:style-name="style655" draw:layer="layout" svg:x="25.061cm" svg:y="6.536cm" svg:width="1.031cm" svg:height="0.015cm" svg:viewBox="0.0 0.0 1031.250 15.879" svg:d="M 50122.499 13072.799 L 50122.499 13088.678 L 51153.749 13088.678 L 51153.749 13072.799 L 50122.499 13072.799 L 50122.499 13072.799 Z">
              <!-- 6 nodes -->
            </draw:path>
            <draw:path id="path2336" draw:style-name="style655" draw:layer="layout" svg:x="25.061cm" svg:y="6.520cm" svg:width="1.031cm" svg:height="0.015cm" svg:viewBox="0.0 0.0 1031.250 15.893" svg:d="M 50122.499 13041.000 L 50122.499 13056.893 L 51153.749 13056.893 L 51153.749 13041.000 L 50122.499 13041.000 L 50122.499 13041.000 Z">
              <!-- 6 nodes -->
            </draw:path>
            <draw:path id="path2338" draw:style-name="style656" draw:layer="layout" svg:x="25.061cm" svg:y="6.504cm" svg:width="1.031cm" svg:height="0.015cm" svg:viewBox="0.0 0.0 1031.250 15.893" svg:d="M 50122.499 13009.199 L 50122.499 13025.093 L 51153.749 13025.093 L 51153.749 13009.199 L 50122.499 13009.199 L 50122.499 13009.199 Z">
              <!-- 6 nodes -->
            </draw:path>
            <draw:path id="path2340" draw:style-name="style657" draw:layer="layout" svg:x="25.061cm" svg:y="6.488cm" svg:width="1.031cm" svg:height="0.015cm" svg:viewBox="0.0 0.0 1031.250 15.893" svg:d="M 50122.499 12977.399 L 50122.499 12993.293 L 51153.749 12993.293 L 51153.749 12977.399 L 50122.499 12977.399 L 50122.499 12977.399 Z">
              <!-- 6 nodes -->
            </draw:path>
            <draw:path id="path2342" draw:style-name="style657" draw:layer="layout" svg:x="25.061cm" svg:y="6.472cm" svg:width="1.031cm" svg:height="0.015cm" svg:viewBox="0.0 0.0 1031.250 15.878" svg:d="M 50122.499 12945.675 L 50122.499 12961.554 L 51153.749 12961.554 L 51153.749 12945.675 L 50122.499 12945.675 L 50122.499 12945.675 Z">
              <!-- 6 nodes -->
            </draw:path>
            <draw:path id="path2344" draw:style-name="style658" draw:layer="layout" svg:x="25.061cm" svg:y="6.456cm" svg:width="1.031cm" svg:height="0.015cm" svg:viewBox="0.0 0.0 1031.250 15.893" svg:d="M 50122.499 12913.875 L 50122.499 12929.768 L 51153.749 12929.768 L 51153.749 12913.875 L 50122.499 12913.875 L 50122.499 12913.875 Z">
              <!-- 6 nodes -->
            </draw:path>
            <draw:path id="path2346" draw:style-name="style658" draw:layer="layout" svg:x="25.061cm" svg:y="6.441cm" svg:width="1.031cm" svg:height="0.015cm" svg:viewBox="0.0 0.0 1031.250 15.893" svg:d="M 50122.499 12882.074 L 50122.499 12897.968 L 51153.749 12897.968 L 51153.749 12882.074 L 50122.499 12882.074 L 50122.499 12882.074 Z">
              <!-- 6 nodes -->
            </draw:path>
            <draw:path id="path2348" draw:style-name="style659" draw:layer="layout" svg:x="25.061cm" svg:y="6.425cm" svg:width="1.031cm" svg:height="0.015cm" svg:viewBox="0.0 0.0 1031.250 15.893" svg:d="M 50122.499 12850.350 L 50122.499 12866.243 L 51153.749 12866.243 L 51153.749 12850.350 L 50122.499 12850.350 L 50122.499 12850.350 Z">
              <!-- 6 nodes -->
            </draw:path>
            <draw:path id="path2350" draw:style-name="style660" draw:layer="layout" svg:x="25.061cm" svg:y="6.409cm" svg:width="1.031cm" svg:height="0.015cm" svg:viewBox="0.0 0.0 1031.250 15.879" svg:d="M 50122.499 12818.550 L 50122.499 12834.429 L 51153.749 12834.429 L 51153.749 12818.550 L 50122.499 12818.550 L 50122.499 12818.550 Z">
              <!-- 6 nodes -->
            </draw:path>
            <draw:path id="path2352" draw:style-name="style660" draw:layer="layout" svg:x="25.061cm" svg:y="6.393cm" svg:width="1.031cm" svg:height="0.015cm" svg:viewBox="0.0 0.0 1031.250 15.893" svg:d="M 50122.499 12786.749 L 50122.499 12802.643 L 51153.749 12802.643 L 51153.749 12786.749 L 50122.499 12786.749 L 50122.499 12786.749 Z">
              <!-- 6 nodes -->
            </draw:path>
            <draw:path id="path2354" draw:style-name="style661" draw:layer="layout" svg:x="25.061cm" svg:y="6.377cm" svg:width="1.031cm" svg:height="0.015cm" svg:viewBox="0.0 0.0 1031.250 15.893" svg:d="M 50122.499 12754.950 L 50122.499 12770.843 L 51153.749 12770.843 L 51153.749 12754.950 L 50122.499 12754.950 L 50122.499 12754.950 Z">
              <!-- 6 nodes -->
            </draw:path>
            <draw:path id="path2356" draw:style-name="style662" draw:layer="layout" svg:x="25.061cm" svg:y="6.361cm" svg:width="1.031cm" svg:height="0.015cm" svg:viewBox="0.0 0.0 1031.250 15.893" svg:d="M 50122.499 12723.224 L 50122.499 12739.118 L 51153.749 12739.118 L 51153.749 12723.224 L 50122.499 12723.224 L 50122.499 12723.224 Z">
              <!-- 6 nodes -->
            </draw:path>
            <draw:path id="path2358" draw:style-name="style662" draw:layer="layout" svg:x="25.061cm" svg:y="6.345cm" svg:width="1.031cm" svg:height="0.015cm" svg:viewBox="0.0 0.0 1031.250 15.878" svg:d="M 50122.499 12691.425 L 50122.499 12707.304 L 51153.749 12707.304 L 51153.749 12691.425 L 50122.499 12691.425 L 50122.499 12691.425 Z">
              <!-- 6 nodes -->
            </draw:path>
            <draw:path id="path2360" draw:style-name="style663" draw:layer="layout" svg:x="25.061cm" svg:y="6.329cm" svg:width="1.031cm" svg:height="0.015cm" svg:viewBox="0.0 0.0 1031.250 15.893" svg:d="M 50122.499 12659.624 L 50122.499 12675.518 L 51153.749 12675.518 L 51153.749 12659.624 L 50122.499 12659.624 L 50122.499 12659.624 Z">
              <!-- 6 nodes -->
            </draw:path>
            <draw:path id="path2362" draw:style-name="style664" draw:layer="layout" svg:x="25.061cm" svg:y="6.313cm" svg:width="1.031cm" svg:height="0.015cm" svg:viewBox="0.0 0.0 1031.250 15.893" svg:d="M 50122.499 12627.824 L 50122.499 12643.718 L 51153.749 12643.718 L 51153.749 12627.824 L 50122.499 12627.824 L 50122.499 12627.824 Z">
              <!-- 6 nodes -->
            </draw:path>
            <draw:path id="path2364" draw:style-name="style664" draw:layer="layout" svg:x="25.061cm" svg:y="6.298cm" svg:width="1.031cm" svg:height="0.015cm" svg:viewBox="0.0 0.0 1031.250 15.893" svg:d="M 50122.499 12596.099 L 50122.499 12611.993 L 51153.749 12611.993 L 51153.749 12596.099 L 50122.499 12596.099 L 50122.499 12596.099 Z">
              <!-- 6 nodes -->
            </draw:path>
            <draw:path id="path2366" draw:style-name="style665" draw:layer="layout" svg:x="25.061cm" svg:y="6.282cm" svg:width="1.031cm" svg:height="0.015cm" svg:viewBox="0.0 0.0 1031.250 15.879" svg:d="M 50122.499 12564.299 L 50122.499 12580.178 L 51153.749 12580.178 L 51153.749 12564.299 L 50122.499 12564.299 L 50122.499 12564.299 Z">
              <!-- 6 nodes -->
            </draw:path>
            <draw:path id="path2368" draw:style-name="style666" draw:layer="layout" svg:x="25.061cm" svg:y="6.266cm" svg:width="1.031cm" svg:height="0.015cm" svg:viewBox="0.0 0.0 1031.250 15.893" svg:d="M 50122.499 12532.499 L 50122.499 12548.393 L 51153.749 12548.393 L 51153.749 12532.499 L 50122.499 12532.499 L 50122.499 12532.499 Z">
              <!-- 6 nodes -->
            </draw:path>
            <draw:path id="path2370" draw:style-name="style667" draw:layer="layout" svg:x="25.061cm" svg:y="6.250cm" svg:width="1.031cm" svg:height="0.015cm" svg:viewBox="0.0 0.0 1031.250 15.893" svg:d="M 50122.499 12500.775 L 50122.499 12516.668 L 51153.749 12516.668 L 51153.749 12500.775 L 50122.499 12500.775 L 50122.499 12500.775 Z">
              <!-- 6 nodes -->
            </draw:path>
            <draw:path id="path2372" draw:style-name="style668" draw:layer="layout" svg:x="25.061cm" svg:y="6.234cm" svg:width="1.031cm" svg:height="0.015cm" svg:viewBox="0.0 0.0 1031.250 15.893" svg:d="M 50122.499 12468.974 L 50122.499 12484.868 L 51153.749 12484.868 L 51153.749 12468.974 L 50122.499 12468.974 L 50122.499 12468.974 Z">
              <!-- 6 nodes -->
            </draw:path>
            <draw:path id="path2374" draw:style-name="style669" draw:layer="layout" svg:x="25.061cm" svg:y="6.218cm" svg:width="1.031cm" svg:height="0.015cm" svg:viewBox="0.0 0.0 1031.250 15.879" svg:d="M 50122.499 12437.174 L 50122.499 12453.054 L 51153.749 12453.054 L 51153.749 12437.174 L 50122.499 12437.174 L 50122.499 12437.174 Z">
              <!-- 6 nodes -->
            </draw:path>
            <draw:path id="path2376" draw:style-name="style670" draw:layer="layout" svg:x="25.061cm" svg:y="6.202cm" svg:width="1.031cm" svg:height="0.015cm" svg:viewBox="0.0 0.0 1031.250 15.893" svg:d="M 50122.499 12405.375 L 50122.499 12421.268 L 51153.749 12421.268 L 51153.749 12405.375 L 50122.499 12405.375 L 50122.499 12405.375 Z">
              <!-- 6 nodes -->
            </draw:path>
            <draw:path id="path2378" draw:style-name="style671" draw:layer="layout" svg:x="25.061cm" svg:y="6.186cm" svg:width="1.031cm" svg:height="0.015cm" svg:viewBox="0.0 0.0 1031.250 15.893" svg:d="M 50122.499 12373.649 L 50122.499 12389.543 L 51153.749 12389.543 L 51153.749 12373.649 L 50122.499 12373.649 L 50122.499 12373.649 Z">
              <!-- 6 nodes -->
            </draw:path>
            <draw:path id="path2380" draw:style-name="style672" draw:layer="layout" svg:x="25.061cm" svg:y="6.170cm" svg:width="1.031cm" svg:height="0.015cm" svg:viewBox="0.0 0.0 1031.250 15.893" svg:d="M 50122.499 12341.849 L 50122.499 12357.743 L 51153.749 12357.743 L 51153.749 12341.849 L 50122.499 12341.849 L 50122.499 12341.849 Z">
              <!-- 6 nodes -->
            </draw:path>
            <draw:path id="path2382" draw:style-name="style672" draw:layer="layout" svg:x="25.061cm" svg:y="6.155cm" svg:width="1.031cm" svg:height="0.015cm" svg:viewBox="0.0 0.0 1031.250 15.878" svg:d="M 50122.499 12310.050 L 50122.499 12325.928 L 51153.749 12325.928 L 51153.749 12310.050 L 50122.499 12310.050 L 50122.499 12310.050 Z">
              <!-- 6 nodes -->
            </draw:path>
            <draw:path id="path2384" draw:style-name="style673" draw:layer="layout" svg:x="25.061cm" svg:y="6.139cm" svg:width="1.031cm" svg:height="0.015cm" svg:viewBox="0.0 0.0 1031.250 15.893" svg:d="M 50122.499 12278.324 L 50122.499 12294.218 L 51153.749 12294.218 L 51153.749 12278.324 L 50122.499 12278.324 L 50122.499 12278.324 Z">
              <!-- 6 nodes -->
            </draw:path>
            <draw:path id="path2386" draw:style-name="style674" draw:layer="layout" svg:x="25.061cm" svg:y="6.123cm" svg:width="1.031cm" svg:height="0.015cm" svg:viewBox="0.0 0.0 1031.250 15.893" svg:d="M 50122.499 12246.524 L 50122.499 12262.418 L 51153.749 12262.418 L 51153.749 12246.524 L 50122.499 12246.524 L 50122.499 12246.524 Z">
              <!-- 6 nodes -->
            </draw:path>
            <draw:path id="path2388" draw:style-name="style674" draw:layer="layout" svg:x="25.061cm" svg:y="6.107cm" svg:width="1.031cm" svg:height="0.015cm" svg:viewBox="0.0 0.0 1031.250 15.893" svg:d="M 50122.499 12214.725 L 50122.499 12230.618 L 51153.749 12230.618 L 51153.749 12214.725 L 50122.499 12214.725 L 50122.499 12214.725 Z">
              <!-- 6 nodes -->
            </draw:path>
            <draw:path id="path2390" draw:style-name="style675" draw:layer="layout" svg:x="25.061cm" svg:y="6.091cm" svg:width="1.031cm" svg:height="0.015cm" svg:viewBox="0.0 0.0 1031.250 15.879" svg:d="M 50122.499 12182.925 L 50122.499 12198.804 L 51153.749 12198.804 L 51153.749 12182.925 L 50122.499 12182.925 L 50122.499 12182.925 Z">
              <!-- 6 nodes -->
            </draw:path>
            <draw:path id="path2392" draw:style-name="style676" draw:layer="layout" svg:x="25.061cm" svg:y="6.075cm" svg:width="1.031cm" svg:height="0.015cm" svg:viewBox="0.0 0.0 1031.250 15.893" svg:d="M 50122.499 12151.199 L 50122.499 12167.093 L 51153.749 12167.093 L 51153.749 12151.199 L 50122.499 12151.199 L 50122.499 12151.199 Z">
              <!-- 6 nodes -->
            </draw:path>
            <draw:path id="path2394" draw:style-name="style676" draw:layer="layout" svg:x="25.061cm" svg:y="6.059cm" svg:width="1.031cm" svg:height="0.015cm" svg:viewBox="0.0 0.0 1031.250 15.893" svg:d="M 50122.499 12119.400 L 50122.499 12135.293 L 51153.749 12135.293 L 51153.749 12119.400 L 50122.499 12119.400 L 50122.499 12119.400 Z">
              <!-- 6 nodes -->
            </draw:path>
            <draw:path id="path2396" draw:style-name="style677" draw:layer="layout" svg:x="25.061cm" svg:y="6.043cm" svg:width="1.031cm" svg:height="0.015cm" svg:viewBox="0.0 0.0 1031.250 15.893" svg:d="M 50122.499 12087.600 L 50122.499 12103.493 L 51153.749 12103.493 L 51153.749 12087.600 L 50122.499 12087.600 L 50122.499 12087.600 Z">
              <!-- 6 nodes -->
            </draw:path>
            <draw:path id="path2398" draw:style-name="style678" draw:layer="layout" svg:x="25.061cm" svg:y="6.027cm" svg:width="1.031cm" svg:height="0.015cm" svg:viewBox="0.0 0.0 1031.250 15.879" svg:d="M 50122.499 12055.875 L 50122.499 12071.753 L 51153.749 12071.753 L 51153.749 12055.875 L 50122.499 12055.875 L 50122.499 12055.875 Z">
              <!-- 6 nodes -->
            </draw:path>
            <draw:path id="path2400" draw:style-name="style678" draw:layer="layout" svg:x="25.061cm" svg:y="6.012cm" svg:width="1.031cm" svg:height="0.015cm" svg:viewBox="0.0 0.0 1031.250 15.893" svg:d="M 50122.499 12024.075 L 50122.499 12039.968 L 51153.749 12039.968 L 51153.749 12024.075 L 50122.499 12024.075 L 50122.499 12024.075 Z">
              <!-- 6 nodes -->
            </draw:path>
            <draw:path id="path2402" draw:style-name="style679" draw:layer="layout" svg:x="25.061cm" svg:y="5.996cm" svg:width="1.031cm" svg:height="0.015cm" svg:viewBox="0.0 0.0 1031.250 15.893" svg:d="M 50122.499 11992.274 L 50122.499 12008.168 L 51153.749 12008.168 L 51153.749 11992.274 L 50122.499 11992.274 L 50122.499 11992.274 Z">
              <!-- 6 nodes -->
            </draw:path>
            <draw:path id="path2404" draw:style-name="style680" draw:layer="layout" svg:x="25.061cm" svg:y="5.980cm" svg:width="1.031cm" svg:height="0.015cm" svg:viewBox="0.0 0.0 1031.250 15.893" svg:d="M 50122.499 11960.474 L 50122.499 11976.368 L 51153.749 11976.368 L 51153.749 11960.474 L 50122.499 11960.474 L 50122.499 11960.474 Z">
              <!-- 6 nodes -->
            </draw:path>
            <draw:path id="path2406" draw:style-name="style680" draw:layer="layout" svg:x="25.061cm" svg:y="5.964cm" svg:width="1.031cm" svg:height="0.015cm" svg:viewBox="0.0 0.0 1031.250 15.879" svg:d="M 50122.499 11928.749 L 50122.499 11944.628 L 51153.749 11944.628 L 51153.749 11928.749 L 50122.499 11928.749 L 50122.499 11928.749 Z">
              <!-- 6 nodes -->
            </draw:path>
            <draw:path id="path2408" draw:style-name="style681" draw:layer="layout" svg:x="25.061cm" svg:y="5.948cm" svg:width="1.031cm" svg:height="0.015cm" svg:viewBox="0.0 0.0 1031.250 15.893" svg:d="M 50122.499 11896.950 L 50122.499 11912.843 L 51153.749 11912.843 L 51153.749 11896.950 L 50122.499 11896.950 L 50122.499 11896.950 Z">
              <!-- 6 nodes -->
            </draw:path>
            <draw:path id="path2410" draw:style-name="style682" draw:layer="layout" svg:x="25.061cm" svg:y="5.932cm" svg:width="1.031cm" svg:height="0.015cm" svg:viewBox="0.0 0.0 1031.250 15.893" svg:d="M 50122.499 11865.150 L 50122.499 11881.043 L 51153.749 11881.043 L 51153.749 11865.150 L 50122.499 11865.150 L 50122.499 11865.150 Z">
              <!-- 6 nodes -->
            </draw:path>
            <draw:path id="path2412" draw:style-name="style683" draw:layer="layout" svg:x="25.061cm" svg:y="5.916cm" svg:width="1.031cm" svg:height="0.015cm" svg:viewBox="0.0 0.0 1031.250 15.893" svg:d="M 50122.499 11833.349 L 50122.499 11849.243 L 51153.749 11849.243 L 51153.749 11833.349 L 50122.499 11833.349 L 50122.499 11833.349 Z">
              <!-- 6 nodes -->
            </draw:path>
            <draw:path id="path2414" draw:style-name="style683" draw:layer="layout" svg:x="25.061cm" svg:y="5.900cm" svg:width="1.031cm" svg:height="0.015cm" svg:viewBox="0.0 0.0 1031.250 15.879" svg:d="M 50122.499 11801.625 L 50122.499 11817.503 L 51153.749 11817.503 L 51153.749 11801.625 L 50122.499 11801.625 L 50122.499 11801.625 Z">
              <!-- 6 nodes -->
            </draw:path>
            <draw:path id="path2416" draw:style-name="style684" draw:layer="layout" svg:x="25.061cm" svg:y="5.884cm" svg:width="1.031cm" svg:height="0.015cm" svg:viewBox="0.0 0.0 1031.250 15.893" svg:d="M 50122.499 11769.824 L 50122.499 11785.718 L 51153.749 11785.718 L 51153.749 11769.824 L 50122.499 11769.824 L 50122.499 11769.824 Z">
              <!-- 6 nodes -->
            </draw:path>
            <draw:path id="path2418" draw:style-name="style685" draw:layer="layout" svg:x="25.061cm" svg:y="5.869cm" svg:width="1.031cm" svg:height="0.015cm" svg:viewBox="0.0 0.0 1031.250 15.893" svg:d="M 50122.499 11738.024 L 50122.499 11753.918 L 51153.749 11753.918 L 51153.749 11738.024 L 50122.499 11738.024 L 50122.499 11738.024 Z">
              <!-- 6 nodes -->
            </draw:path>
            <draw:path id="path2420" draw:style-name="style685" draw:layer="layout" svg:x="25.061cm" svg:y="5.853cm" svg:width="1.031cm" svg:height="0.015cm" svg:viewBox="0.0 0.0 1031.250 15.893" svg:d="M 50122.499 11706.225 L 50122.499 11722.118 L 51153.749 11722.118 L 51153.749 11706.225 L 50122.499 11706.225 L 50122.499 11706.225 Z">
              <!-- 6 nodes -->
            </draw:path>
            <draw:path id="path2422" draw:style-name="style686" draw:layer="layout" svg:x="25.061cm" svg:y="5.837cm" svg:width="1.031cm" svg:height="0.015cm" svg:viewBox="0.0 0.0 1031.250 15.878" svg:d="M 50122.499 11674.500 L 50122.499 11690.379 L 51153.749 11690.379 L 51153.749 11674.500 L 50122.499 11674.500 L 50122.499 11674.500 Z">
              <!-- 6 nodes -->
            </draw:path>
            <draw:path id="path2424" draw:style-name="style687" draw:layer="layout" svg:x="25.061cm" svg:y="5.821cm" svg:width="1.031cm" svg:height="0.015cm" svg:viewBox="0.0 0.0 1031.250 15.893" svg:d="M 50122.499 11642.699 L 50122.499 11658.593 L 51153.749 11658.593 L 51153.749 11642.699 L 50122.499 11642.699 L 50122.499 11642.699 Z">
              <!-- 6 nodes -->
            </draw:path>
            <draw:path id="path2426" draw:style-name="style687" draw:layer="layout" svg:x="25.061cm" svg:y="5.805cm" svg:width="1.031cm" svg:height="0.015cm" svg:viewBox="0.0 0.0 1031.250 15.893" svg:d="M 50122.499 11610.899 L 50122.499 11626.793 L 51153.749 11626.793 L 51153.749 11610.899 L 50122.499 11610.899 L 50122.499 11610.899 Z">
              <!-- 6 nodes -->
            </draw:path>
            <draw:path id="path2428" draw:style-name="style688" draw:layer="layout" svg:x="25.061cm" svg:y="5.789cm" svg:width="1.031cm" svg:height="0.015cm" svg:viewBox="0.0 0.0 1031.250 15.893" svg:d="M 50122.499 11579.100 L 50122.499 11594.993 L 51153.749 11594.993 L 51153.749 11579.100 L 50122.499 11579.100 L 50122.499 11579.100 Z">
              <!-- 6 nodes -->
            </draw:path>
            <draw:path id="path2430" draw:style-name="style689" draw:layer="layout" svg:x="25.061cm" svg:y="5.773cm" svg:width="1.031cm" svg:height="0.015cm" svg:viewBox="0.0 0.0 1031.250 15.879" svg:d="M 50122.499 11547.374 L 50122.499 11563.253 L 51153.749 11563.253 L 51153.749 11547.374 L 50122.499 11547.374 L 50122.499 11547.374 Z">
              <!-- 6 nodes -->
            </draw:path>
            <draw:path id="path2432" draw:style-name="style690" draw:layer="layout" svg:x="25.061cm" svg:y="5.757cm" svg:width="1.031cm" svg:height="0.015cm" svg:viewBox="0.0 0.0 1031.250 15.893" svg:d="M 50122.499 11515.574 L 50122.499 11531.468 L 51153.749 11531.468 L 51153.749 11515.574 L 50122.499 11515.574 L 50122.499 11515.574 Z">
              <!-- 6 nodes -->
            </draw:path>
            <draw:path id="path2434" draw:style-name="style691" draw:layer="layout" svg:x="25.061cm" svg:y="5.741cm" svg:width="1.031cm" svg:height="0.015cm" svg:viewBox="0.0 0.0 1031.250 15.893" svg:d="M 50122.499 11483.774 L 50122.499 11499.668 L 51153.749 11499.668 L 51153.749 11483.774 L 50122.499 11483.774 L 50122.499 11483.774 Z">
              <!-- 6 nodes -->
            </draw:path>
            <draw:path id="path2436" draw:style-name="style692" draw:layer="layout" svg:x="25.061cm" svg:y="5.725cm" svg:width="1.031cm" svg:height="0.015cm" svg:viewBox="0.0 0.0 1031.250 15.893" svg:d="M 50122.499 11451.975 L 50122.499 11467.868 L 51153.749 11467.868 L 51153.749 11451.975 L 50122.499 11451.975 L 50122.499 11451.975 Z">
              <!-- 6 nodes -->
            </draw:path>
            <draw:path id="path2438" draw:style-name="style693" draw:layer="layout" svg:x="25.061cm" svg:y="5.710cm" svg:width="1.031cm" svg:height="0.015cm" svg:viewBox="0.0 0.0 1031.250 15.879" svg:d="M 50122.499 11420.250 L 50122.499 11436.128 L 51153.749 11436.128 L 51153.749 11420.250 L 50122.499 11420.250 L 50122.499 11420.250 Z">
              <!-- 6 nodes -->
            </draw:path>
            <draw:path id="path2440" draw:style-name="style693" draw:layer="layout" svg:x="25.061cm" svg:y="5.694cm" svg:width="1.031cm" svg:height="0.015cm" svg:viewBox="0.0 0.0 1031.250 15.893" svg:d="M 50122.499 11388.450 L 50122.499 11404.343 L 51153.749 11404.343 L 51153.749 11388.450 L 50122.499 11388.450 L 50122.499 11388.450 Z">
              <!-- 6 nodes -->
            </draw:path>
            <draw:path id="path2442" draw:style-name="style694" draw:layer="layout" svg:x="25.061cm" svg:y="5.678cm" svg:width="1.031cm" svg:height="0.015cm" svg:viewBox="0.0 0.0 1031.250 15.893" svg:d="M 50122.499 11356.650 L 50122.499 11372.543 L 51153.749 11372.543 L 51153.749 11356.650 L 50122.499 11356.650 L 50122.499 11356.650 Z">
              <!-- 6 nodes -->
            </draw:path>
            <draw:path id="path2444" draw:style-name="style695" draw:layer="layout" svg:x="25.061cm" svg:y="5.662cm" svg:width="1.031cm" svg:height="0.015cm" svg:viewBox="0.0 0.0 1031.250 15.893" svg:d="M 50122.499 11324.849 L 50122.499 11340.743 L 51153.749 11340.743 L 51153.749 11324.849 L 50122.499 11324.849 L 50122.499 11324.849 Z">
              <!-- 6 nodes -->
            </draw:path>
            <draw:path id="path2446" draw:style-name="style696" draw:layer="layout" svg:x="25.061cm" svg:y="5.646cm" svg:width="1.031cm" svg:height="0.015cm" svg:viewBox="0.0 0.0 1031.250 15.879" svg:d="M 50122.499 11293.125 L 50122.499 11309.003 L 51153.749 11309.003 L 51153.749 11293.125 L 50122.499 11293.125 L 50122.499 11293.125 Z">
              <!-- 6 nodes -->
            </draw:path>
            <draw:path id="path2448" draw:style-name="style696" draw:layer="layout" svg:x="25.061cm" svg:y="5.630cm" svg:width="1.031cm" svg:height="0.015cm" svg:viewBox="0.0 0.0 1031.250 15.893" svg:d="M 50122.499 11261.324 L 50122.499 11277.218 L 51153.749 11277.218 L 51153.749 11261.324 L 50122.499 11261.324 L 50122.499 11261.324 Z">
              <!-- 6 nodes -->
            </draw:path>
            <draw:path id="path2450" draw:style-name="style697" draw:layer="layout" svg:x="25.061cm" svg:y="5.614cm" svg:width="1.031cm" svg:height="0.015cm" svg:viewBox="0.0 0.0 1031.250 15.893" svg:d="M 50122.499 11229.525 L 50122.499 11245.418 L 51153.749 11245.418 L 51153.749 11229.525 L 50122.499 11229.525 L 50122.499 11229.525 Z">
              <!-- 6 nodes -->
            </draw:path>
            <draw:path id="path2452" draw:style-name="style698" draw:layer="layout" svg:x="25.061cm" svg:y="5.598cm" svg:width="1.031cm" svg:height="0.015cm" svg:viewBox="0.0 0.0 1031.250 15.893" svg:d="M 50122.499 11197.799 L 50122.499 11213.693 L 51153.749 11213.693 L 51153.749 11197.799 L 50122.499 11197.799 L 50122.499 11197.799 Z">
              <!-- 6 nodes -->
            </draw:path>
            <draw:path id="path2454" draw:style-name="style699" draw:layer="layout" svg:x="25.061cm" svg:y="5.583cm" svg:width="1.031cm" svg:height="0.015cm" svg:viewBox="0.0 0.0 1031.250 15.879" svg:d="M 50122.499 11166.000 L 50122.499 11181.879 L 51153.749 11181.879 L 51153.749 11166.000 L 50122.499 11166.000 L 50122.499 11166.000 Z">
              <!-- 6 nodes -->
            </draw:path>
            <draw:path id="path2456" draw:style-name="style700" draw:layer="layout" svg:x="25.061cm" svg:y="5.567cm" svg:width="1.031cm" svg:height="0.015cm" svg:viewBox="0.0 0.0 1031.250 15.893" svg:d="M 50122.499 11134.199 L 50122.499 11150.093 L 51153.749 11150.093 L 51153.749 11134.199 L 50122.499 11134.199 L 50122.499 11134.199 Z">
              <!-- 6 nodes -->
            </draw:path>
            <draw:path id="path2458" draw:style-name="style701" draw:layer="layout" svg:x="25.061cm" svg:y="5.551cm" svg:width="1.031cm" svg:height="0.015cm" svg:viewBox="0.0 0.0 1031.250 15.893" svg:d="M 50122.499 11102.399 L 50122.499 11118.293 L 51153.749 11118.293 L 51153.749 11102.399 L 50122.499 11102.399 L 50122.499 11102.399 Z">
              <!-- 6 nodes -->
            </draw:path>
            <draw:path id="path2460" draw:style-name="style702" draw:layer="layout" svg:x="25.061cm" svg:y="5.535cm" svg:width="1.031cm" svg:height="0.015cm" svg:viewBox="0.0 0.0 1031.250 15.893" svg:d="M 50122.499 11070.675 L 50122.499 11086.568 L 51153.749 11086.568 L 51153.749 11070.675 L 50122.499 11070.675 L 50122.499 11070.675 Z">
              <!-- 6 nodes -->
            </draw:path>
            <draw:path id="path2462" draw:style-name="style702" draw:layer="layout" svg:x="25.061cm" svg:y="5.519cm" svg:width="1.031cm" svg:height="0.015cm" svg:viewBox="0.0 0.0 1031.250 15.878" svg:d="M 50122.499 11038.875 L 50122.499 11054.754 L 51153.749 11054.754 L 51153.749 11038.875 L 50122.499 11038.875 L 50122.499 11038.875 Z">
              <!-- 6 nodes -->
            </draw:path>
            <draw:path id="path2464" draw:style-name="style703" draw:layer="layout" svg:x="25.061cm" svg:y="5.503cm" svg:width="1.031cm" svg:height="0.015cm" svg:viewBox="0.0 0.0 1031.250 15.893" svg:d="M 50122.499 11007.074 L 50122.499 11022.968 L 51153.749 11022.968 L 51153.749 11007.074 L 50122.499 11007.074 L 50122.499 11007.074 Z">
              <!-- 6 nodes -->
            </draw:path>
            <draw:path id="path2466" draw:style-name="style704" draw:layer="layout" svg:x="25.061cm" svg:y="5.487cm" svg:width="1.031cm" svg:height="0.015cm" svg:viewBox="0.0 0.0 1031.250 15.893" svg:d="M 50122.499 10975.350 L 50122.499 10991.243 L 51153.749 10991.243 L 51153.749 10975.350 L 50122.499 10975.350 L 50122.499 10975.350 Z">
              <!-- 6 nodes -->
            </draw:path>
            <draw:path id="path2468" draw:style-name="style704" draw:layer="layout" svg:x="25.061cm" svg:y="5.471cm" svg:width="1.031cm" svg:height="0.015cm" svg:viewBox="0.0 0.0 1031.250 15.893" svg:d="M 50122.499 10943.550 L 50122.499 10959.443 L 51153.749 10959.443 L 51153.749 10943.550 L 50122.499 10943.550 L 50122.499 10943.550 Z">
              <!-- 6 nodes -->
            </draw:path>
            <draw:path id="path2470" draw:style-name="style705" draw:layer="layout" svg:x="25.061cm" svg:y="5.455cm" svg:width="1.031cm" svg:height="0.015cm" svg:viewBox="0.0 0.0 1031.250 15.879" svg:d="M 50122.499 10911.749 L 50122.499 10927.628 L 51153.749 10927.628 L 51153.749 10911.749 L 50122.499 10911.749 L 50122.499 10911.749 Z">
              <!-- 6 nodes -->
            </draw:path>
            <draw:path id="path2472" draw:style-name="style706" draw:layer="layout" svg:x="25.061cm" svg:y="5.439cm" svg:width="1.031cm" svg:height="0.015cm" svg:viewBox="0.0 0.0 1031.250 15.893" svg:d="M 50122.499 10879.950 L 50122.499 10895.843 L 51153.749 10895.843 L 51153.749 10879.950 L 50122.499 10879.950 L 50122.499 10879.950 Z">
              <!-- 6 nodes -->
            </draw:path>
            <draw:path id="path2474" draw:style-name="style707" draw:layer="layout" svg:x="25.061cm" svg:y="5.424cm" svg:width="1.031cm" svg:height="0.015cm" svg:viewBox="0.0 0.0 1031.250 15.893" svg:d="M 50122.499 10848.224 L 50122.499 10864.118 L 51153.749 10864.118 L 51153.749 10848.224 L 50122.499 10848.224 L 50122.499 10848.224 Z">
              <!-- 6 nodes -->
            </draw:path>
            <draw:path id="path2476" draw:style-name="style708" draw:layer="layout" svg:x="25.061cm" svg:y="5.408cm" svg:width="1.031cm" svg:height="0.015cm" svg:viewBox="0.0 0.0 1031.250 15.893" svg:d="M 50122.499 10816.425 L 50122.499 10832.318 L 51153.749 10832.318 L 51153.749 10816.425 L 50122.499 10816.425 L 50122.499 10816.425 Z">
              <!-- 6 nodes -->
            </draw:path>
            <draw:path id="path2478" draw:style-name="style709" draw:layer="layout" svg:x="25.061cm" svg:y="5.392cm" svg:width="1.031cm" svg:height="0.015cm" svg:viewBox="0.0 0.0 1031.250 15.879" svg:d="M 50122.499 10784.624 L 50122.499 10800.504 L 51153.749 10800.504 L 51153.749 10784.624 L 50122.499 10784.624 L 50122.499 10784.624 Z">
              <!-- 6 nodes -->
            </draw:path>
            <draw:path id="path2480" draw:style-name="style710" draw:layer="layout" svg:x="25.061cm" svg:y="5.376cm" svg:width="1.031cm" svg:height="0.015cm" svg:viewBox="0.0 0.0 1031.250 15.893" svg:d="M 50122.499 10752.824 L 50122.499 10768.718 L 51153.749 10768.718 L 51153.749 10752.824 L 50122.499 10752.824 L 50122.499 10752.824 Z">
              <!-- 6 nodes -->
            </draw:path>
            <draw:path id="path2482" draw:style-name="style710" draw:layer="layout" svg:x="25.061cm" svg:y="5.360cm" svg:width="1.031cm" svg:height="0.015cm" svg:viewBox="0.0 0.0 1031.250 15.893" svg:d="M 50122.499 10721.099 L 50122.499 10736.993 L 51153.749 10736.993 L 51153.749 10721.099 L 50122.499 10721.099 L 50122.499 10721.099 Z">
              <!-- 6 nodes -->
            </draw:path>
            <draw:path id="path2484" draw:style-name="style711" draw:layer="layout" svg:x="25.061cm" svg:y="5.344cm" svg:width="1.031cm" svg:height="0.015cm" svg:viewBox="0.0 0.0 1031.250 15.893" svg:d="M 50122.499 10689.299 L 50122.499 10705.193 L 51153.749 10705.193 L 51153.749 10689.299 L 50122.499 10689.299 L 50122.499 10689.299 Z">
              <!-- 6 nodes -->
            </draw:path>
            <draw:path id="path2486" draw:style-name="style712" draw:layer="layout" svg:x="25.061cm" svg:y="5.328cm" svg:width="1.031cm" svg:height="0.015cm" svg:viewBox="0.0 0.0 1031.250 15.879" svg:d="M 50122.499 10657.499 L 50122.499 10673.379 L 51153.749 10673.379 L 51153.749 10657.499 L 50122.499 10657.499 L 50122.499 10657.499 Z">
              <!-- 6 nodes -->
            </draw:path>
            <draw:path id="path2488" draw:style-name="style713" draw:layer="layout" svg:x="25.061cm" svg:y="5.312cm" svg:width="1.031cm" svg:height="0.015cm" svg:viewBox="0.0 0.0 1031.250 15.893" svg:d="M 50122.499 10625.775 L 50122.499 10641.668 L 51153.749 10641.668 L 51153.749 10625.775 L 50122.499 10625.775 L 50122.499 10625.775 Z">
              <!-- 6 nodes -->
            </draw:path>
            <draw:path id="path2490" draw:style-name="style713" draw:layer="layout" svg:x="25.061cm" svg:y="5.296cm" svg:width="1.031cm" svg:height="0.015cm" svg:viewBox="0.0 0.0 1031.250 15.893" svg:d="M 50122.499 10593.974 L 50122.499 10609.868 L 51153.749 10609.868 L 51153.749 10593.974 L 50122.499 10593.974 L 50122.499 10593.974 Z">
              <!-- 6 nodes -->
            </draw:path>
            <draw:path id="path2492" draw:style-name="style714" draw:layer="layout" svg:x="25.061cm" svg:y="5.281cm" svg:width="1.031cm" svg:height="0.015cm" svg:viewBox="0.0 0.0 1031.250 15.893" svg:d="M 50122.499 10562.174 L 50122.499 10578.068 L 51153.749 10578.068 L 51153.749 10562.174 L 50122.499 10562.174 L 50122.499 10562.174 Z">
              <!-- 6 nodes -->
            </draw:path>
            <draw:path id="path2494" draw:style-name="style715" draw:layer="layout" svg:x="25.061cm" svg:y="5.265cm" svg:width="1.031cm" svg:height="0.015cm" svg:viewBox="0.0 0.0 1031.250 15.879" svg:d="M 50122.499 10530.375 L 50122.499 10546.254 L 51153.749 10546.254 L 51153.749 10530.375 L 50122.499 10530.375 L 50122.499 10530.375 Z">
              <!-- 6 nodes -->
            </draw:path>
            <draw:path id="path2496" draw:style-name="style716" draw:layer="layout" svg:x="25.061cm" svg:y="5.249cm" svg:width="1.031cm" svg:height="0.015cm" svg:viewBox="0.0 0.0 1031.250 15.893" svg:d="M 50122.499 10498.649 L 50122.499 10514.543 L 51153.749 10514.543 L 51153.749 10498.649 L 50122.499 10498.649 L 50122.499 10498.649 Z">
              <!-- 6 nodes -->
            </draw:path>
            <draw:path id="path2498" draw:style-name="style716" draw:layer="layout" svg:x="25.061cm" svg:y="5.233cm" svg:width="1.031cm" svg:height="0.015cm" svg:viewBox="0.0 0.0 1031.250 15.893" svg:d="M 50122.499 10466.849 L 50122.499 10482.743 L 51153.749 10482.743 L 51153.749 10466.849 L 50122.499 10466.849 L 50122.499 10466.849 Z">
              <!-- 6 nodes -->
            </draw:path>
            <draw:path id="path2500" draw:style-name="style717" draw:layer="layout" svg:x="25.061cm" svg:y="5.217cm" svg:width="1.031cm" svg:height="0.015cm" svg:viewBox="0.0 0.0 1031.250 15.893" svg:d="M 50122.499 10435.050 L 50122.499 10450.943 L 51153.749 10450.943 L 51153.749 10435.050 L 50122.499 10435.050 L 50122.499 10435.050 Z">
              <!-- 6 nodes -->
            </draw:path>
            <draw:path id="path2502" draw:style-name="style718" draw:layer="layout" svg:x="25.061cm" svg:y="5.201cm" svg:width="1.031cm" svg:height="0.015cm" svg:viewBox="0.0 0.0 1031.250 15.879" svg:d="M 50122.499 10403.324 L 50122.499 10419.203 L 51153.749 10419.203 L 51153.749 10403.324 L 50122.499 10403.324 L 50122.499 10403.324 Z">
              <!-- 6 nodes -->
            </draw:path>
            <draw:path id="path2504" draw:style-name="style719" draw:layer="layout" svg:x="25.061cm" svg:y="5.185cm" svg:width="1.031cm" svg:height="0.015cm" svg:viewBox="0.0 0.0 1031.250 15.893" svg:d="M 50122.499 10371.524 L 50122.499 10387.418 L 51153.749 10387.418 L 51153.749 10371.524 L 50122.499 10371.524 L 50122.499 10371.524 Z">
              <!-- 6 nodes -->
            </draw:path>
            <draw:path id="path2506" draw:style-name="style720" draw:layer="layout" svg:x="25.061cm" svg:y="5.169cm" svg:width="1.031cm" svg:height="0.015cm" svg:viewBox="0.0 0.0 1031.250 15.893" svg:d="M 50122.499 10339.725 L 50122.499 10355.618 L 51153.749 10355.618 L 51153.749 10339.725 L 50122.499 10339.725 L 50122.499 10339.725 Z">
              <!-- 6 nodes -->
            </draw:path>
            <draw:path id="path2508" draw:style-name="style721" draw:layer="layout" svg:x="25.061cm" svg:y="5.153cm" svg:width="1.031cm" svg:height="0.015cm" svg:viewBox="0.0 0.0 1031.250 15.893" svg:d="M 50122.499 10307.925 L 50122.499 10323.818 L 51153.749 10323.818 L 51153.749 10307.925 L 50122.499 10307.925 L 50122.499 10307.925 Z">
              <!-- 6 nodes -->
            </draw:path>
            <draw:path id="path2510" draw:style-name="style722" draw:layer="layout" svg:x="25.061cm" svg:y="5.138cm" svg:width="1.031cm" svg:height="0.015cm" svg:viewBox="0.0 0.0 1031.250 15.879" svg:d="M 50122.499 10276.199 L 50122.499 10292.079 L 51153.749 10292.079 L 51153.749 10276.199 L 50122.499 10276.199 L 50122.499 10276.199 Z">
              <!-- 6 nodes -->
            </draw:path>
            <draw:path id="path2512" draw:style-name="style723" draw:layer="layout" svg:x="25.061cm" svg:y="5.122cm" svg:width="1.031cm" svg:height="0.015cm" svg:viewBox="0.0 0.0 1031.250 15.893" svg:d="M 50122.499 10244.400 L 50122.499 10260.293 L 51153.749 10260.293 L 51153.749 10244.400 L 50122.499 10244.400 L 50122.499 10244.400 Z">
              <!-- 6 nodes -->
            </draw:path>
            <draw:path id="path2514" draw:style-name="style723" draw:layer="layout" svg:x="25.061cm" svg:y="5.106cm" svg:width="1.031cm" svg:height="0.015cm" svg:viewBox="0.0 0.0 1031.250 15.893" svg:d="M 50122.499 10212.600 L 50122.499 10228.493 L 51153.749 10228.493 L 51153.749 10212.600 L 50122.499 10212.600 L 50122.499 10212.600 Z">
              <!-- 6 nodes -->
            </draw:path>
            <draw:path id="path2516" draw:style-name="style724" draw:layer="layout" svg:x="25.061cm" svg:y="5.090cm" svg:width="1.031cm" svg:height="0.015cm" svg:viewBox="0.0 0.0 1031.250 15.893" svg:d="M 50122.499 10180.800 L 50122.499 10196.693 L 51153.749 10196.693 L 51153.749 10180.800 L 50122.499 10180.800 L 50122.499 10180.800 Z">
              <!-- 6 nodes -->
            </draw:path>
            <draw:path id="path2518" draw:style-name="style725" draw:layer="layout" svg:x="25.061cm" svg:y="5.074cm" svg:width="1.031cm" svg:height="0.015cm" svg:viewBox="0.0 0.0 1031.250 15.879" svg:d="M 50122.499 10149.075 L 50122.499 10164.953 L 51153.749 10164.953 L 51153.749 10149.075 L 50122.499 10149.075 L 50122.499 10149.075 Z">
              <!-- 6 nodes -->
            </draw:path>
            <draw:path id="path2520" draw:style-name="style725" draw:layer="layout" svg:x="25.061cm" svg:y="5.058cm" svg:width="1.031cm" svg:height="0.015cm" svg:viewBox="0.0 0.0 1031.250 15.893" svg:d="M 50122.499 10117.274 L 50122.499 10133.168 L 51153.749 10133.168 L 51153.749 10117.274 L 50122.499 10117.274 L 50122.499 10117.274 Z">
              <!-- 6 nodes -->
            </draw:path>
            <draw:path id="path2522" draw:style-name="style726" draw:layer="layout" svg:x="25.061cm" svg:y="5.042cm" svg:width="1.031cm" svg:height="0.015cm" svg:viewBox="0.0 0.0 1031.250 15.893" svg:d="M 50122.499 10085.474 L 50122.499 10101.368 L 51153.749 10101.368 L 51153.749 10085.474 L 50122.499 10085.474 L 50122.499 10085.474 Z">
              <!-- 6 nodes -->
            </draw:path>
            <draw:path id="path2524" draw:style-name="style727" draw:layer="layout" svg:x="25.061cm" svg:y="5.026cm" svg:width="1.031cm" svg:height="0.015cm" svg:viewBox="0.0 0.0 1031.250 15.893" svg:d="M 50122.499 10053.674 L 50122.499 10069.568 L 51153.749 10069.568 L 51153.749 10053.674 L 50122.499 10053.674 L 50122.499 10053.674 Z">
              <!-- 6 nodes -->
            </draw:path>
            <draw:path id="path2526" draw:style-name="style728" draw:layer="layout" svg:x="25.061cm" svg:y="5.010cm" svg:width="1.031cm" svg:height="0.015cm" svg:viewBox="0.0 0.0 1031.250 15.878" svg:d="M 50122.499 10021.950 L 50122.499 10037.829 L 51153.749 10037.829 L 51153.749 10021.950 L 50122.499 10021.950 L 50122.499 10021.950 Z">
              <!-- 6 nodes -->
            </draw:path>
            <draw:path id="path2528" draw:style-name="style729" draw:layer="layout" svg:x="25.061cm" svg:y="4.995cm" svg:width="1.031cm" svg:height="0.015cm" svg:viewBox="0.0 0.0 1031.250 15.893" svg:d="M 50122.499 9990.150 L 50122.499 10006.043 L 51153.749 10006.043 L 51153.749 9990.150 L 50122.499 9990.150 L 50122.499 9990.150 Z">
              <!-- 6 nodes -->
            </draw:path>
            <draw:path id="path2530" draw:style-name="style730" draw:layer="layout" svg:x="25.061cm" svg:y="4.979cm" svg:width="1.031cm" svg:height="0.015cm" svg:viewBox="0.0 0.0 1031.250 15.893" svg:d="M 50122.499 9958.349 L 50122.499 9974.243 L 51153.749 9974.243 L 51153.749 9958.349 L 50122.499 9958.349 L 50122.499 9958.349 Z">
              <!-- 6 nodes -->
            </draw:path>
            <draw:path id="path2532" draw:style-name="style731" draw:layer="layout" svg:x="25.061cm" svg:y="4.963cm" svg:width="1.031cm" svg:height="0.015cm" svg:viewBox="0.0 0.0 1031.250 15.893" svg:d="M 50122.499 9926.549 L 50122.499 9942.443 L 51153.749 9942.443 L 51153.749 9926.549 L 50122.499 9926.549 L 50122.499 9926.549 Z">
              <!-- 6 nodes -->
            </draw:path>
            <draw:path id="path2534" draw:style-name="style732" draw:layer="layout" svg:x="25.061cm" svg:y="4.947cm" svg:width="1.031cm" svg:height="0.015cm" svg:viewBox="0.0 0.0 1031.250 15.879" svg:d="M 50122.499 9894.824 L 50122.499 9910.703 L 51153.749 9910.703 L 51153.749 9894.824 L 50122.499 9894.824 L 50122.499 9894.824 Z">
              <!-- 6 nodes -->
            </draw:path>
            <draw:path id="path2536" draw:style-name="style732" draw:layer="layout" svg:x="25.061cm" svg:y="4.931cm" svg:width="1.031cm" svg:height="0.015cm" svg:viewBox="0.0 0.0 1031.250 15.893" svg:d="M 50122.499 9863.024 L 50122.499 9878.918 L 51153.749 9878.918 L 51153.749 9863.024 L 50122.499 9863.024 L 50122.499 9863.024 Z">
              <!-- 6 nodes -->
            </draw:path>
            <draw:path id="path2538" draw:style-name="style733" draw:layer="layout" svg:x="25.061cm" svg:y="4.915cm" svg:width="1.031cm" svg:height="0.015cm" svg:viewBox="0.0 0.0 1031.250 15.893" svg:d="M 50122.499 9831.225 L 50122.499 9847.118 L 51153.749 9847.118 L 51153.749 9831.225 L 50122.499 9831.225 L 50122.499 9831.225 Z">
              <!-- 6 nodes -->
            </draw:path>
            <draw:path id="path2540" draw:style-name="style734" draw:layer="layout" svg:x="25.061cm" svg:y="4.899cm" svg:width="1.031cm" svg:height="0.015cm" svg:viewBox="0.0 0.0 1031.250 15.893" svg:d="M 50122.499 9799.424 L 50122.499 9815.318 L 51153.749 9815.318 L 51153.749 9799.424 L 50122.499 9799.424 L 50122.499 9799.424 Z">
              <!-- 6 nodes -->
            </draw:path>
            <draw:path id="path2542" draw:style-name="style735" draw:layer="layout" svg:x="25.061cm" svg:y="4.883cm" svg:width="1.031cm" svg:height="0.015cm" svg:viewBox="0.0 0.0 1031.250 15.879" svg:d="M 50122.499 9767.699 L 50122.499 9783.578 L 51153.749 9783.578 L 51153.749 9767.699 L 50122.499 9767.699 L 50122.499 9767.699 Z">
              <!-- 6 nodes -->
            </draw:path>
            <draw:path id="path2544" draw:style-name="style735" draw:layer="layout" svg:x="25.061cm" svg:y="4.867cm" svg:width="1.031cm" svg:height="0.015cm" svg:viewBox="0.0 0.0 1031.250 15.893" svg:d="M 50122.499 9735.899 L 50122.499 9751.793 L 51153.749 9751.793 L 51153.749 9735.899 L 50122.499 9735.899 L 50122.499 9735.899 Z">
              <!-- 6 nodes -->
            </draw:path>
            <draw:path id="path2546" draw:style-name="style736" draw:layer="layout" svg:x="25.061cm" svg:y="4.852cm" svg:width="1.031cm" svg:height="0.015cm" svg:viewBox="0.0 0.0 1031.250 15.893" svg:d="M 50122.499 9704.100 L 50122.499 9719.993 L 51153.749 9719.993 L 51153.749 9704.100 L 50122.499 9704.100 L 50122.499 9704.100 Z">
              <!-- 6 nodes -->
            </draw:path>
            <draw:path id="path2548" draw:style-name="style737" draw:layer="layout" svg:x="25.061cm" svg:y="4.836cm" svg:width="1.031cm" svg:height="0.015cm" svg:viewBox="0.0 0.0 1031.250 15.893" svg:d="M 50122.499 9672.299 L 50122.499 9688.193 L 51153.749 9688.193 L 51153.749 9672.299 L 50122.499 9672.299 L 50122.499 9672.299 Z">
              <!-- 6 nodes -->
            </draw:path>
            <draw:path id="path2550" draw:style-name="style738" draw:layer="layout" svg:x="25.061cm" svg:y="4.820cm" svg:width="1.031cm" svg:height="0.015cm" svg:viewBox="0.0 0.0 1031.250 15.879" svg:d="M 50122.499 9640.574 L 50122.499 9656.453 L 51153.749 9656.453 L 51153.749 9640.574 L 50122.499 9640.574 L 50122.499 9640.574 Z">
              <!-- 6 nodes -->
            </draw:path>
            <draw:path id="path2552" draw:style-name="style739" draw:layer="layout" svg:x="25.061cm" svg:y="4.804cm" svg:width="1.031cm" svg:height="0.015cm" svg:viewBox="0.0 0.0 1031.250 15.893" svg:d="M 50122.499 9608.774 L 50122.499 9624.668 L 51153.749 9624.668 L 51153.749 9608.774 L 50122.499 9608.774 L 50122.499 9608.774 Z">
              <!-- 6 nodes -->
            </draw:path>
            <draw:path id="path2554" draw:style-name="style740" draw:layer="layout" svg:x="25.061cm" svg:y="4.788cm" svg:width="1.031cm" svg:height="0.015cm" svg:viewBox="0.0 0.0 1031.250 15.893" svg:d="M 50122.499 9576.975 L 50122.499 9592.868 L 51153.749 9592.868 L 51153.749 9576.975 L 50122.499 9576.975 L 50122.499 9576.975 Z">
              <!-- 6 nodes -->
            </draw:path>
            <draw:path id="path2556" draw:style-name="style741" draw:layer="layout" svg:x="25.061cm" svg:y="4.772cm" svg:width="1.031cm" svg:height="0.015cm" svg:viewBox="0.0 0.0 1031.250 15.893" svg:d="M 50122.499 9545.250 L 50122.499 9561.143 L 51153.749 9561.143 L 51153.749 9545.250 L 50122.499 9545.250 L 50122.499 9545.250 Z">
              <!-- 6 nodes -->
            </draw:path>
            <draw:path id="path2558" draw:style-name="style742" draw:layer="layout" svg:x="25.061cm" svg:y="4.756cm" svg:width="1.031cm" svg:height="0.015cm" svg:viewBox="0.0 0.0 1031.250 15.879" svg:d="M 50122.499 9513.450 L 50122.499 9529.328 L 51153.749 9529.328 L 51153.749 9513.450 L 50122.499 9513.450 L 50122.499 9513.450 Z">
              <!-- 6 nodes -->
            </draw:path>
            <draw:path id="path2560" draw:style-name="style743" draw:layer="layout" svg:x="25.061cm" svg:y="4.740cm" svg:width="1.031cm" svg:height="0.015cm" svg:viewBox="0.0 0.0 1031.250 15.893" svg:d="M 50122.499 9481.650 L 50122.499 9497.543 L 51153.749 9497.543 L 51153.749 9481.650 L 50122.499 9481.650 L 50122.499 9481.650 Z">
              <!-- 6 nodes -->
            </draw:path>
            <draw:path id="path2562" draw:style-name="style743" draw:layer="layout" svg:x="25.061cm" svg:y="4.724cm" svg:width="1.031cm" svg:height="0.015cm" svg:viewBox="0.0 0.0 1031.250 15.893" svg:d="M 50122.499 9449.849 L 50122.499 9465.743 L 51153.749 9465.743 L 51153.749 9449.849 L 50122.499 9449.849 L 50122.499 9449.849 Z">
              <!-- 6 nodes -->
            </draw:path>
            <draw:path id="path2564" draw:style-name="style744" draw:layer="layout" svg:x="25.061cm" svg:y="4.709cm" svg:width="1.031cm" svg:height="0.015cm" svg:viewBox="0.0 0.0 1031.250 15.893" svg:d="M 50122.499 9418.125 L 50122.499 9434.018 L 51153.749 9434.018 L 51153.749 9418.125 L 50122.499 9418.125 L 50122.499 9418.125 Z">
              <!-- 6 nodes -->
            </draw:path>
            <draw:path id="path2566" draw:style-name="style745" draw:layer="layout" svg:x="25.061cm" svg:y="4.693cm" svg:width="1.031cm" svg:height="0.015cm" svg:viewBox="0.0 0.0 1031.250 15.878" svg:d="M 50122.499 9386.324 L 50122.499 9402.204 L 51153.749 9402.204 L 51153.749 9386.324 L 50122.499 9386.324 L 50122.499 9386.324 Z">
              <!-- 6 nodes -->
            </draw:path>
            <draw:path id="path2568" draw:style-name="style746" draw:layer="layout" svg:x="25.061cm" svg:y="4.677cm" svg:width="1.031cm" svg:height="0.015cm" svg:viewBox="0.0 0.0 1031.250 15.893" svg:d="M 50122.499 9354.525 L 50122.499 9370.418 L 51153.749 9370.418 L 51153.749 9354.525 L 50122.499 9354.525 L 50122.499 9354.525 Z">
              <!-- 6 nodes -->
            </draw:path>
            <draw:path id="path2570" draw:style-name="style746" draw:layer="layout" svg:x="25.061cm" svg:y="4.661cm" svg:width="1.031cm" svg:height="0.015cm" svg:viewBox="0.0 0.0 1031.250 15.893" svg:d="M 50122.499 9322.799 L 50122.499 9338.693 L 51153.749 9338.693 L 51153.749 9322.799 L 50122.499 9322.799 L 50122.499 9322.799 Z">
              <!-- 6 nodes -->
            </draw:path>
            <draw:path id="path2572" draw:style-name="style747" draw:layer="layout" svg:x="25.061cm" svg:y="4.645cm" svg:width="1.031cm" svg:height="0.015cm" svg:viewBox="0.0 0.0 1031.250 15.893" svg:d="M 50122.499 9291.000 L 50122.499 9306.893 L 51153.749 9306.893 L 51153.749 9291.000 L 50122.499 9291.000 L 50122.499 9291.000 Z">
              <!-- 6 nodes -->
            </draw:path>
            <draw:path id="path2574" draw:style-name="style748" draw:layer="layout" svg:x="25.061cm" svg:y="4.629cm" svg:width="1.031cm" svg:height="0.015cm" svg:viewBox="0.0 0.0 1031.250 15.879" svg:d="M 50122.499 9259.199 L 50122.499 9275.078 L 51153.749 9275.078 L 51153.749 9259.199 L 50122.499 9259.199 L 50122.499 9259.199 Z">
              <!-- 6 nodes -->
            </draw:path>
            <draw:path id="path2576" draw:style-name="style749" draw:layer="layout" svg:x="25.061cm" svg:y="4.613cm" svg:width="1.031cm" svg:height="0.015cm" svg:viewBox="0.0 0.0 1031.250 15.893" svg:d="M 50122.499 9227.399 L 50122.499 9243.293 L 51153.749 9243.293 L 51153.749 9227.399 L 50122.499 9227.399 L 50122.499 9227.399 Z">
              <!-- 6 nodes -->
            </draw:path>
            <draw:path id="path2578" draw:style-name="style749" draw:layer="layout" svg:x="25.061cm" svg:y="4.597cm" svg:width="1.031cm" svg:height="0.015cm" svg:viewBox="0.0 0.0 1031.250 15.893" svg:d="M 50122.499 9195.675 L 50122.499 9211.568 L 51153.749 9211.568 L 51153.749 9195.675 L 50122.499 9195.675 L 50122.499 9195.675 Z">
              <!-- 6 nodes -->
            </draw:path>
            <draw:path id="path2580" draw:style-name="style750" draw:layer="layout" svg:x="25.061cm" svg:y="4.581cm" svg:width="1.031cm" svg:height="0.015cm" svg:viewBox="0.0 0.0 1031.250 15.893" svg:d="M 50122.499 9163.875 L 50122.499 9179.768 L 51153.749 9179.768 L 51153.749 9163.875 L 50122.499 9163.875 L 50122.499 9163.875 Z">
              <!-- 6 nodes -->
            </draw:path>
            <draw:path id="path2582" draw:style-name="style751" draw:layer="layout" svg:x="25.061cm" svg:y="4.566cm" svg:width="1.031cm" svg:height="0.015cm" svg:viewBox="0.0 0.0 1031.250 15.879" svg:d="M 50122.499 9132.074 L 50122.499 9147.953 L 51153.749 9147.953 L 51153.749 9132.074 L 50122.499 9132.074 L 50122.499 9132.074 Z">
              <!-- 6 nodes -->
            </draw:path>
            <draw:path id="path2584" draw:style-name="style752" draw:layer="layout" svg:x="25.061cm" svg:y="4.550cm" svg:width="1.031cm" svg:height="0.015cm" svg:viewBox="0.0 0.0 1031.250 15.893" svg:d="M 50122.499 9100.350 L 50122.499 9116.243 L 51153.749 9116.243 L 51153.749 9100.350 L 50122.499 9100.350 L 50122.499 9100.350 Z">
              <!-- 6 nodes -->
            </draw:path>
            <draw:path id="path2586" draw:style-name="style752" draw:layer="layout" svg:x="25.061cm" svg:y="4.534cm" svg:width="1.031cm" svg:height="0.015cm" svg:viewBox="0.0 0.0 1031.250 15.893" svg:d="M 50122.499 9068.550 L 50122.499 9084.443 L 51153.749 9084.443 L 51153.749 9068.550 L 50122.499 9068.550 L 50122.499 9068.550 Z">
              <!-- 6 nodes -->
            </draw:path>
            <draw:path id="path2588" draw:style-name="style753" draw:layer="layout" svg:x="25.061cm" svg:y="4.518cm" svg:width="1.031cm" svg:height="0.015cm" svg:viewBox="0.0 0.0 1031.250 15.893" svg:d="M 50122.499 9036.749 L 50122.499 9052.643 L 51153.749 9052.643 L 51153.749 9036.749 L 50122.499 9036.749 L 50122.499 9036.749 Z">
              <!-- 6 nodes -->
            </draw:path>
            <draw:path id="path2590" draw:style-name="style754" draw:layer="layout" svg:x="25.061cm" svg:y="4.502cm" svg:width="1.031cm" svg:height="0.015cm" svg:viewBox="0.0 0.0 1031.250 15.879" svg:d="M 50122.499 9004.950 L 50122.499 9020.828 L 51153.749 9020.828 L 51153.749 9004.950 L 50122.499 9004.950 L 50122.499 9004.950 Z">
              <!-- 6 nodes -->
            </draw:path>
            <draw:path id="path2592" draw:style-name="style755" draw:layer="layout" svg:x="25.061cm" svg:y="4.486cm" svg:width="1.031cm" svg:height="0.015cm" svg:viewBox="0.0 0.0 1031.250 15.893" svg:d="M 50122.499 8973.224 L 50122.499 8989.118 L 51153.749 8989.118 L 51153.749 8973.224 L 50122.499 8973.224 L 50122.499 8973.224 Z">
              <!-- 6 nodes -->
            </draw:path>
            <draw:path id="path2594" draw:style-name="style756" draw:layer="layout" svg:x="25.061cm" svg:y="4.470cm" svg:width="1.031cm" svg:height="0.015cm" svg:viewBox="0.0 0.0 1031.250 15.893" svg:d="M 50122.499 8941.425 L 50122.499 8957.318 L 51153.749 8957.318 L 51153.749 8941.425 L 50122.499 8941.425 L 50122.499 8941.425 Z">
              <!-- 6 nodes -->
            </draw:path>
            <draw:path id="path2596" draw:style-name="style756" draw:layer="layout" svg:x="25.061cm" svg:y="4.454cm" svg:width="1.031cm" svg:height="0.015cm" svg:viewBox="0.0 0.0 1031.250 15.893" svg:d="M 50122.499 8909.624 L 50122.499 8925.518 L 51153.749 8925.518 L 51153.749 8909.624 L 50122.499 8909.624 L 50122.499 8909.624 Z">
              <!-- 6 nodes -->
            </draw:path>
            <draw:path id="path2598" draw:style-name="style757" draw:layer="layout" svg:x="25.061cm" svg:y="4.438cm" svg:width="1.031cm" svg:height="0.015cm" svg:viewBox="0.0 0.0 1031.250 15.879" svg:d="M 50122.499 8877.824 L 50122.499 8893.703 L 51153.749 8893.703 L 51153.749 8877.824 L 50122.499 8877.824 L 50122.499 8877.824 Z">
              <!-- 6 nodes -->
            </draw:path>
            <draw:path id="path2600" draw:style-name="style758" draw:layer="layout" svg:x="25.061cm" svg:y="4.423cm" svg:width="1.031cm" svg:height="0.015cm" svg:viewBox="0.0 0.0 1031.250 15.893" svg:d="M 50122.499 8846.099 L 50122.499 8861.993 L 51153.749 8861.993 L 51153.749 8846.099 L 50122.499 8846.099 L 50122.499 8846.099 Z">
              <!-- 6 nodes -->
            </draw:path>
            <draw:path id="path2602" draw:style-name="style759" draw:layer="layout" svg:x="25.061cm" svg:y="4.407cm" svg:width="1.031cm" svg:height="0.015cm" svg:viewBox="0.0 0.0 1031.250 15.893" svg:d="M 50122.499 8814.299 L 50122.499 8830.193 L 51153.749 8830.193 L 51153.749 8814.299 L 50122.499 8814.299 L 50122.499 8814.299 Z">
              <!-- 6 nodes -->
            </draw:path>
            <draw:path id="path2604" draw:style-name="style760" draw:layer="layout" svg:x="25.061cm" svg:y="4.391cm" svg:width="1.031cm" svg:height="0.015cm" svg:viewBox="0.0 0.0 1031.250 15.893" svg:d="M 50122.499 8782.499 L 50122.499 8798.393 L 51153.749 8798.393 L 51153.749 8782.499 L 50122.499 8782.499 L 50122.499 8782.499 Z">
              <!-- 6 nodes -->
            </draw:path>
            <draw:path id="path2606" draw:style-name="style761" draw:layer="layout" svg:x="25.061cm" svg:y="4.375cm" svg:width="1.031cm" svg:height="0.015cm" svg:viewBox="0.0 0.0 1031.250 15.878" svg:d="M 50122.499 8750.775 L 50122.499 8766.654 L 51153.749 8766.654 L 51153.749 8750.775 L 50122.499 8750.775 L 50122.499 8750.775 Z">
              <!-- 6 nodes -->
            </draw:path>
            <draw:path id="path2608" draw:style-name="style762" draw:layer="layout" svg:x="25.061cm" svg:y="4.359cm" svg:width="1.031cm" svg:height="0.015cm" svg:viewBox="0.0 0.0 1031.250 15.893" svg:d="M 50122.499 8718.974 L 50122.499 8734.868 L 51153.749 8734.868 L 51153.749 8718.974 L 50122.499 8718.974 L 50122.499 8718.974 Z">
              <!-- 6 nodes -->
            </draw:path>
            <draw:path id="path2610" draw:style-name="style763" draw:layer="layout" svg:x="25.061cm" svg:y="4.343cm" svg:width="1.031cm" svg:height="0.015cm" svg:viewBox="0.0 0.0 1031.250 15.893" svg:d="M 50122.499 8687.174 L 50122.499 8703.068 L 51153.749 8703.068 L 51153.749 8687.174 L 50122.499 8687.174 L 50122.499 8687.174 Z">
              <!-- 6 nodes -->
            </draw:path>
            <draw:path id="path2612" draw:style-name="style763" draw:layer="layout" svg:x="25.061cm" svg:y="4.327cm" svg:width="1.031cm" svg:height="0.015cm" svg:viewBox="0.0 0.0 1031.250 15.893" svg:d="M 50122.499 8655.375 L 50122.499 8671.268 L 51153.749 8671.268 L 51153.749 8655.375 L 50122.499 8655.375 L 50122.499 8655.375 Z">
              <!-- 6 nodes -->
            </draw:path>
            <draw:path id="path2614" draw:style-name="style764" draw:layer="layout" svg:x="25.061cm" svg:y="4.311cm" svg:width="1.031cm" svg:height="0.015cm" svg:viewBox="0.0 0.0 1031.250 15.879" svg:d="M 50122.499 8623.649 L 50122.499 8639.529 L 51153.749 8639.529 L 51153.749 8623.649 L 50122.499 8623.649 L 50122.499 8623.649 Z">
              <!-- 6 nodes -->
            </draw:path>
            <draw:path id="path2616" draw:style-name="style765" draw:layer="layout" svg:x="25.061cm" svg:y="4.295cm" svg:width="1.031cm" svg:height="0.015cm" svg:viewBox="0.0 0.0 1031.250 15.893" svg:d="M 50122.499 8591.849 L 50122.499 8607.743 L 51153.749 8607.743 L 51153.749 8591.849 L 50122.499 8591.849 L 50122.499 8591.849 Z">
              <!-- 6 nodes -->
            </draw:path>
            <draw:path id="path2618" draw:style-name="style766" draw:layer="layout" svg:x="25.061cm" svg:y="4.280cm" svg:width="1.031cm" svg:height="0.015cm" svg:viewBox="0.0 0.0 1031.250 15.893" svg:d="M 50122.499 8560.050 L 50122.499 8575.943 L 51153.749 8575.943 L 51153.749 8560.050 L 50122.499 8560.050 L 50122.499 8560.050 Z">
              <!-- 6 nodes -->
            </draw:path>
            <draw:path id="path2620" draw:style-name="style767" draw:layer="layout" svg:x="25.061cm" svg:y="4.264cm" svg:width="1.031cm" svg:height="0.015cm" svg:viewBox="0.0 0.0 1031.250 15.893" svg:d="M 50122.499 8528.250 L 50122.499 8544.143 L 51153.749 8544.143 L 51153.749 8528.250 L 50122.499 8528.250 L 50122.499 8528.250 Z">
              <!-- 6 nodes -->
            </draw:path>
            <draw:path id="path2622" draw:style-name="style768" draw:layer="layout" svg:x="25.061cm" svg:y="4.248cm" svg:width="1.031cm" svg:height="0.015cm" svg:viewBox="0.0 0.0 1031.250 15.879" svg:d="M 50122.499 8496.524 L 50122.499 8512.404 L 51153.749 8512.404 L 51153.749 8496.524 L 50122.499 8496.524 L 50122.499 8496.524 Z">
              <!-- 6 nodes -->
            </draw:path>
            <draw:path id="path2624" draw:style-name="style769" draw:layer="layout" svg:x="25.061cm" svg:y="4.232cm" svg:width="1.031cm" svg:height="0.015cm" svg:viewBox="0.0 0.0 1031.250 15.893" svg:d="M 50122.499 8464.725 L 50122.499 8480.618 L 51153.749 8480.618 L 51153.749 8464.725 L 50122.499 8464.725 L 50122.499 8464.725 Z">
              <!-- 6 nodes -->
            </draw:path>
            <draw:path id="path2626" draw:style-name="style770" draw:layer="layout" svg:x="25.061cm" svg:y="4.216cm" svg:width="1.031cm" svg:height="0.015cm" svg:viewBox="0.0 0.0 1031.250 15.893" svg:d="M 50122.499 8432.925 L 50122.499 8448.818 L 51153.749 8448.818 L 51153.749 8432.925 L 50122.499 8432.925 L 50122.499 8432.925 Z">
              <!-- 6 nodes -->
            </draw:path>
            <draw:path id="path2628" draw:style-name="style771" draw:layer="layout" svg:x="25.061cm" svg:y="4.200cm" svg:width="1.031cm" svg:height="0.015cm" svg:viewBox="0.0 0.0 1031.250 15.893" svg:d="M 50122.499 8401.124 L 50122.499 8417.018 L 51153.749 8417.018 L 51153.749 8401.124 L 50122.499 8401.124 L 50122.499 8401.124 Z">
              <!-- 6 nodes -->
            </draw:path>
            <draw:path id="path2630" draw:style-name="style772" draw:layer="layout" svg:x="25.061cm" svg:y="4.184cm" svg:width="1.031cm" svg:height="0.015cm" svg:viewBox="0.0 0.0 1031.250 15.879" svg:d="M 50122.499 8369.400 L 50122.499 8385.279 L 51153.749 8385.279 L 51153.749 8369.400 L 50122.499 8369.400 L 50122.499 8369.400 Z">
              <!-- 6 nodes -->
            </draw:path>
            <draw:path id="path2632" draw:style-name="style773" draw:layer="layout" svg:x="25.061cm" svg:y="4.168cm" svg:width="1.031cm" svg:height="0.015cm" svg:viewBox="0.0 0.0 1031.250 15.893" svg:d="M 50122.499 8337.600 L 50122.499 8353.493 L 51153.749 8353.493 L 51153.749 8337.600 L 50122.499 8337.600 L 50122.499 8337.600 Z">
              <!-- 6 nodes -->
            </draw:path>
            <draw:path id="path2634" draw:style-name="style774" draw:layer="layout" svg:x="25.061cm" svg:y="4.152cm" svg:width="1.031cm" svg:height="0.015cm" svg:viewBox="0.0 0.0 1031.250 15.893" svg:d="M 50122.499 8305.800 L 50122.499 8321.693 L 51153.749 8321.693 L 51153.749 8305.800 L 50122.499 8305.800 L 50122.499 8305.800 Z">
              <!-- 6 nodes -->
            </draw:path>
            <draw:path id="path2636" draw:style-name="style775" draw:layer="layout" svg:x="25.061cm" svg:y="4.136cm" svg:width="1.031cm" svg:height="0.015cm" svg:viewBox="0.0 0.0 1031.250 15.893" svg:d="M 50122.499 8274.000 L 50122.499 8289.893 L 51153.749 8289.893 L 51153.749 8274.000 L 50122.499 8274.000 L 50122.499 8274.000 Z">
              <!-- 6 nodes -->
            </draw:path>
            <draw:path id="path2638" draw:style-name="style775" draw:layer="layout" svg:x="25.061cm" svg:y="4.121cm" svg:width="1.031cm" svg:height="0.015cm" svg:viewBox="0.0 0.0 1031.250 15.879" svg:d="M 50122.499 8242.274 L 50122.499 8258.154 L 51153.749 8258.154 L 51153.749 8242.274 L 50122.499 8242.274 L 50122.499 8242.274 Z">
              <!-- 6 nodes -->
            </draw:path>
            <draw:path id="path2640" draw:style-name="style776" draw:layer="layout" svg:x="25.061cm" svg:y="4.105cm" svg:width="1.031cm" svg:height="0.015cm" svg:viewBox="0.0 0.0 1031.250 15.893" svg:d="M 50122.499 8210.474 L 50122.499 8226.368 L 51153.749 8226.368 L 51153.749 8210.474 L 50122.499 8210.474 L 50122.499 8210.474 Z">
              <!-- 6 nodes -->
            </draw:path>
            <draw:path id="path2642" draw:style-name="style777" draw:layer="layout" svg:x="25.061cm" svg:y="4.089cm" svg:width="1.031cm" svg:height="0.015cm" svg:viewBox="0.0 0.0 1031.250 15.893" svg:d="M 50122.499 8178.674 L 50122.499 8194.568 L 51153.749 8194.568 L 51153.749 8178.674 L 50122.499 8178.674 L 50122.499 8178.674 Z">
              <!-- 6 nodes -->
            </draw:path>
            <draw:path id="path2644" draw:style-name="style778" draw:layer="layout" svg:x="25.061cm" svg:y="4.073cm" svg:width="1.031cm" svg:height="0.015cm" svg:viewBox="0.0 0.0 1031.250 15.893" svg:d="M 50122.499 8146.875 L 50122.499 8162.768 L 51153.749 8162.768 L 51153.749 8146.875 L 50122.499 8146.875 L 50122.499 8146.875 Z">
              <!-- 6 nodes -->
            </draw:path>
            <draw:path id="path2646" draw:style-name="style779" draw:layer="layout" svg:x="25.061cm" svg:y="4.057cm" svg:width="1.031cm" svg:height="0.015cm" svg:viewBox="0.0 0.0 1031.250 15.878" svg:d="M 50122.499 8115.150 L 50122.499 8131.029 L 51153.749 8131.029 L 51153.749 8115.150 L 50122.499 8115.150 L 50122.499 8115.150 Z">
              <!-- 6 nodes -->
            </draw:path>
            <draw:path id="path2648" draw:style-name="style779" draw:layer="layout" svg:x="25.061cm" svg:y="4.041cm" svg:width="1.031cm" svg:height="0.015cm" svg:viewBox="0.0 0.0 1031.250 15.893" svg:d="M 50122.499 8083.349 L 50122.499 8099.243 L 51153.749 8099.243 L 51153.749 8083.349 L 50122.499 8083.349 L 50122.499 8083.349 Z">
              <!-- 6 nodes -->
            </draw:path>
            <draw:path id="path2650" draw:style-name="style780" draw:layer="layout" svg:x="25.061cm" svg:y="4.025cm" svg:width="1.031cm" svg:height="0.015cm" svg:viewBox="0.0 0.0 1031.250 15.893" svg:d="M 50122.499 8051.549 L 50122.499 8067.443 L 51153.749 8067.443 L 51153.749 8051.549 L 50122.499 8051.549 L 50122.499 8051.549 Z">
              <!-- 6 nodes -->
            </draw:path>
            <draw:path id="path2652" draw:style-name="style781" draw:layer="layout" svg:x="25.061cm" svg:y="4.009cm" svg:width="1.031cm" svg:height="0.015cm" svg:viewBox="0.0 0.0 1031.250 15.893" svg:d="M 50122.499 8019.750 L 50122.499 8035.643 L 51153.749 8035.643 L 51153.749 8019.750 L 50122.499 8019.750 L 50122.499 8019.750 Z">
              <!-- 6 nodes -->
            </draw:path>
            <draw:path id="path2654" draw:style-name="style782" draw:layer="layout" svg:x="25.061cm" svg:y="3.994cm" svg:width="1.031cm" svg:height="0.015cm" svg:viewBox="0.0 0.0 1031.250 15.879" svg:d="M 50122.499 7988.024 L 50122.499 8003.903 L 51153.749 8003.903 L 51153.749 7988.024 L 50122.499 7988.024 L 50122.499 7988.024 Z">
              <!-- 6 nodes -->
            </draw:path>
            <draw:path id="path2656" draw:style-name="style783" draw:layer="layout" svg:x="25.061cm" svg:y="3.978cm" svg:width="1.031cm" svg:height="0.015cm" svg:viewBox="0.0 0.0 1031.250 15.893" svg:d="M 50122.499 7956.224 L 50122.499 7972.118 L 51153.749 7972.118 L 51153.749 7956.224 L 50122.499 7956.224 L 50122.499 7956.224 Z">
              <!-- 6 nodes -->
            </draw:path>
            <draw:path id="path2658" draw:style-name="style784" draw:layer="layout" svg:x="25.061cm" svg:y="3.962cm" svg:width="1.031cm" svg:height="0.015cm" svg:viewBox="0.0 0.0 1031.250 15.893" svg:d="M 50122.499 7924.425 L 50122.499 7940.318 L 51153.749 7940.318 L 51153.749 7924.425 L 50122.499 7924.425 L 50122.499 7924.425 Z">
              <!-- 6 nodes -->
            </draw:path>
            <draw:path id="path2660" draw:style-name="style785" draw:layer="layout" svg:x="25.061cm" svg:y="3.946cm" svg:width="1.031cm" svg:height="0.015cm" svg:viewBox="0.0 0.0 1031.250 15.893" svg:d="M 50122.499 7892.699 L 50122.499 7908.593 L 51153.749 7908.593 L 51153.749 7892.699 L 50122.499 7892.699 L 50122.499 7892.699 Z">
              <!-- 6 nodes -->
            </draw:path>
            <draw:path id="path2662" draw:style-name="style786" draw:layer="layout" svg:x="25.061cm" svg:y="3.930cm" svg:width="1.031cm" svg:height="0.015cm" svg:viewBox="0.0 0.0 1031.250 15.879" svg:d="M 50122.499 7860.899 L 50122.499 7876.778 L 51153.749 7876.778 L 51153.749 7860.899 L 50122.499 7860.899 L 50122.499 7860.899 Z">
              <!-- 6 nodes -->
            </draw:path>
            <draw:path id="path2664" draw:style-name="style787" draw:layer="layout" svg:x="25.061cm" svg:y="3.914cm" svg:width="1.031cm" svg:height="0.015cm" svg:viewBox="0.0 0.0 1031.250 15.893" svg:d="M 50122.499 7829.100 L 50122.499 7844.993 L 51153.749 7844.993 L 51153.749 7829.100 L 50122.499 7829.100 L 50122.499 7829.100 Z">
              <!-- 6 nodes -->
            </draw:path>
            <draw:path id="path2666" draw:style-name="style788" draw:layer="layout" svg:x="25.061cm" svg:y="3.898cm" svg:width="1.031cm" svg:height="0.015cm" svg:viewBox="0.0 0.0 1031.250 15.893" svg:d="M 50122.499 7797.300 L 50122.499 7813.193 L 51153.749 7813.193 L 51153.749 7797.300 L 50122.499 7797.300 L 50122.499 7797.300 Z">
              <!-- 6 nodes -->
            </draw:path>
            <draw:path id="path2668" draw:style-name="style789" draw:layer="layout" svg:x="25.061cm" svg:y="3.882cm" svg:width="1.031cm" svg:height="0.015cm" svg:viewBox="0.0 0.0 1031.250 15.893" svg:d="M 50122.499 7765.574 L 50122.499 7781.468 L 51153.749 7781.468 L 51153.749 7765.574 L 50122.499 7765.574 L 50122.499 7765.574 Z">
              <!-- 6 nodes -->
            </draw:path>
            <draw:path id="path2670" draw:style-name="style790" draw:layer="layout" svg:x="25.061cm" svg:y="3.866cm" svg:width="1.031cm" svg:height="0.015cm" svg:viewBox="0.0 0.0 1031.250 15.879" svg:d="M 50122.499 7733.775 L 50122.499 7749.654 L 51153.749 7749.654 L 51153.749 7733.775 L 50122.499 7733.775 L 50122.499 7733.775 Z">
              <!-- 6 nodes -->
            </draw:path>
            <draw:path id="path2672" draw:style-name="style791" draw:layer="layout" svg:x="25.061cm" svg:y="3.850cm" svg:width="1.031cm" svg:height="0.015cm" svg:viewBox="0.0 0.0 1031.250 15.893" svg:d="M 50122.499 7701.975 L 50122.499 7717.868 L 51153.749 7717.868 L 51153.749 7701.975 L 50122.499 7701.975 L 50122.499 7701.975 Z">
              <!-- 6 nodes -->
            </draw:path>
            <draw:path id="path2674" draw:style-name="style791" draw:layer="layout" svg:x="25.061cm" svg:y="3.835cm" svg:width="1.031cm" svg:height="0.015cm" svg:viewBox="0.0 0.0 1031.250 15.893" svg:d="M 50122.499 7670.249 L 50122.499 7686.143 L 51153.749 7686.143 L 51153.749 7670.249 L 50122.499 7670.249 L 50122.499 7670.249 Z">
              <!-- 6 nodes -->
            </draw:path>
            <draw:path id="path2676" draw:style-name="style792" draw:layer="layout" svg:x="25.061cm" svg:y="3.819cm" svg:width="1.031cm" svg:height="0.015cm" svg:viewBox="0.0 0.0 1031.250 15.893" svg:d="M 50122.499 7638.449 L 50122.499 7654.343 L 51153.749 7654.343 L 51153.749 7638.449 L 50122.499 7638.449 L 50122.499 7638.449 Z">
              <!-- 6 nodes -->
            </draw:path>
            <draw:path id="path2678" draw:style-name="style793" draw:layer="layout" svg:x="25.061cm" svg:y="3.803cm" svg:width="1.031cm" svg:height="0.015cm" svg:viewBox="0.0 0.0 1031.250 15.879" svg:d="M 50122.499 7606.650 L 50122.499 7622.529 L 51153.749 7622.529 L 51153.749 7606.650 L 50122.499 7606.650 L 50122.499 7606.650 Z">
              <!-- 6 nodes -->
            </draw:path>
            <draw:path id="path2680" draw:style-name="style794" draw:layer="layout" svg:x="25.061cm" svg:y="3.787cm" svg:width="1.031cm" svg:height="0.015cm" svg:viewBox="0.0 0.0 1031.250 15.893" svg:d="M 50122.499 7574.849 L 50122.499 7590.743 L 51153.749 7590.743 L 51153.749 7574.849 L 50122.499 7574.849 L 50122.499 7574.849 Z">
              <!-- 6 nodes -->
            </draw:path>
            <draw:path id="path2682" draw:style-name="style795" draw:layer="layout" svg:x="25.061cm" svg:y="3.771cm" svg:width="1.031cm" svg:height="0.015cm" svg:viewBox="0.0 0.0 1031.250 15.893" svg:d="M 50122.499 7543.125 L 50122.499 7559.018 L 51153.749 7559.018 L 51153.749 7543.125 L 50122.499 7543.125 L 50122.499 7543.125 Z">
              <!-- 6 nodes -->
            </draw:path>
            <draw:path id="path2684" draw:style-name="style795" draw:layer="layout" svg:x="25.061cm" svg:y="3.755cm" svg:width="1.031cm" svg:height="0.015cm" svg:viewBox="0.0 0.0 1031.250 15.893" svg:d="M 50122.499 7511.324 L 50122.499 7527.218 L 51153.749 7527.218 L 51153.749 7511.324 L 50122.499 7511.324 L 50122.499 7511.324 Z">
              <!-- 6 nodes -->
            </draw:path>
            <draw:path id="path2686" draw:style-name="style796" draw:layer="layout" svg:x="25.061cm" svg:y="3.739cm" svg:width="1.031cm" svg:height="0.015cm" svg:viewBox="0.0 0.0 1031.250 15.879" svg:d="M 50122.499 7479.547 L 50122.499 7495.426 L 51153.749 7495.426 L 51153.749 7479.547 L 50122.499 7479.547 L 50122.499 7479.547 Z">
              <!-- 6 nodes -->
            </draw:path>
            <draw:path id="path2688" draw:style-name="style797" draw:layer="layout" svg:x="25.061cm" svg:y="3.723cm" svg:width="1.031cm" svg:height="0.015cm" svg:viewBox="0.0 0.0 1031.250 15.893" svg:d="M 50122.499 7447.762 L 50122.499 7463.656 L 51153.749 7463.656 L 51153.749 7447.762 L 50122.499 7447.762 L 50122.499 7447.762 Z">
              <!-- 6 nodes -->
            </draw:path>
            <draw:path id="path2690" draw:style-name="style798" draw:layer="layout" svg:x="25.061cm" svg:y="3.707cm" svg:width="1.031cm" svg:height="0.015cm" svg:viewBox="0.0 0.0 1031.250 15.893" svg:d="M 50122.499 7415.977 L 50122.499 7431.871 L 51153.749 7431.871 L 51153.749 7415.977 L 50122.499 7415.977 L 50122.499 7415.977 Z">
              <!-- 6 nodes -->
            </draw:path>
            <draw:path id="path2692" draw:style-name="style799" draw:layer="layout" svg:x="25.061cm" svg:y="3.692cm" svg:width="1.031cm" svg:height="0.015cm" svg:viewBox="0.0 0.0 1031.250 15.893" svg:d="M 50122.499 7384.192 L 50122.499 7400.086 L 51153.749 7400.086 L 51153.749 7384.192 L 50122.499 7384.192 L 50122.499 7384.192 Z">
              <!-- 6 nodes -->
            </draw:path>
            <draw:path id="path2694" draw:style-name="style800" draw:layer="layout" svg:x="25.061cm" svg:y="3.676cm" svg:width="1.031cm" svg:height="0.015cm" svg:viewBox="0.0 0.0 1031.250 15.878" svg:d="M 50122.499 7352.429 L 50122.499 7368.308 L 51153.749 7368.308 L 51153.749 7352.429 L 50122.499 7352.429 L 50122.499 7352.429 Z">
              <!-- 6 nodes -->
            </draw:path>
            <draw:path id="path2696" draw:style-name="style801" draw:layer="layout" svg:x="25.061cm" svg:y="3.660cm" svg:width="1.031cm" svg:height="0.015cm" svg:viewBox="0.0 0.0 1031.250 15.893" svg:d="M 50122.499 7320.645 L 50122.499 7336.538 L 51153.749 7336.538 L 51153.749 7320.645 L 50122.499 7320.645 L 50122.499 7320.645 Z">
              <!-- 6 nodes -->
            </draw:path>
            <draw:path id="path2698" draw:style-name="style802" draw:layer="layout" svg:x="25.061cm" svg:y="3.644cm" svg:width="1.031cm" svg:height="0.015cm" svg:viewBox="0.0 0.0 1031.250 15.893" svg:d="M 50122.499 7288.859 L 50122.499 7304.753 L 51153.749 7304.753 L 51153.749 7288.859 L 50122.499 7288.859 L 50122.499 7288.859 Z">
              <!-- 6 nodes -->
            </draw:path>
            <draw:path id="path2700" draw:style-name="style803" draw:layer="layout" svg:x="25.061cm" svg:y="3.628cm" svg:width="1.031cm" svg:height="0.015cm" svg:viewBox="0.0 0.0 1031.250 15.893" svg:d="M 50122.499 7257.067 L 50122.499 7272.961 L 51153.749 7272.961 L 51153.749 7257.067 L 50122.499 7257.067 L 50122.499 7257.067 Z">
              <!-- 6 nodes -->
            </draw:path>
            <draw:path id="path2702" draw:style-name="style804" draw:layer="layout" svg:x="25.061cm" svg:y="3.612cm" svg:width="1.031cm" svg:height="0.015cm" svg:viewBox="0.0 0.0 1031.250 15.878" svg:d="M 50122.499 7225.312 L 50122.499 7241.191 L 51153.749 7241.191 L 51153.749 7225.312 L 50122.499 7225.312 L 50122.499 7225.312 Z">
              <!-- 6 nodes -->
            </draw:path>
            <draw:path id="path2704" draw:style-name="style805" draw:layer="layout" svg:x="25.061cm" svg:y="3.596cm" svg:width="1.031cm" svg:height="0.015cm" svg:viewBox="0.0 0.0 1031.250 15.893" svg:d="M 50122.499 7193.527 L 50122.499 7209.421 L 51153.749 7209.421 L 51153.749 7193.527 L 50122.499 7193.527 L 50122.499 7193.527 Z">
              <!-- 6 nodes -->
            </draw:path>
            <draw:path id="path2706" draw:style-name="style806" draw:layer="layout" svg:x="25.061cm" svg:y="3.580cm" svg:width="1.031cm" svg:height="0.015cm" svg:viewBox="0.0 0.0 1031.250 15.893" svg:d="M 50122.499 7161.735 L 50122.499 7177.628 L 51153.749 7177.628 L 51153.749 7161.735 L 50122.499 7161.735 L 50122.499 7161.735 Z">
              <!-- 6 nodes -->
            </draw:path>
            <draw:path id="path2708" draw:style-name="style807" draw:layer="layout" svg:x="25.061cm" svg:y="3.564cm" svg:width="1.031cm" svg:height="0.015cm" svg:viewBox="0.0 0.0 1031.250 15.893" svg:d="M 50122.499 7129.949 L 50122.499 7145.843 L 51153.749 7145.843 L 51153.749 7129.949 L 50122.499 7129.949 L 50122.499 7129.949 Z">
              <!-- 6 nodes -->
            </draw:path>
            <draw:path id="path2710" draw:style-name="style808" draw:layer="layout" svg:x="25.061cm" svg:y="3.549cm" svg:width="1.031cm" svg:height="0.015cm" svg:viewBox="0.0 0.0 1031.250 15.878" svg:d="M 50122.499 7098.195 L 50122.499 7114.073 L 51153.749 7114.073 L 51153.749 7098.195 L 50122.499 7098.195 L 50122.499 7098.195 Z">
              <!-- 6 nodes -->
            </draw:path>
            <draw:path id="path2712" draw:style-name="style809" draw:layer="layout" svg:x="25.061cm" svg:y="3.533cm" svg:width="1.031cm" svg:height="0.015cm" svg:viewBox="0.0 0.0 1031.250 15.893" svg:d="M 50122.499 7066.409 L 50122.499 7082.303 L 51153.749 7082.303 L 51153.749 7066.409 L 50122.499 7066.409 L 50122.499 7066.409 Z">
              <!-- 6 nodes -->
            </draw:path>
            <draw:path id="path2714" draw:style-name="style810" draw:layer="layout" svg:x="25.061cm" svg:y="3.517cm" svg:width="1.031cm" svg:height="0.015cm" svg:viewBox="0.0 0.0 1031.250 15.893" svg:d="M 50122.499 7034.617 L 50122.499 7050.511 L 51153.749 7050.511 L 51153.749 7034.617 L 50122.499 7034.617 L 50122.499 7034.617 Z">
              <!-- 6 nodes -->
            </draw:path>
            <draw:path id="path2716" draw:style-name="style811" draw:layer="layout" svg:x="25.061cm" svg:y="3.501cm" svg:width="1.031cm" svg:height="0.015cm" svg:viewBox="0.0 0.0 1031.250 15.893" svg:d="M 50122.499 7002.832 L 50122.499 7018.726 L 51153.749 7018.726 L 51153.749 7002.832 L 50122.499 7002.832 L 50122.499 7002.832 Z">
              <!-- 6 nodes -->
            </draw:path>
            <draw:path id="path2718" draw:style-name="style812" draw:layer="layout" svg:x="25.061cm" svg:y="3.485cm" svg:width="1.031cm" svg:height="0.015cm" svg:viewBox="0.0 0.0 1031.250 15.878" svg:d="M 50122.499 6971.077 L 50122.499 6986.956 L 51153.749 6986.956 L 51153.749 6971.077 L 50122.499 6971.077 L 50122.499 6971.077 Z">
              <!-- 6 nodes -->
            </draw:path>
            <draw:path id="path2720" draw:style-name="style812" draw:layer="layout" svg:x="25.061cm" svg:y="3.469cm" svg:width="1.031cm" svg:height="0.015cm" svg:viewBox="0.0 0.0 1031.250 15.893" svg:d="M 50122.499 6939.285 L 50122.499 6955.178 L 51153.749 6955.178 L 51153.749 6939.285 L 50122.499 6939.285 L 50122.499 6939.285 Z">
              <!-- 6 nodes -->
            </draw:path>
            <draw:path id="path2722" draw:style-name="style813" draw:layer="layout" svg:x="25.061cm" svg:y="3.453cm" svg:width="1.031cm" svg:height="0.015cm" svg:viewBox="0.0 0.0 1031.250 15.893" svg:d="M 50122.499 6907.500 L 50122.499 6923.393 L 51153.749 6923.393 L 51153.749 6907.500 L 50122.499 6907.500 L 50122.499 6907.500 Z">
              <!-- 6 nodes -->
            </draw:path>
            <draw:path id="path2724" draw:style-name="style0" draw:layer="layout" svg:x="25.042cm" svg:y="3.435cm" svg:width="1.068cm" svg:height="16.308cm" svg:viewBox="0.0 0.0 1068.749 16308.750" svg:d="M 50103.750 6888.750 L 50103.750 23159.999 L 51135.000 23159.999 L 51135.000 6888.750 L 50103.750 6888.750 L 50103.750 6888.750 Z">
              <!-- 6 nodes -->
            </draw:path>
            <draw:path id="path2726" draw:style-name="style0" draw:layer="layout" svg:x="25.837cm" svg:y="19.706cm" svg:width="0.273cm" svg:height="0.037cm" svg:viewBox="0.0 0.0 273.749 37.499" svg:d="M 51929.999 39431.250 L 51693.749 39431.250 L 51929.999 39431.250 ">
              <!-- 3 nodes -->
            </draw:path>
            <draw:g id="g2728">
              <draw:path id="text2730" draw:style-name="style1" draw:layer="layout" svg:x="26.431cm" svg:y="19.525cm" svg:width="0.708cm" svg:height="0.384cm" svg:viewBox="0.0 0.0 708.750 384.300" svg:d="M 52988.249 39258.974 L 52863.299 39258.974 L 52863.299 39296.774 L 52988.249 39296.774 L 52988.249 39258.974 L 52988.249 39258.974 M 53263.875 39050.550 L 53071.725 39050.550 L 53043.900 39253.199 L 53086.425 39253.199 C 53107.949 39227.475 53125.800 39218.549 53154.675 39218.549 C 53204.549 39218.549 53236.050 39252.675 53236.050 39307.800 C 53236.050 39361.349 53205.074 39393.900 53154.675 39393.900 C 53114.250 39393.900 53089.574 39373.424 53078.550 39331.424 L 53032.350 39331.424 C 53038.650 39361.874 53043.900 39376.575 53054.925 39390.224 C 53075.924 39418.574 53113.725 39434.849 53155.725 39434.849 C 53230.799 39434.849 53283.300 39380.249 53283.300 39301.500 C 53283.300 39228.000 53234.474 39177.599 53163.075 39177.599 C 53136.825 39177.599 53115.824 39184.425 53094.300 39200.175 L 53109.000 39096.224 L 53263.875 39096.224 L 53263.875 39050.550 L 53263.875 39050.550 M 53450.250 39050.550 C 53415.600 39050.550 53384.099 39065.775 53364.675 39091.500 C 53340.525 39124.049 53328.450 39173.925 53328.450 39242.699 C 53328.450 39368.174 53370.450 39434.849 53450.250 39434.849 C 53528.999 39434.849 53572.050 39368.174 53572.050 39245.849 C 53572.050 39173.400 53560.499 39125.099 53535.825 39091.500 C 53516.400 39065.250 53485.424 39050.550 53450.250 39050.550 L 53450.250 39050.550 M 53450.250 39091.500 C 53500.124 39091.500 53524.800 39141.900 53524.800 39241.649 C 53524.800 39347.174 53500.649 39396.524 53449.200 39396.524 C 53400.375 39396.524 53375.700 39345.074 53375.700 39243.224 C 53375.700 39141.375 53400.375 39091.500 53450.250 39091.500 L 53450.250 39091.500 ">
                <!-- 38 nodes -->
              </draw:path>
            </draw:g>
            <!-- id="g2728" -->
            <draw:path id="path2734" draw:style-name="style0" draw:layer="layout" svg:x="25.042cm" svg:y="17.898cm" svg:width="1.068cm" svg:height="1.844cm" svg:viewBox="0.0 0.0 1068.749 1844.999" svg:d="M 50103.750 37623.750 L 50340.000 37623.750 L 50103.750 37623.750 M 51135.000 35816.250 L 50898.750 35816.250 L 51135.000 35816.250 ">
              <!-- 6 nodes -->
            </draw:path>
            <draw:g id="g2736">
              <draw:path id="text2738" draw:style-name="style1" draw:layer="layout" svg:x="26.576cm" svg:y="17.717cm" svg:width="0.243cm" svg:height="0.384cm" svg:viewBox="0.0 0.0 243.599 384.299" svg:d="M 53273.850 35435.549 C 53239.200 35435.549 53207.699 35450.775 53188.275 35476.500 C 53164.125 35509.049 53152.050 35558.925 53152.050 35627.700 C 53152.050 35753.174 53194.050 35819.850 53273.850 35819.850 C 53352.599 35819.850 53395.650 35753.174 53395.650 35630.849 C 53395.650 35558.400 53384.099 35510.099 53359.425 35476.500 C 53340.000 35450.250 53309.024 35435.549 53273.850 35435.549 L 53273.850 35435.549 M 53273.850 35476.500 C 53323.724 35476.500 53348.400 35526.900 53348.400 35626.650 C 53348.400 35732.174 53324.249 35781.525 53272.800 35781.525 C 53223.975 35781.525 53199.300 35730.074 53199.300 35628.224 C 53199.300 35526.375 53223.975 35476.500 53273.850 35476.500 L 53273.850 35476.500 ">
                <!-- 14 nodes -->
              </draw:path>
            </draw:g>
            <!-- id="g2736" -->
            <draw:path id="path2742" draw:style-name="style0" draw:layer="layout" svg:x="25.042cm" svg:y="16.091cm" svg:width="1.068cm" svg:height="1.844cm" svg:viewBox="0.0 0.0 1068.749 1844.999" svg:d="M 50103.750 34008.750 L 50340.000 34008.750 L 50103.750 34008.750 M 51135.000 32201.250 L 50898.750 32201.250 L 51135.000 32201.250 ">
              <!-- 6 nodes -->
            </draw:path>
            <draw:g id="g2744">
              <draw:path id="text2746" draw:style-name="style1" draw:layer="layout" svg:x="26.571cm" svg:y="15.910cm" svg:width="0.539cm" svg:height="0.384cm" svg:viewBox="0.0 0.0 539.699 384.300" svg:d="M 53375.174 31820.549 L 53183.025 31820.549 L 53155.199 32023.200 L 53197.725 32023.200 C 53219.249 31997.475 53237.100 31988.549 53265.974 31988.549 C 53315.849 31988.549 53347.350 32022.675 53347.350 32077.799 C 53347.350 32131.349 53316.374 32163.899 53265.974 32163.899 C 53225.550 32163.899 53200.874 32143.424 53189.850 32101.424 L 53143.650 32101.424 C 53149.949 32131.874 53155.200 32146.575 53166.224 32160.224 C 53187.224 32188.574 53225.025 32204.849 53267.025 32204.849 C 53342.099 32204.849 53394.599 32150.249 53394.599 32071.500 C 53394.599 31998.000 53345.774 31947.599 53274.375 31947.599 C 53248.125 31947.599 53227.124 31954.425 53205.600 31970.174 L 53220.300 31866.224 L 53375.174 31866.224 L 53375.174 31820.549 L 53375.174 31820.549 M 53561.549 31820.549 C 53526.900 31820.549 53495.399 31835.775 53475.974 31861.500 C 53451.825 31894.049 53439.749 31943.925 53439.749 32012.699 C 53439.749 32138.174 53481.750 32204.849 53561.549 32204.849 C 53640.299 32204.849 53683.349 32138.174 53683.349 32015.849 C 53683.349 31943.400 53671.799 31895.099 53647.124 31861.500 C 53627.700 31835.250 53596.724 31820.549 53561.549 31820.549 L 53561.549 31820.549 M 53561.549 31861.500 C 53611.424 31861.500 53636.099 31911.900 53636.099 32011.649 C 53636.099 32117.174 53611.949 32166.524 53560.499 32166.524 C 53511.675 32166.524 53486.999 32115.074 53486.999 32013.224 C 53486.999 31911.375 53511.675 31861.500 53561.549 31861.500 L 53561.549 31861.500 ">
                <!-- 32 nodes -->
              </draw:path>
            </draw:g>
            <!-- id="g2744" -->
            <draw:path id="path2750" draw:style-name="style0" draw:layer="layout" svg:x="25.042cm" svg:y="14.283cm" svg:width="1.068cm" svg:height="1.845cm" svg:viewBox="0.0 0.0 1068.749 1845.000" svg:d="M 50103.750 30393.749 L 50340.000 30393.749 L 50103.750 30393.749 M 51135.000 28586.250 L 50898.750 28586.250 L 51135.000 28586.250 ">
              <!-- 6 nodes -->
            </draw:path>
            <draw:g id="g2752">
              <draw:path id="text2754" draw:style-name="style1" draw:layer="layout" svg:x="26.607cm" svg:y="14.102cm" svg:width="0.796cm" svg:height="0.384cm" svg:viewBox="0.0 0.0 796.424 384.299" svg:d="M 53296.425 28312.649 L 53296.425 28577.774 L 53342.625 28577.774 L 53342.625 28205.549 L 53312.175 28205.549 C 53295.900 28262.774 53285.399 28270.650 53214.000 28279.575 L 53214.000 28312.649 L 53296.425 28312.649 L 53296.425 28312.649 M 53596.724 28205.549 C 53562.075 28205.549 53530.574 28220.775 53511.149 28246.499 C 53487.000 28279.049 53474.924 28328.925 53474.924 28397.700 C 53474.924 28523.174 53516.925 28589.849 53596.724 28589.849 C 53675.474 28589.849 53718.524 28523.174 53718.524 28400.849 C 53718.524 28328.400 53706.974 28280.099 53682.299 28246.499 C 53662.875 28220.250 53631.899 28205.549 53596.724 28205.549 L 53596.724 28205.549 M 53596.724 28246.499 C 53646.599 28246.499 53671.274 28296.900 53671.274 28396.650 C 53671.274 28502.174 53647.124 28551.524 53595.674 28551.524 C 53546.850 28551.524 53522.174 28500.074 53522.174 28398.224 C 53522.174 28296.375 53546.850 28246.499 53596.724 28246.499 L 53596.724 28246.499 M 53888.624 28205.549 C 53853.975 28205.549 53822.474 28220.775 53803.049 28246.499 C 53778.900 28279.049 53766.824 28328.925 53766.824 28397.700 C 53766.824 28523.174 53808.825 28589.849 53888.624 28589.849 C 53967.374 28589.849 54010.424 28523.174 54010.424 28400.849 C 54010.424 28328.400 53998.874 28280.099 53974.199 28246.499 C 53954.775 28220.250 53923.799 28205.549 53888.624 28205.549 L 53888.624 28205.549 M 53888.624 28246.499 C 53938.499 28246.499 53963.174 28296.900 53963.174 28396.650 C 53963.174 28502.174 53939.024 28551.524 53887.574 28551.524 C 53838.750 28551.524 53814.074 28500.074 53814.074 28398.224 C 53814.074 28296.375 53838.750 28246.499 53888.624 28246.499 L 53888.624 28246.499 ">
                <!-- 37 nodes -->
              </draw:path>
            </draw:g>
            <!-- id="g2752" -->
            <draw:path id="path2758" draw:style-name="style0" draw:layer="layout" svg:x="25.042cm" svg:y="12.476cm" svg:width="1.068cm" svg:height="1.844cm" svg:viewBox="0.0 0.0 1068.749 1844.999" svg:d="M 50103.750 26778.750 L 50340.000 26778.750 L 50103.750 26778.750 M 51135.000 24971.249 L 50898.750 24971.249 L 51135.000 24971.249 ">
              <!-- 6 nodes -->
            </draw:path>
            <draw:g id="g2760">
              <draw:path id="text2762" draw:style-name="style1" draw:layer="layout" svg:x="26.607cm" svg:y="12.295cm" svg:width="0.796cm" svg:height="0.384cm" svg:viewBox="0.0 0.0 796.424 384.299" svg:d="M 53296.425 24697.649 L 53296.425 24962.774 L 53342.625 24962.774 L 53342.625 24590.549 L 53312.175 24590.549 C 53295.900 24647.774 53285.399 24655.650 53214.000 24664.575 L 53214.000 24697.649 L 53296.425 24697.649 L 53296.425 24697.649 M 53702.249 24590.549 L 53510.099 24590.549 L 53482.274 24793.199 L 53524.799 24793.199 C 53546.324 24767.475 53564.175 24758.549 53593.049 24758.549 C 53642.924 24758.549 53674.424 24792.675 53674.424 24847.799 C 53674.424 24901.349 53643.449 24933.899 53593.049 24933.899 C 53552.625 24933.899 53527.949 24913.424 53516.924 24871.424 L 53470.724 24871.424 C 53477.024 24901.874 53482.275 24916.575 53493.299 24930.224 C 53514.299 24958.574 53552.100 24974.849 53594.099 24974.849 C 53669.174 24974.849 53721.674 24920.249 53721.674 24841.499 C 53721.674 24768.000 53672.849 24717.599 53601.449 24717.599 C 53575.200 24717.599 53554.199 24724.425 53532.674 24740.174 L 53547.374 24636.224 L 53702.249 24636.224 L 53702.249 24590.549 L 53702.249 24590.549 M 53888.624 24590.549 C 53853.975 24590.549 53822.474 24605.775 53803.049 24631.499 C 53778.900 24664.049 53766.824 24713.925 53766.824 24782.699 C 53766.824 24908.174 53808.825 24974.849 53888.624 24974.849 C 53967.374 24974.849 54010.424 24908.174 54010.424 24785.849 C 54010.424 24713.400 53998.874 24665.099 53974.199 24631.499 C 53954.775 24605.250 53923.799 24590.549 53888.624 24590.549 L 53888.624 24590.549 M 53888.624 24631.499 C 53938.499 24631.499 53963.174 24681.900 53963.174 24781.649 C 53963.174 24887.174 53939.024 24936.524 53887.574 24936.524 C 53838.750 24936.524 53814.074 24885.074 53814.074 24783.224 C 53814.074 24681.375 53838.750 24631.499 53888.624 24631.499 L 53888.624 24631.499 ">
                <!-- 41 nodes -->
              </draw:path>
            </draw:g>
            <!-- id="g2760" -->
            <draw:path id="path2766" draw:style-name="style0" draw:layer="layout" svg:x="25.042cm" svg:y="10.668cm" svg:width="1.068cm" svg:height="1.845cm" svg:viewBox="0.0 0.0 1068.749 1845.000" svg:d="M 50103.750 23163.750 L 50340.000 23163.750 L 50103.750 23163.750 M 51135.000 21356.250 L 50898.750 21356.250 L 51135.000 21356.250 ">
              <!-- 6 nodes -->
            </draw:path>
            <draw:g id="g2768">
              <draw:path id="text2770" draw:style-name="style1" draw:layer="layout" svg:x="26.571cm" svg:y="10.487cm" svg:width="0.832cm" svg:height="0.384cm" svg:viewBox="0.0 0.0 832.124 384.299" svg:d="M 53390.400 21302.099 L 53194.575 21302.099 C 53199.299 21271.650 53216.100 21252.224 53261.775 21225.449 L 53314.275 21197.099 C 53366.249 21168.750 53393.025 21130.424 53393.025 21084.750 C 53393.025 21053.775 53380.424 21024.899 53358.375 21004.950 C 53336.325 20985.000 53309.024 20975.549 53273.850 20975.549 C 53226.600 20975.549 53191.424 20992.350 53170.950 21023.849 C 53157.825 21043.799 53152.049 21066.900 53151.000 21104.700 L 53197.200 21104.700 C 53198.774 21079.500 53201.925 21064.274 53208.225 21052.200 C 53220.299 21029.625 53244.450 21015.974 53272.275 21015.974 C 53314.274 21015.974 53345.775 21045.900 53345.775 21085.799 C 53345.775 21115.199 53328.449 21140.400 53295.375 21159.299 L 53247.075 21186.599 C 53169.375 21230.699 53146.799 21265.875 53142.599 21347.774 L 53390.400 21347.774 L 53390.400 21302.099 L 53390.400 21302.099 M 53561.024 20975.549 C 53526.375 20975.549 53494.874 20990.775 53475.449 21016.500 C 53451.300 21049.049 53439.224 21098.925 53439.224 21167.699 C 53439.224 21293.174 53481.225 21359.849 53561.024 21359.849 C 53639.774 21359.849 53682.824 21293.174 53682.824 21170.849 C 53682.824 21098.400 53671.274 21050.099 53646.599 21016.500 C 53627.175 20990.250 53596.199 20975.549 53561.024 20975.549 L 53561.024 20975.549 M 53561.024 21016.500 C 53610.899 21016.500 53635.574 21066.900 53635.574 21166.649 C 53635.574 21272.174 53611.424 21321.525 53559.974 21321.525 C 53511.150 21321.525 53486.474 21270.074 53486.474 21168.224 C 53486.474 21066.375 53511.150 21016.500 53561.024 21016.500 L 53561.024 21016.500 M 53852.924 20975.549 C 53818.275 20975.549 53786.774 20990.775 53767.349 21016.500 C 53743.200 21049.049 53731.124 21098.925 53731.124 21167.699 C 53731.124 21293.174 53773.125 21359.849 53852.924 21359.849 C 53931.674 21359.849 53974.724 21293.174 53974.724 21170.849 C 53974.724 21098.400 53963.174 21050.099 53938.499 21016.500 C 53919.075 20990.250 53888.099 20975.549 53852.924 20975.549 L 53852.924 20975.549 M 53852.924 21016.500 C 53902.799 21016.500 53927.474 21066.900 53927.474 21166.649 C 53927.474 21272.174 53903.324 21321.525 53851.874 21321.525 C 53803.050 21321.525 53778.374 21270.074 53778.374 21168.224 C 53778.374 21066.375 53803.050 21016.500 53852.924 21016.500 L 53852.924 21016.500 ">
                <!-- 47 nodes -->
              </draw:path>
            </draw:g>
            <!-- id="g2768" -->
            <draw:path id="path2774" draw:style-name="style0" draw:layer="layout" svg:x="25.042cm" svg:y="8.861cm" svg:width="1.068cm" svg:height="1.844cm" svg:viewBox="0.0 0.0 1068.749 1844.999" svg:d="M 50103.750 19548.750 L 50340.000 19548.750 L 50103.750 19548.750 M 51135.000 17741.250 L 50898.750 17741.250 L 51135.000 17741.250 ">
              <!-- 6 nodes -->
            </draw:path>
            <draw:g id="g2776">
              <draw:path id="text2778" draw:style-name="style1" draw:layer="layout" svg:x="26.571cm" svg:y="8.680cm" svg:width="0.832cm" svg:height="0.384cm" svg:viewBox="0.0 0.0 832.124 384.300" svg:d="M 53390.400 17687.100 L 53194.575 17687.100 C 53199.299 17656.650 53216.100 17637.224 53261.775 17610.450 L 53314.275 17582.099 C 53366.249 17553.750 53393.025 17515.424 53393.025 17469.749 C 53393.025 17438.775 53380.424 17409.899 53358.375 17389.949 C 53336.325 17370.000 53309.024 17360.549 53273.850 17360.549 C 53226.600 17360.549 53191.424 17377.350 53170.950 17408.850 C 53157.825 17428.799 53152.049 17451.900 53151.000 17489.700 L 53197.200 17489.700 C 53198.774 17464.500 53201.925 17449.274 53208.225 17437.199 C 53220.299 17414.625 53244.450 17400.974 53272.275 17400.974 C 53314.274 17400.974 53345.775 17430.900 53345.775 17470.799 C 53345.775 17500.199 53328.449 17525.400 53295.375 17544.299 L 53247.075 17571.599 C 53169.375 17615.699 53146.799 17650.875 53142.599 17732.774 L 53390.400 17732.774 L 53390.400 17687.100 L 53390.400 17687.100 M 53666.549 17360.549 L 53474.399 17360.549 L 53446.574 17563.199 L 53489.099 17563.199 C 53510.624 17537.475 53528.475 17528.549 53557.349 17528.549 C 53607.224 17528.549 53638.724 17562.675 53638.724 17617.799 C 53638.724 17671.349 53607.749 17703.899 53557.349 17703.899 C 53516.925 17703.899 53492.249 17683.424 53481.224 17641.424 L 53435.024 17641.424 C 53441.324 17671.874 53446.575 17686.575 53457.599 17700.224 C 53478.599 17728.574 53516.400 17744.849 53558.399 17744.849 C 53633.474 17744.849 53685.974 17690.249 53685.974 17611.500 C 53685.974 17538.000 53637.149 17487.600 53565.749 17487.600 C 53539.500 17487.600 53518.499 17494.425 53496.974 17510.174 L 53511.674 17406.224 L 53666.549 17406.224 L 53666.549 17360.549 L 53666.549 17360.549 M 53852.924 17360.549 C 53818.275 17360.549 53786.774 17375.775 53767.349 17401.500 C 53743.200 17434.049 53731.124 17483.925 53731.124 17552.699 C 53731.124 17678.174 53773.125 17744.849 53852.924 17744.849 C 53931.674 17744.849 53974.724 17678.174 53974.724 17555.849 C 53974.724 17483.400 53963.174 17435.099 53938.499 17401.500 C 53919.075 17375.250 53888.099 17360.549 53852.924 17360.549 L 53852.924 17360.549 M 53852.924 17401.500 C 53902.799 17401.500 53927.474 17451.900 53927.474 17551.649 C 53927.474 17657.174 53903.324 17706.524 53851.874 17706.524 C 53803.050 17706.524 53778.374 17655.074 53778.374 17553.224 C 53778.374 17451.375 53803.050 17401.500 53852.924 17401.500 L 53852.924 17401.500 ">
                <!-- 51 nodes -->
              </draw:path>
            </draw:g>
            <!-- id="g2776" -->
            <draw:path id="path2782" draw:style-name="style0" draw:layer="layout" svg:x="25.042cm" svg:y="7.053cm" svg:width="1.068cm" svg:height="1.844cm" svg:viewBox="0.0 0.0 1068.749 1844.999" svg:d="M 50103.750 15933.750 L 50340.000 15933.750 L 50103.750 15933.750 M 51135.000 14126.249 L 50898.750 14126.249 L 51135.000 14126.249 ">
              <!-- 6 nodes -->
            </draw:path>
            <draw:g id="g2784">
              <draw:path id="text2786" draw:style-name="style1" draw:layer="layout" svg:x="26.570cm" svg:y="6.872cm" svg:width="0.833cm" svg:height="0.384cm" svg:viewBox="0.0 0.0 833.174 384.299" svg:d="M 53239.725 13947.149 L 53245.500 13947.149 L 53264.925 13946.625 C 53315.849 13946.625 53342.099 13969.725 53342.099 14014.350 C 53342.099 14061.074 53313.224 14088.899 53264.925 14088.899 C 53214.525 14088.899 53189.849 14063.699 53186.700 14009.625 L 53140.500 14009.625 C 53142.599 14039.549 53147.850 14058.975 53156.775 14075.774 C 53175.674 14111.474 53212.425 14129.849 53263.350 14129.849 C 53339.999 14129.849 53389.350 14084.174 53389.350 14013.824 C 53389.350 13966.575 53370.974 13940.324 53326.350 13925.099 C 53360.999 13911.450 53378.325 13885.199 53378.325 13847.924 C 53378.325 13783.875 53335.799 13745.549 53264.925 13745.549 C 53189.850 13745.549 53149.949 13786.500 53148.375 13865.774 L 53194.574 13865.774 C 53195.099 13843.200 53197.200 13830.599 53202.974 13819.049 C 53213.474 13798.575 53236.575 13785.974 53265.450 13785.974 C 53306.399 13785.974 53331.074 13810.125 53331.074 13849.499 C 53331.074 13875.749 53321.624 13891.500 53301.150 13899.899 C 53288.550 13905.149 53272.274 13907.250 53239.725 13907.774 L 53239.725 13947.149 L 53239.725 13947.149 M 53559.974 13745.549 C 53525.325 13745.549 53493.824 13760.775 53474.399 13786.500 C 53450.250 13819.049 53438.174 13868.925 53438.174 13937.699 C 53438.174 14063.174 53480.175 14129.849 53559.974 14129.849 C 53638.724 14129.849 53681.774 14063.174 53681.774 13940.849 C 53681.774 13868.400 53670.224 13820.099 53645.549 13786.500 C 53626.125 13760.250 53595.149 13745.549 53559.974 13745.549 L 53559.974 13745.549 M 53559.974 13786.500 C 53609.849 13786.500 53634.524 13836.900 53634.524 13936.649 C 53634.524 14042.174 53610.374 14091.524 53558.924 14091.524 C 53510.100 14091.524 53485.424 14040.074 53485.424 13938.224 C 53485.424 13836.375 53510.100 13786.500 53559.974 13786.500 L 53559.974 13786.500 M 53851.874 13745.549 C 53817.225 13745.549 53785.724 13760.775 53766.299 13786.500 C 53742.150 13819.049 53730.074 13868.925 53730.074 13937.699 C 53730.074 14063.174 53772.075 14129.849 53851.874 14129.849 C 53930.624 14129.849 53973.674 14063.174 53973.674 13940.849 C 53973.674 13868.400 53962.124 13820.099 53937.449 13786.500 C 53918.025 13760.250 53887.049 13745.549 53851.874 13745.549 L 53851.874 13745.549 M 53851.874 13786.500 C 53901.749 13786.500 53926.424 13836.900 53926.424 13936.649 C 53926.424 14042.174 53902.274 14091.524 53850.824 14091.524 C 53802.000 14091.524 53777.324 14040.074 53777.324 13938.224 C 53777.324 13836.375 53802.000 13786.500 53851.874 13786.500 L 53851.874 13786.500 ">
                <!-- 50 nodes -->
              </draw:path>
            </draw:g>
            <!-- id="g2784" -->
            <draw:path id="path2790" draw:style-name="style0" draw:layer="layout" svg:x="25.042cm" svg:y="5.246cm" svg:width="1.068cm" svg:height="1.844cm" svg:viewBox="0.0 0.0 1068.749 1844.999" svg:d="M 50103.750 12318.750 L 50340.000 12318.750 L 50103.750 12318.750 M 51135.000 10511.250 L 50898.750 10511.250 L 51135.000 10511.250 ">
              <!-- 6 nodes -->
            </draw:path>
            <draw:g id="g2792">
              <draw:path id="text2794" draw:style-name="style1" draw:layer="layout" svg:x="26.570cm" svg:y="5.065cm" svg:width="0.833cm" svg:height="0.384cm" svg:viewBox="0.0 0.0 833.174 384.300" svg:d="M 53239.725 10332.149 L 53245.500 10332.149 L 53264.925 10331.624 C 53315.849 10331.624 53342.099 10354.725 53342.099 10399.349 C 53342.099 10446.074 53313.224 10473.899 53264.925 10473.899 C 53214.525 10473.899 53189.849 10448.699 53186.700 10394.624 L 53140.500 10394.624 C 53142.599 10424.549 53147.850 10443.975 53156.775 10460.774 C 53175.674 10496.474 53212.425 10514.849 53263.350 10514.849 C 53339.999 10514.849 53389.350 10469.174 53389.350 10398.824 C 53389.350 10351.575 53370.974 10325.324 53326.350 10310.099 C 53360.999 10296.450 53378.325 10270.199 53378.325 10232.924 C 53378.325 10168.875 53335.799 10130.549 53264.925 10130.549 C 53189.850 10130.549 53149.949 10171.500 53148.375 10250.774 L 53194.574 10250.774 C 53195.099 10228.200 53197.200 10215.599 53202.974 10204.049 C 53213.474 10183.575 53236.575 10170.974 53265.450 10170.974 C 53306.399 10170.974 53331.074 10195.125 53331.074 10234.499 C 53331.074 10260.749 53321.624 10276.500 53301.150 10284.899 C 53288.550 10290.149 53272.274 10292.250 53239.725 10292.774 L 53239.725 10332.149 L 53239.725 10332.149 M 53665.499 10130.549 L 53473.349 10130.549 L 53445.524 10333.199 L 53488.049 10333.199 C 53509.574 10307.475 53527.425 10298.549 53556.299 10298.549 C 53606.174 10298.549 53637.674 10332.675 53637.674 10387.799 C 53637.674 10441.349 53606.699 10473.899 53556.299 10473.899 C 53515.875 10473.899 53491.199 10453.424 53480.174 10411.424 L 53433.974 10411.424 C 53440.274 10441.874 53445.525 10456.575 53456.549 10470.224 C 53477.549 10498.574 53515.350 10514.849 53557.349 10514.849 C 53632.424 10514.849 53684.924 10460.249 53684.924 10381.499 C 53684.924 10308.000 53636.099 10257.600 53564.699 10257.600 C 53538.450 10257.600 53517.449 10264.425 53495.924 10280.174 L 53510.624 10176.224 L 53665.499 10176.224 L 53665.499 10130.549 L 53665.499 10130.549 M 53851.874 10130.549 C 53817.225 10130.549 53785.724 10145.775 53766.299 10171.499 C 53742.150 10204.049 53730.074 10253.925 53730.074 10322.699 C 53730.074 10448.174 53772.075 10514.849 53851.874 10514.849 C 53930.624 10514.849 53973.674 10448.174 53973.674 10325.849 C 53973.674 10253.400 53962.124 10205.099 53937.449 10171.499 C 53918.025 10145.250 53887.049 10130.549 53851.874 10130.549 L 53851.874 10130.549 M 53851.874 10171.499 C 53901.749 10171.499 53926.424 10221.900 53926.424 10321.649 C 53926.424 10427.174 53902.274 10476.524 53850.824 10476.524 C 53802.000 10476.524 53777.324 10425.074 53777.324 10323.224 C 53777.324 10221.375 53802.000 10171.499 53851.874 10171.499 L 53851.874 10171.499 ">
                <!-- 54 nodes -->
              </draw:path>
            </draw:g>
            <!-- id="g2792" -->
            <draw:path id="path2798" draw:style-name="style0" draw:layer="layout" svg:x="25.042cm" svg:y="3.435cm" svg:width="1.068cm" svg:height="1.848cm" svg:viewBox="0.0 0.0 1068.749 1848.749" svg:d="M 50103.750 8700.000 L 50340.000 8700.000 L 50103.750 8700.000 M 51135.000 6888.750 L 50898.750 6888.750 L 51135.000 6888.750 ">
              <!-- 6 nodes -->
            </draw:path>
            <draw:g id="g2800">
              <draw:path id="text2802" draw:style-name="style1" draw:layer="layout" svg:x="26.568cm" svg:y="3.254cm" svg:width="0.835cm" svg:height="0.384cm" svg:viewBox="0.0 0.0 835.274 384.300" svg:d="M 53293.275 6791.024 L 53293.275 6880.274 L 53339.475 6880.274 L 53339.475 6791.024 L 53394.600 6791.024 L 53394.600 6749.549 L 53339.475 6749.549 L 53339.475 6508.049 L 53305.350 6508.049 L 53136.300 6742.199 L 53136.300 6791.024 L 53293.275 6791.024 L 53293.275 6791.024 M 53293.275 6749.549 L 53176.725 6749.549 L 53293.275 6586.799 L 53293.275 6749.549 L 53293.275 6749.549 M 53557.874 6508.049 C 53523.225 6508.049 53491.724 6523.275 53472.299 6548.999 C 53448.150 6581.549 53436.074 6631.425 53436.074 6700.199 C 53436.074 6825.674 53478.075 6892.349 53557.874 6892.349 C 53636.624 6892.349 53679.674 6825.674 53679.674 6703.349 C 53679.674 6630.900 53668.124 6582.599 53643.449 6548.999 C 53624.025 6522.750 53593.049 6508.049 53557.874 6508.049 L 53557.874 6508.049 M 53557.874 6548.999 C 53607.749 6548.999 53632.424 6599.400 53632.424 6699.149 C 53632.424 6804.674 53608.274 6854.024 53556.824 6854.024 C 53508.000 6854.024 53483.324 6802.574 53483.324 6700.724 C 53483.324 6598.875 53508.000 6548.999 53557.874 6548.999 L 53557.874 6548.999 M 53849.774 6508.049 C 53815.125 6508.049 53783.624 6523.275 53764.199 6548.999 C 53740.050 6581.549 53727.974 6631.425 53727.974 6700.199 C 53727.974 6825.674 53769.975 6892.349 53849.774 6892.349 C 53928.524 6892.349 53971.574 6825.674 53971.574 6703.349 C 53971.574 6630.900 53960.024 6582.599 53935.349 6548.999 C 53915.925 6522.750 53884.949 6508.049 53849.774 6508.049 L 53849.774 6508.049 M 53849.774 6548.999 C 53899.649 6548.999 53924.324 6599.400 53924.324 6699.149 C 53924.324 6804.674 53900.174 6854.024 53848.724 6854.024 C 53799.900 6854.024 53775.224 6802.574 53775.224 6700.724 C 53775.224 6598.875 53799.900 6548.999 53849.774 6548.999 L 53849.774 6548.999 ">
                <!-- 46 nodes -->
              </draw:path>
            </draw:g>
            <!-- id="g2800" -->
            <draw:path id="path2806" draw:style-name="style0" draw:layer="layout" svg:x="25.042cm" svg:y="3.435cm" svg:width="0.273cm" svg:height="0.037cm" svg:viewBox="0.0 0.0 273.749 37.499" svg:d="M 50103.750 6888.750 L 50340.000 6888.750 L 50103.750 6888.750 ">
              <!-- 3 nodes -->
            </draw:path>
          </draw:g>
          <!-- id="g12" -->
        </draw:g>
        <!-- id="g10" -->
      </draw:page>
    </office:drawing>
    <!-- ######### CONVERSION FROM SVG ENDS ######## -->
  </office:body>
</office:document-content>
<!--
*************************************************************************
  E N D    O F    F I L E
  Have a nice day  - ishmal
*************************************************************************
-->
</file>

<file path=styles.xml><?xml version="1.0" encoding="utf-8"?>
<!--
*************************************************************************
  file:  styles.xml
  Generated by Inkscape: Wed Oct 24 12:54:01 2012
  http://www.inkscape.org
*************************************************************************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!--
*************************************************************************
  S T Y L E S
  Style entries have been pulled from the svg style and
  representation attributes in the SVG tree.  The tree elements
  then refer to them by name, in the ODF manner
*************************************************************************
-->
  <office:styles>
    <style:style style:name="style0" style:family="graphic" style:parent-style-name="standard">
      <style:graphic-properties draw:fill="none" draw:stroke="solid" svg:stroke-width="0.000pt" svg:stroke-color="#000000" svg:stroke-opacity="100.000%"/>
    </style:style>
    <style:style style:name="style1" style:family="graphic" style:parent-style-name="standard">
      <style:graphic-properties draw:fill="solid" draw:fill-color="#000000" draw:fill-opacity="100.000%" draw:stroke="none"/>
    </style:style>
    <style:style style:name="style2" style:family="graphic" style:parent-style-name="standard">
      <style:graphic-properties draw:fill="solid" draw:fill-color="#8000ff" draw:fill-opacity="100.000%" draw:stroke="none"/>
    </style:style>
    <style:style style:name="style3" style:family="graphic" style:parent-style-name="standard">
      <style:graphic-properties draw:fill="solid" draw:fill-color="#7f01ff" draw:fill-opacity="100.000%" draw:stroke="none"/>
    </style:style>
    <style:style style:name="style4" style:family="graphic" style:parent-style-name="standard">
      <style:graphic-properties draw:fill="solid" draw:fill-color="#7f02ff" draw:fill-opacity="100.000%" draw:stroke="none"/>
    </style:style>
    <style:style style:name="style5" style:family="graphic" style:parent-style-name="standard">
      <style:graphic-properties draw:fill="solid" draw:fill-color="#7e02ff" draw:fill-opacity="100.000%" draw:stroke="none"/>
    </style:style>
    <style:style style:name="style6" style:family="graphic" style:parent-style-name="standard">
      <style:graphic-properties draw:fill="solid" draw:fill-color="#7e03ff" draw:fill-opacity="100.000%" draw:stroke="none"/>
    </style:style>
    <style:style style:name="style7" style:family="graphic" style:parent-style-name="standard">
      <style:graphic-properties draw:fill="solid" draw:fill-color="#7d04ff" draw:fill-opacity="100.000%" draw:stroke="none"/>
    </style:style>
    <style:style style:name="style8" style:family="graphic" style:parent-style-name="standard">
      <style:graphic-properties draw:fill="solid" draw:fill-color="#7d05ff" draw:fill-opacity="100.000%" draw:stroke="none"/>
    </style:style>
    <style:style style:name="style9" style:family="graphic" style:parent-style-name="standard">
      <style:graphic-properties draw:fill="solid" draw:fill-color="#7c05ff" draw:fill-opacity="100.000%" draw:stroke="none"/>
    </style:style>
    <style:style style:name="style10" style:family="graphic" style:parent-style-name="standard">
      <style:graphic-properties draw:fill="solid" draw:fill-color="#7c06ff" draw:fill-opacity="100.000%" draw:stroke="none"/>
    </style:style>
    <style:style style:name="style11" style:family="graphic" style:parent-style-name="standard">
      <style:graphic-properties draw:fill="solid" draw:fill-color="#7b07ff" draw:fill-opacity="100.000%" draw:stroke="none"/>
    </style:style>
    <style:style style:name="style12" style:family="graphic" style:parent-style-name="standard">
      <style:graphic-properties draw:fill="solid" draw:fill-color="#7b08ff" draw:fill-opacity="100.000%" draw:stroke="none"/>
    </style:style>
    <style:style style:name="style13" style:family="graphic" style:parent-style-name="standard">
      <style:graphic-properties draw:fill="solid" draw:fill-color="#7a09ff" draw:fill-opacity="100.000%" draw:stroke="none"/>
    </style:style>
    <style:style style:name="style14" style:family="graphic" style:parent-style-name="standard">
      <style:graphic-properties draw:fill="solid" draw:fill-color="#790aff" draw:fill-opacity="100.000%" draw:stroke="none"/>
    </style:style>
    <style:style style:name="style15" style:family="graphic" style:parent-style-name="standard">
      <style:graphic-properties draw:fill="solid" draw:fill-color="#790bff" draw:fill-opacity="100.000%" draw:stroke="none"/>
    </style:style>
    <style:style style:name="style16" style:family="graphic" style:parent-style-name="standard">
      <style:graphic-properties draw:fill="solid" draw:fill-color="#780cff" draw:fill-opacity="100.000%" draw:stroke="none"/>
    </style:style>
    <style:style style:name="style17" style:family="graphic" style:parent-style-name="standard">
      <style:graphic-properties draw:fill="solid" draw:fill-color="#780dff" draw:fill-opacity="100.000%" draw:stroke="none"/>
    </style:style>
    <style:style style:name="style18" style:family="graphic" style:parent-style-name="standard">
      <style:graphic-properties draw:fill="solid" draw:fill-color="#770dff" draw:fill-opacity="100.000%" draw:stroke="none"/>
    </style:style>
    <style:style style:name="style19" style:family="graphic" style:parent-style-name="standard">
      <style:graphic-properties draw:fill="solid" draw:fill-color="#770eff" draw:fill-opacity="100.000%" draw:stroke="none"/>
    </style:style>
    <style:style style:name="style20" style:family="graphic" style:parent-style-name="standard">
      <style:graphic-properties draw:fill="solid" draw:fill-color="#760fff" draw:fill-opacity="100.000%" draw:stroke="none"/>
    </style:style>
    <style:style style:name="style21" style:family="graphic" style:parent-style-name="standard">
      <style:graphic-properties draw:fill="solid" draw:fill-color="#7610ff" draw:fill-opacity="100.000%" draw:stroke="none"/>
    </style:style>
    <style:style style:name="style22" style:family="graphic" style:parent-style-name="standard">
      <style:graphic-properties draw:fill="solid" draw:fill-color="#7510ff" draw:fill-opacity="100.000%" draw:stroke="none"/>
    </style:style>
    <style:style style:name="style23" style:family="graphic" style:parent-style-name="standard">
      <style:graphic-properties draw:fill="solid" draw:fill-color="#7511ff" draw:fill-opacity="100.000%" draw:stroke="none"/>
    </style:style>
    <style:style style:name="style24" style:family="graphic" style:parent-style-name="standard">
      <style:graphic-properties draw:fill="solid" draw:fill-color="#7412ff" draw:fill-opacity="100.000%" draw:stroke="none"/>
    </style:style>
    <style:style style:name="style25" style:family="graphic" style:parent-style-name="standard">
      <style:graphic-properties draw:fill="solid" draw:fill-color="#7413ff" draw:fill-opacity="100.000%" draw:stroke="none"/>
    </style:style>
    <style:style style:name="style26" style:family="graphic" style:parent-style-name="standard">
      <style:graphic-properties draw:fill="solid" draw:fill-color="#7314ff" draw:fill-opacity="100.000%" draw:stroke="none"/>
    </style:style>
    <style:style style:name="style27" style:family="graphic" style:parent-style-name="standard">
      <style:graphic-properties draw:fill="solid" draw:fill-color="#7215ff" draw:fill-opacity="100.000%" draw:stroke="none"/>
    </style:style>
    <style:style style:name="style28" style:family="graphic" style:parent-style-name="standard">
      <style:graphic-properties draw:fill="solid" draw:fill-color="#7216ff" draw:fill-opacity="100.000%" draw:stroke="none"/>
    </style:style>
    <style:style style:name="style29" style:family="graphic" style:parent-style-name="standard">
      <style:graphic-properties draw:fill="solid" draw:fill-color="#7117ff" draw:fill-opacity="100.000%" draw:stroke="none"/>
    </style:style>
    <style:style style:name="style30" style:family="graphic" style:parent-style-name="standard">
      <style:graphic-properties draw:fill="solid" draw:fill-color="#7018ff" draw:fill-opacity="100.000%" draw:stroke="none"/>
    </style:style>
    <style:style style:name="style31" style:family="graphic" style:parent-style-name="standard">
      <style:graphic-properties draw:fill="solid" draw:fill-color="#7019ff" draw:fill-opacity="100.000%" draw:stroke="none"/>
    </style:style>
    <style:style style:name="style32" style:family="graphic" style:parent-style-name="standard">
      <style:graphic-properties draw:fill="solid" draw:fill-color="#6f1aff" draw:fill-opacity="100.000%" draw:stroke="none"/>
    </style:style>
    <style:style style:name="style33" style:family="graphic" style:parent-style-name="standard">
      <style:graphic-properties draw:fill="solid" draw:fill-color="#6f1bff" draw:fill-opacity="100.000%" draw:stroke="none"/>
    </style:style>
    <style:style style:name="style34" style:family="graphic" style:parent-style-name="standard">
      <style:graphic-properties draw:fill="solid" draw:fill-color="#6e1bff" draw:fill-opacity="100.000%" draw:stroke="none"/>
    </style:style>
    <style:style style:name="style35" style:family="graphic" style:parent-style-name="standard">
      <style:graphic-properties draw:fill="solid" draw:fill-color="#6e1cff" draw:fill-opacity="100.000%" draw:stroke="none"/>
    </style:style>
    <style:style style:name="style36" style:family="graphic" style:parent-style-name="standard">
      <style:graphic-properties draw:fill="solid" draw:fill-color="#6d1dff" draw:fill-opacity="100.000%" draw:stroke="none"/>
    </style:style>
    <style:style style:name="style37" style:family="graphic" style:parent-style-name="standard">
      <style:graphic-properties draw:fill="solid" draw:fill-color="#6d1eff" draw:fill-opacity="100.000%" draw:stroke="none"/>
    </style:style>
    <style:style style:name="style38" style:family="graphic" style:parent-style-name="standard">
      <style:graphic-properties draw:fill="solid" draw:fill-color="#6c1eff" draw:fill-opacity="100.000%" draw:stroke="none"/>
    </style:style>
    <style:style style:name="style39" style:family="graphic" style:parent-style-name="standard">
      <style:graphic-properties draw:fill="solid" draw:fill-color="#6c1fff" draw:fill-opacity="100.000%" draw:stroke="none"/>
    </style:style>
    <style:style style:name="style40" style:family="graphic" style:parent-style-name="standard">
      <style:graphic-properties draw:fill="solid" draw:fill-color="#6b20ff" draw:fill-opacity="100.000%" draw:stroke="none"/>
    </style:style>
    <style:style style:name="style41" style:family="graphic" style:parent-style-name="standard">
      <style:graphic-properties draw:fill="solid" draw:fill-color="#6b21ff" draw:fill-opacity="100.000%" draw:stroke="none"/>
    </style:style>
    <style:style style:name="style42" style:family="graphic" style:parent-style-name="standard">
      <style:graphic-properties draw:fill="solid" draw:fill-color="#6a22ff" draw:fill-opacity="100.000%" draw:stroke="none"/>
    </style:style>
    <style:style style:name="style43" style:family="graphic" style:parent-style-name="standard">
      <style:graphic-properties draw:fill="solid" draw:fill-color="#6923ff" draw:fill-opacity="100.000%" draw:stroke="none"/>
    </style:style>
    <style:style style:name="style44" style:family="graphic" style:parent-style-name="standard">
      <style:graphic-properties draw:fill="solid" draw:fill-color="#6924ff" draw:fill-opacity="100.000%" draw:stroke="none"/>
    </style:style>
    <style:style style:name="style45" style:family="graphic" style:parent-style-name="standard">
      <style:graphic-properties draw:fill="solid" draw:fill-color="#6825ff" draw:fill-opacity="100.000%" draw:stroke="none"/>
    </style:style>
    <style:style style:name="style46" style:family="graphic" style:parent-style-name="standard">
      <style:graphic-properties draw:fill="solid" draw:fill-color="#6726ff" draw:fill-opacity="100.000%" draw:stroke="none"/>
    </style:style>
    <style:style style:name="style47" style:family="graphic" style:parent-style-name="standard">
      <style:graphic-properties draw:fill="solid" draw:fill-color="#6727fe" draw:fill-opacity="100.000%" draw:stroke="none"/>
    </style:style>
    <style:style style:name="style48" style:family="graphic" style:parent-style-name="standard">
      <style:graphic-properties draw:fill="solid" draw:fill-color="#6628fe" draw:fill-opacity="100.000%" draw:stroke="none"/>
    </style:style>
    <style:style style:name="style49" style:family="graphic" style:parent-style-name="standard">
      <style:graphic-properties draw:fill="solid" draw:fill-color="#6629fe" draw:fill-opacity="100.000%" draw:stroke="none"/>
    </style:style>
    <style:style style:name="style50" style:family="graphic" style:parent-style-name="standard">
      <style:graphic-properties draw:fill="solid" draw:fill-color="#6529fe" draw:fill-opacity="100.000%" draw:stroke="none"/>
    </style:style>
    <style:style style:name="style51" style:family="graphic" style:parent-style-name="standard">
      <style:graphic-properties draw:fill="solid" draw:fill-color="#652afe" draw:fill-opacity="100.000%" draw:stroke="none"/>
    </style:style>
    <style:style style:name="style52" style:family="graphic" style:parent-style-name="standard">
      <style:graphic-properties draw:fill="solid" draw:fill-color="#642bfe" draw:fill-opacity="100.000%" draw:stroke="none"/>
    </style:style>
    <style:style style:name="style53" style:family="graphic" style:parent-style-name="standard">
      <style:graphic-properties draw:fill="solid" draw:fill-color="#642cfe" draw:fill-opacity="100.000%" draw:stroke="none"/>
    </style:style>
    <style:style style:name="style54" style:family="graphic" style:parent-style-name="standard">
      <style:graphic-properties draw:fill="solid" draw:fill-color="#632cfe" draw:fill-opacity="100.000%" draw:stroke="none"/>
    </style:style>
    <style:style style:name="style55" style:family="graphic" style:parent-style-name="standard">
      <style:graphic-properties draw:fill="solid" draw:fill-color="#632dfe" draw:fill-opacity="100.000%" draw:stroke="none"/>
    </style:style>
    <style:style style:name="style56" style:family="graphic" style:parent-style-name="standard">
      <style:graphic-properties draw:fill="solid" draw:fill-color="#622efe" draw:fill-opacity="100.000%" draw:stroke="none"/>
    </style:style>
    <style:style style:name="style57" style:family="graphic" style:parent-style-name="standard">
      <style:graphic-properties draw:fill="solid" draw:fill-color="#622ffe" draw:fill-opacity="100.000%" draw:stroke="none"/>
    </style:style>
    <style:style style:name="style58" style:family="graphic" style:parent-style-name="standard">
      <style:graphic-properties draw:fill="solid" draw:fill-color="#612ffe" draw:fill-opacity="100.000%" draw:stroke="none"/>
    </style:style>
    <style:style style:name="style59" style:family="graphic" style:parent-style-name="standard">
      <style:graphic-properties draw:fill="solid" draw:fill-color="#6130fe" draw:fill-opacity="100.000%" draw:stroke="none"/>
    </style:style>
    <style:style style:name="style60" style:family="graphic" style:parent-style-name="standard">
      <style:graphic-properties draw:fill="solid" draw:fill-color="#6031fe" draw:fill-opacity="100.000%" draw:stroke="none"/>
    </style:style>
    <style:style style:name="style61" style:family="graphic" style:parent-style-name="standard">
      <style:graphic-properties draw:fill="solid" draw:fill-color="#6032fe" draw:fill-opacity="100.000%" draw:stroke="none"/>
    </style:style>
    <style:style style:name="style62" style:family="graphic" style:parent-style-name="standard">
      <style:graphic-properties draw:fill="solid" draw:fill-color="#5f32fe" draw:fill-opacity="100.000%" draw:stroke="none"/>
    </style:style>
    <style:style style:name="style63" style:family="graphic" style:parent-style-name="standard">
      <style:graphic-properties draw:fill="solid" draw:fill-color="#5f33fe" draw:fill-opacity="100.000%" draw:stroke="none"/>
    </style:style>
    <style:style style:name="style64" style:family="graphic" style:parent-style-name="standard">
      <style:graphic-properties draw:fill="solid" draw:fill-color="#5e34fe" draw:fill-opacity="100.000%" draw:stroke="none"/>
    </style:style>
    <style:style style:name="style65" style:family="graphic" style:parent-style-name="standard">
      <style:graphic-properties draw:fill="solid" draw:fill-color="#5e35fe" draw:fill-opacity="100.000%" draw:stroke="none"/>
    </style:style>
    <style:style style:name="style66" style:family="graphic" style:parent-style-name="standard">
      <style:graphic-properties draw:fill="solid" draw:fill-color="#5d36fe" draw:fill-opacity="100.000%" draw:stroke="none"/>
    </style:style>
    <style:style style:name="style67" style:family="graphic" style:parent-style-name="standard">
      <style:graphic-properties draw:fill="solid" draw:fill-color="#5c37fe" draw:fill-opacity="100.000%" draw:stroke="none"/>
    </style:style>
    <style:style style:name="style68" style:family="graphic" style:parent-style-name="standard">
      <style:graphic-properties draw:fill="solid" draw:fill-color="#5c38fe" draw:fill-opacity="100.000%" draw:stroke="none"/>
    </style:style>
    <style:style style:name="style69" style:family="graphic" style:parent-style-name="standard">
      <style:graphic-properties draw:fill="solid" draw:fill-color="#5b39fe" draw:fill-opacity="100.000%" draw:stroke="none"/>
    </style:style>
    <style:style style:name="style70" style:family="graphic" style:parent-style-name="standard">
      <style:graphic-properties draw:fill="solid" draw:fill-color="#5a3afe" draw:fill-opacity="100.000%" draw:stroke="none"/>
    </style:style>
    <style:style style:name="style71" style:family="graphic" style:parent-style-name="standard">
      <style:graphic-properties draw:fill="solid" draw:fill-color="#5a3bfe" draw:fill-opacity="100.000%" draw:stroke="none"/>
    </style:style>
    <style:style style:name="style72" style:family="graphic" style:parent-style-name="standard">
      <style:graphic-properties draw:fill="solid" draw:fill-color="#593cfd" draw:fill-opacity="100.000%" draw:stroke="none"/>
    </style:style>
    <style:style style:name="style73" style:family="graphic" style:parent-style-name="standard">
      <style:graphic-properties draw:fill="solid" draw:fill-color="#583dfd" draw:fill-opacity="100.000%" draw:stroke="none"/>
    </style:style>
    <style:style style:name="style74" style:family="graphic" style:parent-style-name="standard">
      <style:graphic-properties draw:fill="solid" draw:fill-color="#583efd" draw:fill-opacity="100.000%" draw:stroke="none"/>
    </style:style>
    <style:style style:name="style75" style:family="graphic" style:parent-style-name="standard">
      <style:graphic-properties draw:fill="solid" draw:fill-color="#573ffd" draw:fill-opacity="100.000%" draw:stroke="none"/>
    </style:style>
    <style:style style:name="style76" style:family="graphic" style:parent-style-name="standard">
      <style:graphic-properties draw:fill="solid" draw:fill-color="#5640fd" draw:fill-opacity="100.000%" draw:stroke="none"/>
    </style:style>
    <style:style style:name="style77" style:family="graphic" style:parent-style-name="standard">
      <style:graphic-properties draw:fill="solid" draw:fill-color="#5641fd" draw:fill-opacity="100.000%" draw:stroke="none"/>
    </style:style>
    <style:style style:name="style78" style:family="graphic" style:parent-style-name="standard">
      <style:graphic-properties draw:fill="solid" draw:fill-color="#5542fd" draw:fill-opacity="100.000%" draw:stroke="none"/>
    </style:style>
    <style:style style:name="style79" style:family="graphic" style:parent-style-name="standard">
      <style:graphic-properties draw:fill="solid" draw:fill-color="#5443fd" draw:fill-opacity="100.000%" draw:stroke="none"/>
    </style:style>
    <style:style style:name="style80" style:family="graphic" style:parent-style-name="standard">
      <style:graphic-properties draw:fill="solid" draw:fill-color="#5444fd" draw:fill-opacity="100.000%" draw:stroke="none"/>
    </style:style>
    <style:style style:name="style81" style:family="graphic" style:parent-style-name="standard">
      <style:graphic-properties draw:fill="solid" draw:fill-color="#5345fd" draw:fill-opacity="100.000%" draw:stroke="none"/>
    </style:style>
    <style:style style:name="style82" style:family="graphic" style:parent-style-name="standard">
      <style:graphic-properties draw:fill="solid" draw:fill-color="#5346fd" draw:fill-opacity="100.000%" draw:stroke="none"/>
    </style:style>
    <style:style style:name="style83" style:family="graphic" style:parent-style-name="standard">
      <style:graphic-properties draw:fill="solid" draw:fill-color="#5246fd" draw:fill-opacity="100.000%" draw:stroke="none"/>
    </style:style>
    <style:style style:name="style84" style:family="graphic" style:parent-style-name="standard">
      <style:graphic-properties draw:fill="solid" draw:fill-color="#5247fd" draw:fill-opacity="100.000%" draw:stroke="none"/>
    </style:style>
    <style:style style:name="style85" style:family="graphic" style:parent-style-name="standard">
      <style:graphic-properties draw:fill="solid" draw:fill-color="#5148fd" draw:fill-opacity="100.000%" draw:stroke="none"/>
    </style:style>
    <style:style style:name="style86" style:family="graphic" style:parent-style-name="standard">
      <style:graphic-properties draw:fill="solid" draw:fill-color="#5149fd" draw:fill-opacity="100.000%" draw:stroke="none"/>
    </style:style>
    <style:style style:name="style87" style:family="graphic" style:parent-style-name="standard">
      <style:graphic-properties draw:fill="solid" draw:fill-color="#5049fd" draw:fill-opacity="100.000%" draw:stroke="none"/>
    </style:style>
    <style:style style:name="style88" style:family="graphic" style:parent-style-name="standard">
      <style:graphic-properties draw:fill="solid" draw:fill-color="#504afc" draw:fill-opacity="100.000%" draw:stroke="none"/>
    </style:style>
    <style:style style:name="style89" style:family="graphic" style:parent-style-name="standard">
      <style:graphic-properties draw:fill="solid" draw:fill-color="#4f4bfc" draw:fill-opacity="100.000%" draw:stroke="none"/>
    </style:style>
    <style:style style:name="style90" style:family="graphic" style:parent-style-name="standard">
      <style:graphic-properties draw:fill="solid" draw:fill-color="#4f4cfc" draw:fill-opacity="100.000%" draw:stroke="none"/>
    </style:style>
    <style:style style:name="style91" style:family="graphic" style:parent-style-name="standard">
      <style:graphic-properties draw:fill="solid" draw:fill-color="#4e4cfc" draw:fill-opacity="100.000%" draw:stroke="none"/>
    </style:style>
    <style:style style:name="style92" style:family="graphic" style:parent-style-name="standard">
      <style:graphic-properties draw:fill="solid" draw:fill-color="#4e4dfc" draw:fill-opacity="100.000%" draw:stroke="none"/>
    </style:style>
    <style:style style:name="style93" style:family="graphic" style:parent-style-name="standard">
      <style:graphic-properties draw:fill="solid" draw:fill-color="#4d4efc" draw:fill-opacity="100.000%" draw:stroke="none"/>
    </style:style>
    <style:style style:name="style94" style:family="graphic" style:parent-style-name="standard">
      <style:graphic-properties draw:fill="solid" draw:fill-color="#4d4ffc" draw:fill-opacity="100.000%" draw:stroke="none"/>
    </style:style>
    <style:style style:name="style95" style:family="graphic" style:parent-style-name="standard">
      <style:graphic-properties draw:fill="solid" draw:fill-color="#4c4ffc" draw:fill-opacity="100.000%" draw:stroke="none"/>
    </style:style>
    <style:style style:name="style96" style:family="graphic" style:parent-style-name="standard">
      <style:graphic-properties draw:fill="solid" draw:fill-color="#4c50fc" draw:fill-opacity="100.000%" draw:stroke="none"/>
    </style:style>
    <style:style style:name="style97" style:family="graphic" style:parent-style-name="standard">
      <style:graphic-properties draw:fill="solid" draw:fill-color="#4b51fc" draw:fill-opacity="100.000%" draw:stroke="none"/>
    </style:style>
    <style:style style:name="style98" style:family="graphic" style:parent-style-name="standard">
      <style:graphic-properties draw:fill="solid" draw:fill-color="#4a52fc" draw:fill-opacity="100.000%" draw:stroke="none"/>
    </style:style>
    <style:style style:name="style99" style:family="graphic" style:parent-style-name="standard">
      <style:graphic-properties draw:fill="solid" draw:fill-color="#4a53fc" draw:fill-opacity="100.000%" draw:stroke="none"/>
    </style:style>
    <style:style style:name="style100" style:family="graphic" style:parent-style-name="standard">
      <style:graphic-properties draw:fill="solid" draw:fill-color="#4954fc" draw:fill-opacity="100.000%" draw:stroke="none"/>
    </style:style>
    <style:style style:name="style101" style:family="graphic" style:parent-style-name="standard">
      <style:graphic-properties draw:fill="solid" draw:fill-color="#4855fc" draw:fill-opacity="100.000%" draw:stroke="none"/>
    </style:style>
    <style:style style:name="style102" style:family="graphic" style:parent-style-name="standard">
      <style:graphic-properties draw:fill="solid" draw:fill-color="#4856fb" draw:fill-opacity="100.000%" draw:stroke="none"/>
    </style:style>
    <style:style style:name="style103" style:family="graphic" style:parent-style-name="standard">
      <style:graphic-properties draw:fill="solid" draw:fill-color="#4757fb" draw:fill-opacity="100.000%" draw:stroke="none"/>
    </style:style>
    <style:style style:name="style104" style:family="graphic" style:parent-style-name="standard">
      <style:graphic-properties draw:fill="solid" draw:fill-color="#4658fb" draw:fill-opacity="100.000%" draw:stroke="none"/>
    </style:style>
    <style:style style:name="style105" style:family="graphic" style:parent-style-name="standard">
      <style:graphic-properties draw:fill="solid" draw:fill-color="#4659fb" draw:fill-opacity="100.000%" draw:stroke="none"/>
    </style:style>
    <style:style style:name="style106" style:family="graphic" style:parent-style-name="standard">
      <style:graphic-properties draw:fill="solid" draw:fill-color="#455afb" draw:fill-opacity="100.000%" draw:stroke="none"/>
    </style:style>
    <style:style style:name="style107" style:family="graphic" style:parent-style-name="standard">
      <style:graphic-properties draw:fill="solid" draw:fill-color="#445bfb" draw:fill-opacity="100.000%" draw:stroke="none"/>
    </style:style>
    <style:style style:name="style108" style:family="graphic" style:parent-style-name="standard">
      <style:graphic-properties draw:fill="solid" draw:fill-color="#445cfb" draw:fill-opacity="100.000%" draw:stroke="none"/>
    </style:style>
    <style:style style:name="style109" style:family="graphic" style:parent-style-name="standard">
      <style:graphic-properties draw:fill="solid" draw:fill-color="#435dfb" draw:fill-opacity="100.000%" draw:stroke="none"/>
    </style:style>
    <style:style style:name="style110" style:family="graphic" style:parent-style-name="standard">
      <style:graphic-properties draw:fill="solid" draw:fill-color="#425efb" draw:fill-opacity="100.000%" draw:stroke="none"/>
    </style:style>
    <style:style style:name="style111" style:family="graphic" style:parent-style-name="standard">
      <style:graphic-properties draw:fill="solid" draw:fill-color="#425ffb" draw:fill-opacity="100.000%" draw:stroke="none"/>
    </style:style>
    <style:style style:name="style112" style:family="graphic" style:parent-style-name="standard">
      <style:graphic-properties draw:fill="solid" draw:fill-color="#415ffb" draw:fill-opacity="100.000%" draw:stroke="none"/>
    </style:style>
    <style:style style:name="style113" style:family="graphic" style:parent-style-name="standard">
      <style:graphic-properties draw:fill="solid" draw:fill-color="#4160fa" draw:fill-opacity="100.000%" draw:stroke="none"/>
    </style:style>
    <style:style style:name="style114" style:family="graphic" style:parent-style-name="standard">
      <style:graphic-properties draw:fill="solid" draw:fill-color="#4061fa" draw:fill-opacity="100.000%" draw:stroke="none"/>
    </style:style>
    <style:style style:name="style115" style:family="graphic" style:parent-style-name="standard">
      <style:graphic-properties draw:fill="solid" draw:fill-color="#4062fa" draw:fill-opacity="100.000%" draw:stroke="none"/>
    </style:style>
    <style:style style:name="style116" style:family="graphic" style:parent-style-name="standard">
      <style:graphic-properties draw:fill="solid" draw:fill-color="#3f62fa" draw:fill-opacity="100.000%" draw:stroke="none"/>
    </style:style>
    <style:style style:name="style117" style:family="graphic" style:parent-style-name="standard">
      <style:graphic-properties draw:fill="solid" draw:fill-color="#3f63fa" draw:fill-opacity="100.000%" draw:stroke="none"/>
    </style:style>
    <style:style style:name="style118" style:family="graphic" style:parent-style-name="standard">
      <style:graphic-properties draw:fill="solid" draw:fill-color="#3e64fa" draw:fill-opacity="100.000%" draw:stroke="none"/>
    </style:style>
    <style:style style:name="style119" style:family="graphic" style:parent-style-name="standard">
      <style:graphic-properties draw:fill="solid" draw:fill-color="#3d65fa" draw:fill-opacity="100.000%" draw:stroke="none"/>
    </style:style>
    <style:style style:name="style120" style:family="graphic" style:parent-style-name="standard">
      <style:graphic-properties draw:fill="solid" draw:fill-color="#3d66fa" draw:fill-opacity="100.000%" draw:stroke="none"/>
    </style:style>
    <style:style style:name="style121" style:family="graphic" style:parent-style-name="standard">
      <style:graphic-properties draw:fill="solid" draw:fill-color="#3c67fa" draw:fill-opacity="100.000%" draw:stroke="none"/>
    </style:style>
    <style:style style:name="style122" style:family="graphic" style:parent-style-name="standard">
      <style:graphic-properties draw:fill="solid" draw:fill-color="#3b68fa" draw:fill-opacity="100.000%" draw:stroke="none"/>
    </style:style>
    <style:style style:name="style123" style:family="graphic" style:parent-style-name="standard">
      <style:graphic-properties draw:fill="solid" draw:fill-color="#3b69fa" draw:fill-opacity="100.000%" draw:stroke="none"/>
    </style:style>
    <style:style style:name="style124" style:family="graphic" style:parent-style-name="standard">
      <style:graphic-properties draw:fill="solid" draw:fill-color="#3a69f9" draw:fill-opacity="100.000%" draw:stroke="none"/>
    </style:style>
    <style:style style:name="style125" style:family="graphic" style:parent-style-name="standard">
      <style:graphic-properties draw:fill="solid" draw:fill-color="#3a6af9" draw:fill-opacity="100.000%" draw:stroke="none"/>
    </style:style>
    <style:style style:name="style126" style:family="graphic" style:parent-style-name="standard">
      <style:graphic-properties draw:fill="solid" draw:fill-color="#396bf9" draw:fill-opacity="100.000%" draw:stroke="none"/>
    </style:style>
    <style:style style:name="style127" style:family="graphic" style:parent-style-name="standard">
      <style:graphic-properties draw:fill="solid" draw:fill-color="#396cf9" draw:fill-opacity="100.000%" draw:stroke="none"/>
    </style:style>
    <style:style style:name="style128" style:family="graphic" style:parent-style-name="standard">
      <style:graphic-properties draw:fill="solid" draw:fill-color="#386cf9" draw:fill-opacity="100.000%" draw:stroke="none"/>
    </style:style>
    <style:style style:name="style129" style:family="graphic" style:parent-style-name="standard">
      <style:graphic-properties draw:fill="solid" draw:fill-color="#386df9" draw:fill-opacity="100.000%" draw:stroke="none"/>
    </style:style>
    <style:style style:name="style130" style:family="graphic" style:parent-style-name="standard">
      <style:graphic-properties draw:fill="solid" draw:fill-color="#376ef9" draw:fill-opacity="100.000%" draw:stroke="none"/>
    </style:style>
    <style:style style:name="style131" style:family="graphic" style:parent-style-name="standard">
      <style:graphic-properties draw:fill="solid" draw:fill-color="#366ff9" draw:fill-opacity="100.000%" draw:stroke="none"/>
    </style:style>
    <style:style style:name="style132" style:family="graphic" style:parent-style-name="standard">
      <style:graphic-properties draw:fill="solid" draw:fill-color="#3670f9" draw:fill-opacity="100.000%" draw:stroke="none"/>
    </style:style>
    <style:style style:name="style133" style:family="graphic" style:parent-style-name="standard">
      <style:graphic-properties draw:fill="solid" draw:fill-color="#3571f9" draw:fill-opacity="100.000%" draw:stroke="none"/>
    </style:style>
    <style:style style:name="style134" style:family="graphic" style:parent-style-name="standard">
      <style:graphic-properties draw:fill="solid" draw:fill-color="#3472f8" draw:fill-opacity="100.000%" draw:stroke="none"/>
    </style:style>
    <style:style style:name="style135" style:family="graphic" style:parent-style-name="standard">
      <style:graphic-properties draw:fill="solid" draw:fill-color="#3473f8" draw:fill-opacity="100.000%" draw:stroke="none"/>
    </style:style>
    <style:style style:name="style136" style:family="graphic" style:parent-style-name="standard">
      <style:graphic-properties draw:fill="solid" draw:fill-color="#3373f8" draw:fill-opacity="100.000%" draw:stroke="none"/>
    </style:style>
    <style:style style:name="style137" style:family="graphic" style:parent-style-name="standard">
      <style:graphic-properties draw:fill="solid" draw:fill-color="#3374f8" draw:fill-opacity="100.000%" draw:stroke="none"/>
    </style:style>
    <style:style style:name="style138" style:family="graphic" style:parent-style-name="standard">
      <style:graphic-properties draw:fill="solid" draw:fill-color="#3275f8" draw:fill-opacity="100.000%" draw:stroke="none"/>
    </style:style>
    <style:style style:name="style139" style:family="graphic" style:parent-style-name="standard">
      <style:graphic-properties draw:fill="solid" draw:fill-color="#3176f8" draw:fill-opacity="100.000%" draw:stroke="none"/>
    </style:style>
    <style:style style:name="style140" style:family="graphic" style:parent-style-name="standard">
      <style:graphic-properties draw:fill="solid" draw:fill-color="#3177f8" draw:fill-opacity="100.000%" draw:stroke="none"/>
    </style:style>
    <style:style style:name="style141" style:family="graphic" style:parent-style-name="standard">
      <style:graphic-properties draw:fill="solid" draw:fill-color="#3078f8" draw:fill-opacity="100.000%" draw:stroke="none"/>
    </style:style>
    <style:style style:name="style142" style:family="graphic" style:parent-style-name="standard">
      <style:graphic-properties draw:fill="solid" draw:fill-color="#2f79f7" draw:fill-opacity="100.000%" draw:stroke="none"/>
    </style:style>
    <style:style style:name="style143" style:family="graphic" style:parent-style-name="standard">
      <style:graphic-properties draw:fill="solid" draw:fill-color="#2f7af7" draw:fill-opacity="100.000%" draw:stroke="none"/>
    </style:style>
    <style:style style:name="style144" style:family="graphic" style:parent-style-name="standard">
      <style:graphic-properties draw:fill="solid" draw:fill-color="#2e7af7" draw:fill-opacity="100.000%" draw:stroke="none"/>
    </style:style>
    <style:style style:name="style145" style:family="graphic" style:parent-style-name="standard">
      <style:graphic-properties draw:fill="solid" draw:fill-color="#2e7bf7" draw:fill-opacity="100.000%" draw:stroke="none"/>
    </style:style>
    <style:style style:name="style146" style:family="graphic" style:parent-style-name="standard">
      <style:graphic-properties draw:fill="solid" draw:fill-color="#2d7cf7" draw:fill-opacity="100.000%" draw:stroke="none"/>
    </style:style>
    <style:style style:name="style147" style:family="graphic" style:parent-style-name="standard">
      <style:graphic-properties draw:fill="solid" draw:fill-color="#2c7df7" draw:fill-opacity="100.000%" draw:stroke="none"/>
    </style:style>
    <style:style style:name="style148" style:family="graphic" style:parent-style-name="standard">
      <style:graphic-properties draw:fill="solid" draw:fill-color="#2c7ef7" draw:fill-opacity="100.000%" draw:stroke="none"/>
    </style:style>
    <style:style style:name="style149" style:family="graphic" style:parent-style-name="standard">
      <style:graphic-properties draw:fill="solid" draw:fill-color="#2b7ef7" draw:fill-opacity="100.000%" draw:stroke="none"/>
    </style:style>
    <style:style style:name="style150" style:family="graphic" style:parent-style-name="standard">
      <style:graphic-properties draw:fill="solid" draw:fill-color="#2b7ff7" draw:fill-opacity="100.000%" draw:stroke="none"/>
    </style:style>
    <style:style style:name="style151" style:family="graphic" style:parent-style-name="standard">
      <style:graphic-properties draw:fill="solid" draw:fill-color="#2a80f6" draw:fill-opacity="100.000%" draw:stroke="none"/>
    </style:style>
    <style:style style:name="style152" style:family="graphic" style:parent-style-name="standard">
      <style:graphic-properties draw:fill="solid" draw:fill-color="#2981f6" draw:fill-opacity="100.000%" draw:stroke="none"/>
    </style:style>
    <style:style style:name="style153" style:family="graphic" style:parent-style-name="standard">
      <style:graphic-properties draw:fill="solid" draw:fill-color="#2982f6" draw:fill-opacity="100.000%" draw:stroke="none"/>
    </style:style>
    <style:style style:name="style154" style:family="graphic" style:parent-style-name="standard">
      <style:graphic-properties draw:fill="solid" draw:fill-color="#2882f6" draw:fill-opacity="100.000%" draw:stroke="none"/>
    </style:style>
    <style:style style:name="style155" style:family="graphic" style:parent-style-name="standard">
      <style:graphic-properties draw:fill="solid" draw:fill-color="#2883f6" draw:fill-opacity="100.000%" draw:stroke="none"/>
    </style:style>
    <style:style style:name="style156" style:family="graphic" style:parent-style-name="standard">
      <style:graphic-properties draw:fill="solid" draw:fill-color="#2784f6" draw:fill-opacity="100.000%" draw:stroke="none"/>
    </style:style>
    <style:style style:name="style157" style:family="graphic" style:parent-style-name="standard">
      <style:graphic-properties draw:fill="solid" draw:fill-color="#2685f6" draw:fill-opacity="100.000%" draw:stroke="none"/>
    </style:style>
    <style:style style:name="style158" style:family="graphic" style:parent-style-name="standard">
      <style:graphic-properties draw:fill="solid" draw:fill-color="#2686f6" draw:fill-opacity="100.000%" draw:stroke="none"/>
    </style:style>
    <style:style style:name="style159" style:family="graphic" style:parent-style-name="standard">
      <style:graphic-properties draw:fill="solid" draw:fill-color="#2586f5" draw:fill-opacity="100.000%" draw:stroke="none"/>
    </style:style>
    <style:style style:name="style160" style:family="graphic" style:parent-style-name="standard">
      <style:graphic-properties draw:fill="solid" draw:fill-color="#2587f5" draw:fill-opacity="100.000%" draw:stroke="none"/>
    </style:style>
    <style:style style:name="style161" style:family="graphic" style:parent-style-name="standard">
      <style:graphic-properties draw:fill="solid" draw:fill-color="#2488f5" draw:fill-opacity="100.000%" draw:stroke="none"/>
    </style:style>
    <style:style style:name="style162" style:family="graphic" style:parent-style-name="standard">
      <style:graphic-properties draw:fill="solid" draw:fill-color="#2389f5" draw:fill-opacity="100.000%" draw:stroke="none"/>
    </style:style>
    <style:style style:name="style163" style:family="graphic" style:parent-style-name="standard">
      <style:graphic-properties draw:fill="solid" draw:fill-color="#238af5" draw:fill-opacity="100.000%" draw:stroke="none"/>
    </style:style>
    <style:style style:name="style164" style:family="graphic" style:parent-style-name="standard">
      <style:graphic-properties draw:fill="solid" draw:fill-color="#228af5" draw:fill-opacity="100.000%" draw:stroke="none"/>
    </style:style>
    <style:style style:name="style165" style:family="graphic" style:parent-style-name="standard">
      <style:graphic-properties draw:fill="solid" draw:fill-color="#228bf5" draw:fill-opacity="100.000%" draw:stroke="none"/>
    </style:style>
    <style:style style:name="style166" style:family="graphic" style:parent-style-name="standard">
      <style:graphic-properties draw:fill="solid" draw:fill-color="#218cf5" draw:fill-opacity="100.000%" draw:stroke="none"/>
    </style:style>
    <style:style style:name="style167" style:family="graphic" style:parent-style-name="standard">
      <style:graphic-properties draw:fill="solid" draw:fill-color="#218cf4" draw:fill-opacity="100.000%" draw:stroke="none"/>
    </style:style>
    <style:style style:name="style168" style:family="graphic" style:parent-style-name="standard">
      <style:graphic-properties draw:fill="solid" draw:fill-color="#208df4" draw:fill-opacity="100.000%" draw:stroke="none"/>
    </style:style>
    <style:style style:name="style169" style:family="graphic" style:parent-style-name="standard">
      <style:graphic-properties draw:fill="solid" draw:fill-color="#1f8ef4" draw:fill-opacity="100.000%" draw:stroke="none"/>
    </style:style>
    <style:style style:name="style170" style:family="graphic" style:parent-style-name="standard">
      <style:graphic-properties draw:fill="solid" draw:fill-color="#1f8ff4" draw:fill-opacity="100.000%" draw:stroke="none"/>
    </style:style>
    <style:style style:name="style171" style:family="graphic" style:parent-style-name="standard">
      <style:graphic-properties draw:fill="solid" draw:fill-color="#1e8ff4" draw:fill-opacity="100.000%" draw:stroke="none"/>
    </style:style>
    <style:style style:name="style172" style:family="graphic" style:parent-style-name="standard">
      <style:graphic-properties draw:fill="solid" draw:fill-color="#1e90f4" draw:fill-opacity="100.000%" draw:stroke="none"/>
    </style:style>
    <style:style style:name="style173" style:family="graphic" style:parent-style-name="standard">
      <style:graphic-properties draw:fill="solid" draw:fill-color="#1d91f4" draw:fill-opacity="100.000%" draw:stroke="none"/>
    </style:style>
    <style:style style:name="style174" style:family="graphic" style:parent-style-name="standard">
      <style:graphic-properties draw:fill="solid" draw:fill-color="#1c92f3" draw:fill-opacity="100.000%" draw:stroke="none"/>
    </style:style>
    <style:style style:name="style175" style:family="graphic" style:parent-style-name="standard">
      <style:graphic-properties draw:fill="solid" draw:fill-color="#1c93f3" draw:fill-opacity="100.000%" draw:stroke="none"/>
    </style:style>
    <style:style style:name="style176" style:family="graphic" style:parent-style-name="standard">
      <style:graphic-properties draw:fill="solid" draw:fill-color="#1b93f3" draw:fill-opacity="100.000%" draw:stroke="none"/>
    </style:style>
    <style:style style:name="style177" style:family="graphic" style:parent-style-name="standard">
      <style:graphic-properties draw:fill="solid" draw:fill-color="#1b94f3" draw:fill-opacity="100.000%" draw:stroke="none"/>
    </style:style>
    <style:style style:name="style178" style:family="graphic" style:parent-style-name="standard">
      <style:graphic-properties draw:fill="solid" draw:fill-color="#1a95f3" draw:fill-opacity="100.000%" draw:stroke="none"/>
    </style:style>
    <style:style style:name="style179" style:family="graphic" style:parent-style-name="standard">
      <style:graphic-properties draw:fill="solid" draw:fill-color="#1996f3" draw:fill-opacity="100.000%" draw:stroke="none"/>
    </style:style>
    <style:style style:name="style180" style:family="graphic" style:parent-style-name="standard">
      <style:graphic-properties draw:fill="solid" draw:fill-color="#1897f2" draw:fill-opacity="100.000%" draw:stroke="none"/>
    </style:style>
    <style:style style:name="style181" style:family="graphic" style:parent-style-name="standard">
      <style:graphic-properties draw:fill="solid" draw:fill-color="#1898f2" draw:fill-opacity="100.000%" draw:stroke="none"/>
    </style:style>
    <style:style style:name="style182" style:family="graphic" style:parent-style-name="standard">
      <style:graphic-properties draw:fill="solid" draw:fill-color="#1798f2" draw:fill-opacity="100.000%" draw:stroke="none"/>
    </style:style>
    <style:style style:name="style183" style:family="graphic" style:parent-style-name="standard">
      <style:graphic-properties draw:fill="solid" draw:fill-color="#1799f2" draw:fill-opacity="100.000%" draw:stroke="none"/>
    </style:style>
    <style:style style:name="style184" style:family="graphic" style:parent-style-name="standard">
      <style:graphic-properties draw:fill="solid" draw:fill-color="#169af2" draw:fill-opacity="100.000%" draw:stroke="none"/>
    </style:style>
    <style:style style:name="style185" style:family="graphic" style:parent-style-name="standard">
      <style:graphic-properties draw:fill="solid" draw:fill-color="#159bf2" draw:fill-opacity="100.000%" draw:stroke="none"/>
    </style:style>
    <style:style style:name="style186" style:family="graphic" style:parent-style-name="standard">
      <style:graphic-properties draw:fill="solid" draw:fill-color="#159cf2" draw:fill-opacity="100.000%" draw:stroke="none"/>
    </style:style>
    <style:style style:name="style187" style:family="graphic" style:parent-style-name="standard">
      <style:graphic-properties draw:fill="solid" draw:fill-color="#149cf1" draw:fill-opacity="100.000%" draw:stroke="none"/>
    </style:style>
    <style:style style:name="style188" style:family="graphic" style:parent-style-name="standard">
      <style:graphic-properties draw:fill="solid" draw:fill-color="#149df1" draw:fill-opacity="100.000%" draw:stroke="none"/>
    </style:style>
    <style:style style:name="style189" style:family="graphic" style:parent-style-name="standard">
      <style:graphic-properties draw:fill="solid" draw:fill-color="#139df1" draw:fill-opacity="100.000%" draw:stroke="none"/>
    </style:style>
    <style:style style:name="style190" style:family="graphic" style:parent-style-name="standard">
      <style:graphic-properties draw:fill="solid" draw:fill-color="#139ef1" draw:fill-opacity="100.000%" draw:stroke="none"/>
    </style:style>
    <style:style style:name="style191" style:family="graphic" style:parent-style-name="standard">
      <style:graphic-properties draw:fill="solid" draw:fill-color="#129ff1" draw:fill-opacity="100.000%" draw:stroke="none"/>
    </style:style>
    <style:style style:name="style192" style:family="graphic" style:parent-style-name="standard">
      <style:graphic-properties draw:fill="solid" draw:fill-color="#11a0f1" draw:fill-opacity="100.000%" draw:stroke="none"/>
    </style:style>
    <style:style style:name="style193" style:family="graphic" style:parent-style-name="standard">
      <style:graphic-properties draw:fill="solid" draw:fill-color="#10a1f0" draw:fill-opacity="100.000%" draw:stroke="none"/>
    </style:style>
    <style:style style:name="style194" style:family="graphic" style:parent-style-name="standard">
      <style:graphic-properties draw:fill="solid" draw:fill-color="#10a2f0" draw:fill-opacity="100.000%" draw:stroke="none"/>
    </style:style>
    <style:style style:name="style195" style:family="graphic" style:parent-style-name="standard">
      <style:graphic-properties draw:fill="solid" draw:fill-color="#0fa2f0" draw:fill-opacity="100.000%" draw:stroke="none"/>
    </style:style>
    <style:style style:name="style196" style:family="graphic" style:parent-style-name="standard">
      <style:graphic-properties draw:fill="solid" draw:fill-color="#0fa3f0" draw:fill-opacity="100.000%" draw:stroke="none"/>
    </style:style>
    <style:style style:name="style197" style:family="graphic" style:parent-style-name="standard">
      <style:graphic-properties draw:fill="solid" draw:fill-color="#0ea3f0" draw:fill-opacity="100.000%" draw:stroke="none"/>
    </style:style>
    <style:style style:name="style198" style:family="graphic" style:parent-style-name="standard">
      <style:graphic-properties draw:fill="solid" draw:fill-color="#0ea4f0" draw:fill-opacity="100.000%" draw:stroke="none"/>
    </style:style>
    <style:style style:name="style199" style:family="graphic" style:parent-style-name="standard">
      <style:graphic-properties draw:fill="solid" draw:fill-color="#0da5f0" draw:fill-opacity="100.000%" draw:stroke="none"/>
    </style:style>
    <style:style style:name="style200" style:family="graphic" style:parent-style-name="standard">
      <style:graphic-properties draw:fill="solid" draw:fill-color="#0da5ef" draw:fill-opacity="100.000%" draw:stroke="none"/>
    </style:style>
    <style:style style:name="style201" style:family="graphic" style:parent-style-name="standard">
      <style:graphic-properties draw:fill="solid" draw:fill-color="#0ca6ef" draw:fill-opacity="100.000%" draw:stroke="none"/>
    </style:style>
    <style:style style:name="style202" style:family="graphic" style:parent-style-name="standard">
      <style:graphic-properties draw:fill="solid" draw:fill-color="#0ba7ef" draw:fill-opacity="100.000%" draw:stroke="none"/>
    </style:style>
    <style:style style:name="style203" style:family="graphic" style:parent-style-name="standard">
      <style:graphic-properties draw:fill="solid" draw:fill-color="#0ba8ef" draw:fill-opacity="100.000%" draw:stroke="none"/>
    </style:style>
    <style:style style:name="style204" style:family="graphic" style:parent-style-name="standard">
      <style:graphic-properties draw:fill="solid" draw:fill-color="#0aa8ef" draw:fill-opacity="100.000%" draw:stroke="none"/>
    </style:style>
    <style:style style:name="style205" style:family="graphic" style:parent-style-name="standard">
      <style:graphic-properties draw:fill="solid" draw:fill-color="#0aa9ef" draw:fill-opacity="100.000%" draw:stroke="none"/>
    </style:style>
    <style:style style:name="style206" style:family="graphic" style:parent-style-name="standard">
      <style:graphic-properties draw:fill="solid" draw:fill-color="#09a9ef" draw:fill-opacity="100.000%" draw:stroke="none"/>
    </style:style>
    <style:style style:name="style207" style:family="graphic" style:parent-style-name="standard">
      <style:graphic-properties draw:fill="solid" draw:fill-color="#09aaee" draw:fill-opacity="100.000%" draw:stroke="none"/>
    </style:style>
    <style:style style:name="style208" style:family="graphic" style:parent-style-name="standard">
      <style:graphic-properties draw:fill="solid" draw:fill-color="#08abee" draw:fill-opacity="100.000%" draw:stroke="none"/>
    </style:style>
    <style:style style:name="style209" style:family="graphic" style:parent-style-name="standard">
      <style:graphic-properties draw:fill="solid" draw:fill-color="#07acee" draw:fill-opacity="100.000%" draw:stroke="none"/>
    </style:style>
    <style:style style:name="style210" style:family="graphic" style:parent-style-name="standard">
      <style:graphic-properties draw:fill="solid" draw:fill-color="#06adee" draw:fill-opacity="100.000%" draw:stroke="none"/>
    </style:style>
    <style:style style:name="style211" style:family="graphic" style:parent-style-name="standard">
      <style:graphic-properties draw:fill="solid" draw:fill-color="#05aeed" draw:fill-opacity="100.000%" draw:stroke="none"/>
    </style:style>
    <style:style style:name="style212" style:family="graphic" style:parent-style-name="standard">
      <style:graphic-properties draw:fill="solid" draw:fill-color="#05afed" draw:fill-opacity="100.000%" draw:stroke="none"/>
    </style:style>
    <style:style style:name="style213" style:family="graphic" style:parent-style-name="standard">
      <style:graphic-properties draw:fill="solid" draw:fill-color="#04afed" draw:fill-opacity="100.000%" draw:stroke="none"/>
    </style:style>
    <style:style style:name="style214" style:family="graphic" style:parent-style-name="standard">
      <style:graphic-properties draw:fill="solid" draw:fill-color="#04b0ed" draw:fill-opacity="100.000%" draw:stroke="none"/>
    </style:style>
    <style:style style:name="style215" style:family="graphic" style:parent-style-name="standard">
      <style:graphic-properties draw:fill="solid" draw:fill-color="#03b0ed" draw:fill-opacity="100.000%" draw:stroke="none"/>
    </style:style>
    <style:style style:name="style216" style:family="graphic" style:parent-style-name="standard">
      <style:graphic-properties draw:fill="solid" draw:fill-color="#03b1ed" draw:fill-opacity="100.000%" draw:stroke="none"/>
    </style:style>
    <style:style style:name="style217" style:family="graphic" style:parent-style-name="standard">
      <style:graphic-properties draw:fill="solid" draw:fill-color="#02b1ed" draw:fill-opacity="100.000%" draw:stroke="none"/>
    </style:style>
    <style:style style:name="style218" style:family="graphic" style:parent-style-name="standard">
      <style:graphic-properties draw:fill="solid" draw:fill-color="#02b2ec" draw:fill-opacity="100.000%" draw:stroke="none"/>
    </style:style>
    <style:style style:name="style219" style:family="graphic" style:parent-style-name="standard">
      <style:graphic-properties draw:fill="solid" draw:fill-color="#01b3ec" draw:fill-opacity="100.000%" draw:stroke="none"/>
    </style:style>
    <style:style style:name="style220" style:family="graphic" style:parent-style-name="standard">
      <style:graphic-properties draw:fill="solid" draw:fill-color="#00b4ec" draw:fill-opacity="100.000%" draw:stroke="none"/>
    </style:style>
    <style:style style:name="style221" style:family="graphic" style:parent-style-name="standard">
      <style:graphic-properties draw:fill="solid" draw:fill-color="#00b5ec" draw:fill-opacity="100.000%" draw:stroke="none"/>
    </style:style>
    <style:style style:name="style222" style:family="graphic" style:parent-style-name="standard">
      <style:graphic-properties draw:fill="solid" draw:fill-color="#01b5eb" draw:fill-opacity="100.000%" draw:stroke="none"/>
    </style:style>
    <style:style style:name="style223" style:family="graphic" style:parent-style-name="standard">
      <style:graphic-properties draw:fill="solid" draw:fill-color="#01b6eb" draw:fill-opacity="100.000%" draw:stroke="none"/>
    </style:style>
    <style:style style:name="style224" style:family="graphic" style:parent-style-name="standard">
      <style:graphic-properties draw:fill="solid" draw:fill-color="#02b6eb" draw:fill-opacity="100.000%" draw:stroke="none"/>
    </style:style>
    <style:style style:name="style225" style:family="graphic" style:parent-style-name="standard">
      <style:graphic-properties draw:fill="solid" draw:fill-color="#02b7eb" draw:fill-opacity="100.000%" draw:stroke="none"/>
    </style:style>
    <style:style style:name="style226" style:family="graphic" style:parent-style-name="standard">
      <style:graphic-properties draw:fill="solid" draw:fill-color="#03b8eb" draw:fill-opacity="100.000%" draw:stroke="none"/>
    </style:style>
    <style:style style:name="style227" style:family="graphic" style:parent-style-name="standard">
      <style:graphic-properties draw:fill="solid" draw:fill-color="#04b9eb" draw:fill-opacity="100.000%" draw:stroke="none"/>
    </style:style>
    <style:style style:name="style228" style:family="graphic" style:parent-style-name="standard">
      <style:graphic-properties draw:fill="solid" draw:fill-color="#04b9ea" draw:fill-opacity="100.000%" draw:stroke="none"/>
    </style:style>
    <style:style style:name="style229" style:family="graphic" style:parent-style-name="standard">
      <style:graphic-properties draw:fill="solid" draw:fill-color="#05baea" draw:fill-opacity="100.000%" draw:stroke="none"/>
    </style:style>
    <style:style style:name="style230" style:family="graphic" style:parent-style-name="standard">
      <style:graphic-properties draw:fill="solid" draw:fill-color="#06bbea" draw:fill-opacity="100.000%" draw:stroke="none"/>
    </style:style>
    <style:style style:name="style231" style:family="graphic" style:parent-style-name="standard">
      <style:graphic-properties draw:fill="solid" draw:fill-color="#07bcea" draw:fill-opacity="100.000%" draw:stroke="none"/>
    </style:style>
    <style:style style:name="style232" style:family="graphic" style:parent-style-name="standard">
      <style:graphic-properties draw:fill="solid" draw:fill-color="#07bce9" draw:fill-opacity="100.000%" draw:stroke="none"/>
    </style:style>
    <style:style style:name="style233" style:family="graphic" style:parent-style-name="standard">
      <style:graphic-properties draw:fill="solid" draw:fill-color="#08bde9" draw:fill-opacity="100.000%" draw:stroke="none"/>
    </style:style>
    <style:style style:name="style234" style:family="graphic" style:parent-style-name="standard">
      <style:graphic-properties draw:fill="solid" draw:fill-color="#09bee9" draw:fill-opacity="100.000%" draw:stroke="none"/>
    </style:style>
    <style:style style:name="style235" style:family="graphic" style:parent-style-name="standard">
      <style:graphic-properties draw:fill="solid" draw:fill-color="#09bfe9" draw:fill-opacity="100.000%" draw:stroke="none"/>
    </style:style>
    <style:style style:name="style236" style:family="graphic" style:parent-style-name="standard">
      <style:graphic-properties draw:fill="solid" draw:fill-color="#0abfe9" draw:fill-opacity="100.000%" draw:stroke="none"/>
    </style:style>
    <style:style style:name="style237" style:family="graphic" style:parent-style-name="standard">
      <style:graphic-properties draw:fill="solid" draw:fill-color="#0ac0e8" draw:fill-opacity="100.000%" draw:stroke="none"/>
    </style:style>
    <style:style style:name="style238" style:family="graphic" style:parent-style-name="standard">
      <style:graphic-properties draw:fill="solid" draw:fill-color="#0bc0e8" draw:fill-opacity="100.000%" draw:stroke="none"/>
    </style:style>
    <style:style style:name="style239" style:family="graphic" style:parent-style-name="standard">
      <style:graphic-properties draw:fill="solid" draw:fill-color="#0bc1e8" draw:fill-opacity="100.000%" draw:stroke="none"/>
    </style:style>
    <style:style style:name="style240" style:family="graphic" style:parent-style-name="standard">
      <style:graphic-properties draw:fill="solid" draw:fill-color="#0cc1e8" draw:fill-opacity="100.000%" draw:stroke="none"/>
    </style:style>
    <style:style style:name="style241" style:family="graphic" style:parent-style-name="standard">
      <style:graphic-properties draw:fill="solid" draw:fill-color="#0cc2e8" draw:fill-opacity="100.000%" draw:stroke="none"/>
    </style:style>
    <style:style style:name="style242" style:family="graphic" style:parent-style-name="standard">
      <style:graphic-properties draw:fill="solid" draw:fill-color="#0dc2e8" draw:fill-opacity="100.000%" draw:stroke="none"/>
    </style:style>
    <style:style style:name="style243" style:family="graphic" style:parent-style-name="standard">
      <style:graphic-properties draw:fill="solid" draw:fill-color="#0dc3e8" draw:fill-opacity="100.000%" draw:stroke="none"/>
    </style:style>
    <style:style style:name="style244" style:family="graphic" style:parent-style-name="standard">
      <style:graphic-properties draw:fill="solid" draw:fill-color="#0ec3e7" draw:fill-opacity="100.000%" draw:stroke="none"/>
    </style:style>
    <style:style style:name="style245" style:family="graphic" style:parent-style-name="standard">
      <style:graphic-properties draw:fill="solid" draw:fill-color="#0ec4e7" draw:fill-opacity="100.000%" draw:stroke="none"/>
    </style:style>
    <style:style style:name="style246" style:family="graphic" style:parent-style-name="standard">
      <style:graphic-properties draw:fill="solid" draw:fill-color="#0fc4e7" draw:fill-opacity="100.000%" draw:stroke="none"/>
    </style:style>
    <style:style style:name="style247" style:family="graphic" style:parent-style-name="standard">
      <style:graphic-properties draw:fill="solid" draw:fill-color="#0fc5e7" draw:fill-opacity="100.000%" draw:stroke="none"/>
    </style:style>
    <style:style style:name="style248" style:family="graphic" style:parent-style-name="standard">
      <style:graphic-properties draw:fill="solid" draw:fill-color="#10c5e7" draw:fill-opacity="100.000%" draw:stroke="none"/>
    </style:style>
    <style:style style:name="style249" style:family="graphic" style:parent-style-name="standard">
      <style:graphic-properties draw:fill="solid" draw:fill-color="#10c6e7" draw:fill-opacity="100.000%" draw:stroke="none"/>
    </style:style>
    <style:style style:name="style250" style:family="graphic" style:parent-style-name="standard">
      <style:graphic-properties draw:fill="solid" draw:fill-color="#11c6e6" draw:fill-opacity="100.000%" draw:stroke="none"/>
    </style:style>
    <style:style style:name="style251" style:family="graphic" style:parent-style-name="standard">
      <style:graphic-properties draw:fill="solid" draw:fill-color="#11c7e6" draw:fill-opacity="100.000%" draw:stroke="none"/>
    </style:style>
    <style:style style:name="style252" style:family="graphic" style:parent-style-name="standard">
      <style:graphic-properties draw:fill="solid" draw:fill-color="#12c7e6" draw:fill-opacity="100.000%" draw:stroke="none"/>
    </style:style>
    <style:style style:name="style253" style:family="graphic" style:parent-style-name="standard">
      <style:graphic-properties draw:fill="solid" draw:fill-color="#12c8e6" draw:fill-opacity="100.000%" draw:stroke="none"/>
    </style:style>
    <style:style style:name="style254" style:family="graphic" style:parent-style-name="standard">
      <style:graphic-properties draw:fill="solid" draw:fill-color="#13c8e6" draw:fill-opacity="100.000%" draw:stroke="none"/>
    </style:style>
    <style:style style:name="style255" style:family="graphic" style:parent-style-name="standard">
      <style:graphic-properties draw:fill="solid" draw:fill-color="#13c9e5" draw:fill-opacity="100.000%" draw:stroke="none"/>
    </style:style>
    <style:style style:name="style256" style:family="graphic" style:parent-style-name="standard">
      <style:graphic-properties draw:fill="solid" draw:fill-color="#14c9e5" draw:fill-opacity="100.000%" draw:stroke="none"/>
    </style:style>
    <style:style style:name="style257" style:family="graphic" style:parent-style-name="standard">
      <style:graphic-properties draw:fill="solid" draw:fill-color="#14cae5" draw:fill-opacity="100.000%" draw:stroke="none"/>
    </style:style>
    <style:style style:name="style258" style:family="graphic" style:parent-style-name="standard">
      <style:graphic-properties draw:fill="solid" draw:fill-color="#15cae5" draw:fill-opacity="100.000%" draw:stroke="none"/>
    </style:style>
    <style:style style:name="style259" style:family="graphic" style:parent-style-name="standard">
      <style:graphic-properties draw:fill="solid" draw:fill-color="#15cbe5" draw:fill-opacity="100.000%" draw:stroke="none"/>
    </style:style>
    <style:style style:name="style260" style:family="graphic" style:parent-style-name="standard">
      <style:graphic-properties draw:fill="solid" draw:fill-color="#16cbe5" draw:fill-opacity="100.000%" draw:stroke="none"/>
    </style:style>
    <style:style style:name="style261" style:family="graphic" style:parent-style-name="standard">
      <style:graphic-properties draw:fill="solid" draw:fill-color="#16cbe4" draw:fill-opacity="100.000%" draw:stroke="none"/>
    </style:style>
    <style:style style:name="style262" style:family="graphic" style:parent-style-name="standard">
      <style:graphic-properties draw:fill="solid" draw:fill-color="#17cce4" draw:fill-opacity="100.000%" draw:stroke="none"/>
    </style:style>
    <style:style style:name="style263" style:family="graphic" style:parent-style-name="standard">
      <style:graphic-properties draw:fill="solid" draw:fill-color="#18cde4" draw:fill-opacity="100.000%" draw:stroke="none"/>
    </style:style>
    <style:style style:name="style264" style:family="graphic" style:parent-style-name="standard">
      <style:graphic-properties draw:fill="solid" draw:fill-color="#19cee4" draw:fill-opacity="100.000%" draw:stroke="none"/>
    </style:style>
    <style:style style:name="style265" style:family="graphic" style:parent-style-name="standard">
      <style:graphic-properties draw:fill="solid" draw:fill-color="#19cee3" draw:fill-opacity="100.000%" draw:stroke="none"/>
    </style:style>
    <style:style style:name="style266" style:family="graphic" style:parent-style-name="standard">
      <style:graphic-properties draw:fill="solid" draw:fill-color="#1acfe3" draw:fill-opacity="100.000%" draw:stroke="none"/>
    </style:style>
    <style:style style:name="style267" style:family="graphic" style:parent-style-name="standard">
      <style:graphic-properties draw:fill="solid" draw:fill-color="#1bd0e3" draw:fill-opacity="100.000%" draw:stroke="none"/>
    </style:style>
    <style:style style:name="style268" style:family="graphic" style:parent-style-name="standard">
      <style:graphic-properties draw:fill="solid" draw:fill-color="#1cd1e2" draw:fill-opacity="100.000%" draw:stroke="none"/>
    </style:style>
    <style:style style:name="style269" style:family="graphic" style:parent-style-name="standard">
      <style:graphic-properties draw:fill="solid" draw:fill-color="#1dd1e2" draw:fill-opacity="100.000%" draw:stroke="none"/>
    </style:style>
    <style:style style:name="style270" style:family="graphic" style:parent-style-name="standard">
      <style:graphic-properties draw:fill="solid" draw:fill-color="#1dd2e2" draw:fill-opacity="100.000%" draw:stroke="none"/>
    </style:style>
    <style:style style:name="style271" style:family="graphic" style:parent-style-name="standard">
      <style:graphic-properties draw:fill="solid" draw:fill-color="#1ed2e2" draw:fill-opacity="100.000%" draw:stroke="none"/>
    </style:style>
    <style:style style:name="style272" style:family="graphic" style:parent-style-name="standard">
      <style:graphic-properties draw:fill="solid" draw:fill-color="#1ed3e2" draw:fill-opacity="100.000%" draw:stroke="none"/>
    </style:style>
    <style:style style:name="style273" style:family="graphic" style:parent-style-name="standard">
      <style:graphic-properties draw:fill="solid" draw:fill-color="#1fd3e1" draw:fill-opacity="100.000%" draw:stroke="none"/>
    </style:style>
    <style:style style:name="style274" style:family="graphic" style:parent-style-name="standard">
      <style:graphic-properties draw:fill="solid" draw:fill-color="#1fd4e1" draw:fill-opacity="100.000%" draw:stroke="none"/>
    </style:style>
    <style:style style:name="style275" style:family="graphic" style:parent-style-name="standard">
      <style:graphic-properties draw:fill="solid" draw:fill-color="#20d4e1" draw:fill-opacity="100.000%" draw:stroke="none"/>
    </style:style>
    <style:style style:name="style276" style:family="graphic" style:parent-style-name="standard">
      <style:graphic-properties draw:fill="solid" draw:fill-color="#20d5e1" draw:fill-opacity="100.000%" draw:stroke="none"/>
    </style:style>
    <style:style style:name="style277" style:family="graphic" style:parent-style-name="standard">
      <style:graphic-properties draw:fill="solid" draw:fill-color="#21d5e1" draw:fill-opacity="100.000%" draw:stroke="none"/>
    </style:style>
    <style:style style:name="style278" style:family="graphic" style:parent-style-name="standard">
      <style:graphic-properties draw:fill="solid" draw:fill-color="#21d5e0" draw:fill-opacity="100.000%" draw:stroke="none"/>
    </style:style>
    <style:style style:name="style279" style:family="graphic" style:parent-style-name="standard">
      <style:graphic-properties draw:fill="solid" draw:fill-color="#22d6e0" draw:fill-opacity="100.000%" draw:stroke="none"/>
    </style:style>
    <style:style style:name="style280" style:family="graphic" style:parent-style-name="standard">
      <style:graphic-properties draw:fill="solid" draw:fill-color="#23d7e0" draw:fill-opacity="100.000%" draw:stroke="none"/>
    </style:style>
    <style:style style:name="style281" style:family="graphic" style:parent-style-name="standard">
      <style:graphic-properties draw:fill="solid" draw:fill-color="#24d8e0" draw:fill-opacity="100.000%" draw:stroke="none"/>
    </style:style>
    <style:style style:name="style282" style:family="graphic" style:parent-style-name="standard">
      <style:graphic-properties draw:fill="solid" draw:fill-color="#24d8df" draw:fill-opacity="100.000%" draw:stroke="none"/>
    </style:style>
    <style:style style:name="style283" style:family="graphic" style:parent-style-name="standard">
      <style:graphic-properties draw:fill="solid" draw:fill-color="#25d8df" draw:fill-opacity="100.000%" draw:stroke="none"/>
    </style:style>
    <style:style style:name="style284" style:family="graphic" style:parent-style-name="standard">
      <style:graphic-properties draw:fill="solid" draw:fill-color="#25d9df" draw:fill-opacity="100.000%" draw:stroke="none"/>
    </style:style>
    <style:style style:name="style285" style:family="graphic" style:parent-style-name="standard">
      <style:graphic-properties draw:fill="solid" draw:fill-color="#26d9df" draw:fill-opacity="100.000%" draw:stroke="none"/>
    </style:style>
    <style:style style:name="style286" style:family="graphic" style:parent-style-name="standard">
      <style:graphic-properties draw:fill="solid" draw:fill-color="#26dadf" draw:fill-opacity="100.000%" draw:stroke="none"/>
    </style:style>
    <style:style style:name="style287" style:family="graphic" style:parent-style-name="standard">
      <style:graphic-properties draw:fill="solid" draw:fill-color="#27dade" draw:fill-opacity="100.000%" draw:stroke="none"/>
    </style:style>
    <style:style style:name="style288" style:family="graphic" style:parent-style-name="standard">
      <style:graphic-properties draw:fill="solid" draw:fill-color="#28dbde" draw:fill-opacity="100.000%" draw:stroke="none"/>
    </style:style>
    <style:style style:name="style289" style:family="graphic" style:parent-style-name="standard">
      <style:graphic-properties draw:fill="solid" draw:fill-color="#29dcde" draw:fill-opacity="100.000%" draw:stroke="none"/>
    </style:style>
    <style:style style:name="style290" style:family="graphic" style:parent-style-name="standard">
      <style:graphic-properties draw:fill="solid" draw:fill-color="#29dcdd" draw:fill-opacity="100.000%" draw:stroke="none"/>
    </style:style>
    <style:style style:name="style291" style:family="graphic" style:parent-style-name="standard">
      <style:graphic-properties draw:fill="solid" draw:fill-color="#2adcdd" draw:fill-opacity="100.000%" draw:stroke="none"/>
    </style:style>
    <style:style style:name="style292" style:family="graphic" style:parent-style-name="standard">
      <style:graphic-properties draw:fill="solid" draw:fill-color="#2adddd" draw:fill-opacity="100.000%" draw:stroke="none"/>
    </style:style>
    <style:style style:name="style293" style:family="graphic" style:parent-style-name="standard">
      <style:graphic-properties draw:fill="solid" draw:fill-color="#2bdddd" draw:fill-opacity="100.000%" draw:stroke="none"/>
    </style:style>
    <style:style style:name="style294" style:family="graphic" style:parent-style-name="standard">
      <style:graphic-properties draw:fill="solid" draw:fill-color="#2bdedd" draw:fill-opacity="100.000%" draw:stroke="none"/>
    </style:style>
    <style:style style:name="style295" style:family="graphic" style:parent-style-name="standard">
      <style:graphic-properties draw:fill="solid" draw:fill-color="#2cdedc" draw:fill-opacity="100.000%" draw:stroke="none"/>
    </style:style>
    <style:style style:name="style296" style:family="graphic" style:parent-style-name="standard">
      <style:graphic-properties draw:fill="solid" draw:fill-color="#2ddfdc" draw:fill-opacity="100.000%" draw:stroke="none"/>
    </style:style>
    <style:style style:name="style297" style:family="graphic" style:parent-style-name="standard">
      <style:graphic-properties draw:fill="solid" draw:fill-color="#2ee0dc" draw:fill-opacity="100.000%" draw:stroke="none"/>
    </style:style>
    <style:style style:name="style298" style:family="graphic" style:parent-style-name="standard">
      <style:graphic-properties draw:fill="solid" draw:fill-color="#2ee0db" draw:fill-opacity="100.000%" draw:stroke="none"/>
    </style:style>
    <style:style style:name="style299" style:family="graphic" style:parent-style-name="standard">
      <style:graphic-properties draw:fill="solid" draw:fill-color="#2fe0db" draw:fill-opacity="100.000%" draw:stroke="none"/>
    </style:style>
    <style:style style:name="style300" style:family="graphic" style:parent-style-name="standard">
      <style:graphic-properties draw:fill="solid" draw:fill-color="#2fe1db" draw:fill-opacity="100.000%" draw:stroke="none"/>
    </style:style>
    <style:style style:name="style301" style:family="graphic" style:parent-style-name="standard">
      <style:graphic-properties draw:fill="solid" draw:fill-color="#30e1db" draw:fill-opacity="100.000%" draw:stroke="none"/>
    </style:style>
    <style:style style:name="style302" style:family="graphic" style:parent-style-name="standard">
      <style:graphic-properties draw:fill="solid" draw:fill-color="#31e2da" draw:fill-opacity="100.000%" draw:stroke="none"/>
    </style:style>
    <style:style style:name="style303" style:family="graphic" style:parent-style-name="standard">
      <style:graphic-properties draw:fill="solid" draw:fill-color="#32e2da" draw:fill-opacity="100.000%" draw:stroke="none"/>
    </style:style>
    <style:style style:name="style304" style:family="graphic" style:parent-style-name="standard">
      <style:graphic-properties draw:fill="solid" draw:fill-color="#32e3da" draw:fill-opacity="100.000%" draw:stroke="none"/>
    </style:style>
    <style:style style:name="style305" style:family="graphic" style:parent-style-name="standard">
      <style:graphic-properties draw:fill="solid" draw:fill-color="#33e3da" draw:fill-opacity="100.000%" draw:stroke="none"/>
    </style:style>
    <style:style style:name="style306" style:family="graphic" style:parent-style-name="standard">
      <style:graphic-properties draw:fill="solid" draw:fill-color="#33e4d9" draw:fill-opacity="100.000%" draw:stroke="none"/>
    </style:style>
    <style:style style:name="style307" style:family="graphic" style:parent-style-name="standard">
      <style:graphic-properties draw:fill="solid" draw:fill-color="#34e4d9" draw:fill-opacity="100.000%" draw:stroke="none"/>
    </style:style>
    <style:style style:name="style308" style:family="graphic" style:parent-style-name="standard">
      <style:graphic-properties draw:fill="solid" draw:fill-color="#35e5d9" draw:fill-opacity="100.000%" draw:stroke="none"/>
    </style:style>
    <style:style style:name="style309" style:family="graphic" style:parent-style-name="standard">
      <style:graphic-properties draw:fill="solid" draw:fill-color="#36e5d8" draw:fill-opacity="100.000%" draw:stroke="none"/>
    </style:style>
    <style:style style:name="style310" style:family="graphic" style:parent-style-name="standard">
      <style:graphic-properties draw:fill="solid" draw:fill-color="#36e6d8" draw:fill-opacity="100.000%" draw:stroke="none"/>
    </style:style>
    <style:style style:name="style311" style:family="graphic" style:parent-style-name="standard">
      <style:graphic-properties draw:fill="solid" draw:fill-color="#37e6d8" draw:fill-opacity="100.000%" draw:stroke="none"/>
    </style:style>
    <style:style style:name="style312" style:family="graphic" style:parent-style-name="standard">
      <style:graphic-properties draw:fill="solid" draw:fill-color="#38e7d8" draw:fill-opacity="100.000%" draw:stroke="none"/>
    </style:style>
    <style:style style:name="style313" style:family="graphic" style:parent-style-name="standard">
      <style:graphic-properties draw:fill="solid" draw:fill-color="#38e7d7" draw:fill-opacity="100.000%" draw:stroke="none"/>
    </style:style>
    <style:style style:name="style314" style:family="graphic" style:parent-style-name="standard">
      <style:graphic-properties draw:fill="solid" draw:fill-color="#39e7d7" draw:fill-opacity="100.000%" draw:stroke="none"/>
    </style:style>
    <style:style style:name="style315" style:family="graphic" style:parent-style-name="standard">
      <style:graphic-properties draw:fill="solid" draw:fill-color="#39e8d7" draw:fill-opacity="100.000%" draw:stroke="none"/>
    </style:style>
    <style:style style:name="style316" style:family="graphic" style:parent-style-name="standard">
      <style:graphic-properties draw:fill="solid" draw:fill-color="#3ae8d7" draw:fill-opacity="100.000%" draw:stroke="none"/>
    </style:style>
    <style:style style:name="style317" style:family="graphic" style:parent-style-name="standard">
      <style:graphic-properties draw:fill="solid" draw:fill-color="#3ae8d6" draw:fill-opacity="100.000%" draw:stroke="none"/>
    </style:style>
    <style:style style:name="style318" style:family="graphic" style:parent-style-name="standard">
      <style:graphic-properties draw:fill="solid" draw:fill-color="#3be9d6" draw:fill-opacity="100.000%" draw:stroke="none"/>
    </style:style>
    <style:style style:name="style319" style:family="graphic" style:parent-style-name="standard">
      <style:graphic-properties draw:fill="solid" draw:fill-color="#3ce9d6" draw:fill-opacity="100.000%" draw:stroke="none"/>
    </style:style>
    <style:style style:name="style320" style:family="graphic" style:parent-style-name="standard">
      <style:graphic-properties draw:fill="solid" draw:fill-color="#3cead6" draw:fill-opacity="100.000%" draw:stroke="none"/>
    </style:style>
    <style:style style:name="style321" style:family="graphic" style:parent-style-name="standard">
      <style:graphic-properties draw:fill="solid" draw:fill-color="#3dead5" draw:fill-opacity="100.000%" draw:stroke="none"/>
    </style:style>
    <style:style style:name="style322" style:family="graphic" style:parent-style-name="standard">
      <style:graphic-properties draw:fill="solid" draw:fill-color="#3eebd5" draw:fill-opacity="100.000%" draw:stroke="none"/>
    </style:style>
    <style:style style:name="style323" style:family="graphic" style:parent-style-name="standard">
      <style:graphic-properties draw:fill="solid" draw:fill-color="#3febd5" draw:fill-opacity="100.000%" draw:stroke="none"/>
    </style:style>
    <style:style style:name="style324" style:family="graphic" style:parent-style-name="standard">
      <style:graphic-properties draw:fill="solid" draw:fill-color="#3febd4" draw:fill-opacity="100.000%" draw:stroke="none"/>
    </style:style>
    <style:style style:name="style325" style:family="graphic" style:parent-style-name="standard">
      <style:graphic-properties draw:fill="solid" draw:fill-color="#40ecd4" draw:fill-opacity="100.000%" draw:stroke="none"/>
    </style:style>
    <style:style style:name="style326" style:family="graphic" style:parent-style-name="standard">
      <style:graphic-properties draw:fill="solid" draw:fill-color="#41ecd4" draw:fill-opacity="100.000%" draw:stroke="none"/>
    </style:style>
    <style:style style:name="style327" style:family="graphic" style:parent-style-name="standard">
      <style:graphic-properties draw:fill="solid" draw:fill-color="#41edd3" draw:fill-opacity="100.000%" draw:stroke="none"/>
    </style:style>
    <style:style style:name="style328" style:family="graphic" style:parent-style-name="standard">
      <style:graphic-properties draw:fill="solid" draw:fill-color="#42edd3" draw:fill-opacity="100.000%" draw:stroke="none"/>
    </style:style>
    <style:style style:name="style329" style:family="graphic" style:parent-style-name="standard">
      <style:graphic-properties draw:fill="solid" draw:fill-color="#43eed3" draw:fill-opacity="100.000%" draw:stroke="none"/>
    </style:style>
    <style:style style:name="style330" style:family="graphic" style:parent-style-name="standard">
      <style:graphic-properties draw:fill="solid" draw:fill-color="#44eed2" draw:fill-opacity="100.000%" draw:stroke="none"/>
    </style:style>
    <style:style style:name="style331" style:family="graphic" style:parent-style-name="standard">
      <style:graphic-properties draw:fill="solid" draw:fill-color="#45efd2" draw:fill-opacity="100.000%" draw:stroke="none"/>
    </style:style>
    <style:style style:name="style332" style:family="graphic" style:parent-style-name="standard">
      <style:graphic-properties draw:fill="solid" draw:fill-color="#46efd1" draw:fill-opacity="100.000%" draw:stroke="none"/>
    </style:style>
    <style:style style:name="style333" style:family="graphic" style:parent-style-name="standard">
      <style:graphic-properties draw:fill="solid" draw:fill-color="#47f0d1" draw:fill-opacity="100.000%" draw:stroke="none"/>
    </style:style>
    <style:style style:name="style334" style:family="graphic" style:parent-style-name="standard">
      <style:graphic-properties draw:fill="solid" draw:fill-color="#48f0d1" draw:fill-opacity="100.000%" draw:stroke="none"/>
    </style:style>
    <style:style style:name="style335" style:family="graphic" style:parent-style-name="standard">
      <style:graphic-properties draw:fill="solid" draw:fill-color="#48f1d0" draw:fill-opacity="100.000%" draw:stroke="none"/>
    </style:style>
    <style:style style:name="style336" style:family="graphic" style:parent-style-name="standard">
      <style:graphic-properties draw:fill="solid" draw:fill-color="#49f1d0" draw:fill-opacity="100.000%" draw:stroke="none"/>
    </style:style>
    <style:style style:name="style337" style:family="graphic" style:parent-style-name="standard">
      <style:graphic-properties draw:fill="solid" draw:fill-color="#4af1d0" draw:fill-opacity="100.000%" draw:stroke="none"/>
    </style:style>
    <style:style style:name="style338" style:family="graphic" style:parent-style-name="standard">
      <style:graphic-properties draw:fill="solid" draw:fill-color="#4af2cf" draw:fill-opacity="100.000%" draw:stroke="none"/>
    </style:style>
    <style:style style:name="style339" style:family="graphic" style:parent-style-name="standard">
      <style:graphic-properties draw:fill="solid" draw:fill-color="#4bf2cf" draw:fill-opacity="100.000%" draw:stroke="none"/>
    </style:style>
    <style:style style:name="style340" style:family="graphic" style:parent-style-name="standard">
      <style:graphic-properties draw:fill="solid" draw:fill-color="#4cf2cf" draw:fill-opacity="100.000%" draw:stroke="none"/>
    </style:style>
    <style:style style:name="style341" style:family="graphic" style:parent-style-name="standard">
      <style:graphic-properties draw:fill="solid" draw:fill-color="#4cf3ce" draw:fill-opacity="100.000%" draw:stroke="none"/>
    </style:style>
    <style:style style:name="style342" style:family="graphic" style:parent-style-name="standard">
      <style:graphic-properties draw:fill="solid" draw:fill-color="#4df3ce" draw:fill-opacity="100.000%" draw:stroke="none"/>
    </style:style>
    <style:style style:name="style343" style:family="graphic" style:parent-style-name="standard">
      <style:graphic-properties draw:fill="solid" draw:fill-color="#4ef3ce" draw:fill-opacity="100.000%" draw:stroke="none"/>
    </style:style>
    <style:style style:name="style344" style:family="graphic" style:parent-style-name="standard">
      <style:graphic-properties draw:fill="solid" draw:fill-color="#4ef4ce" draw:fill-opacity="100.000%" draw:stroke="none"/>
    </style:style>
    <style:style style:name="style345" style:family="graphic" style:parent-style-name="standard">
      <style:graphic-properties draw:fill="solid" draw:fill-color="#4ff4cd" draw:fill-opacity="100.000%" draw:stroke="none"/>
    </style:style>
    <style:style style:name="style346" style:family="graphic" style:parent-style-name="standard">
      <style:graphic-properties draw:fill="solid" draw:fill-color="#50f4cd" draw:fill-opacity="100.000%" draw:stroke="none"/>
    </style:style>
    <style:style style:name="style347" style:family="graphic" style:parent-style-name="standard">
      <style:graphic-properties draw:fill="solid" draw:fill-color="#51f5cc" draw:fill-opacity="100.000%" draw:stroke="none"/>
    </style:style>
    <style:style style:name="style348" style:family="graphic" style:parent-style-name="standard">
      <style:graphic-properties draw:fill="solid" draw:fill-color="#52f5cc" draw:fill-opacity="100.000%" draw:stroke="none"/>
    </style:style>
    <style:style style:name="style349" style:family="graphic" style:parent-style-name="standard">
      <style:graphic-properties draw:fill="solid" draw:fill-color="#53f6cb" draw:fill-opacity="100.000%" draw:stroke="none"/>
    </style:style>
    <style:style style:name="style350" style:family="graphic" style:parent-style-name="standard">
      <style:graphic-properties draw:fill="solid" draw:fill-color="#54f6cb" draw:fill-opacity="100.000%" draw:stroke="none"/>
    </style:style>
    <style:style style:name="style351" style:family="graphic" style:parent-style-name="standard">
      <style:graphic-properties draw:fill="solid" draw:fill-color="#55f6cb" draw:fill-opacity="100.000%" draw:stroke="none"/>
    </style:style>
    <style:style style:name="style352" style:family="graphic" style:parent-style-name="standard">
      <style:graphic-properties draw:fill="solid" draw:fill-color="#55f7ca" draw:fill-opacity="100.000%" draw:stroke="none"/>
    </style:style>
    <style:style style:name="style353" style:family="graphic" style:parent-style-name="standard">
      <style:graphic-properties draw:fill="solid" draw:fill-color="#56f7ca" draw:fill-opacity="100.000%" draw:stroke="none"/>
    </style:style>
    <style:style style:name="style354" style:family="graphic" style:parent-style-name="standard">
      <style:graphic-properties draw:fill="solid" draw:fill-color="#57f7ca" draw:fill-opacity="100.000%" draw:stroke="none"/>
    </style:style>
    <style:style style:name="style355" style:family="graphic" style:parent-style-name="standard">
      <style:graphic-properties draw:fill="solid" draw:fill-color="#57f7c9" draw:fill-opacity="100.000%" draw:stroke="none"/>
    </style:style>
    <style:style style:name="style356" style:family="graphic" style:parent-style-name="standard">
      <style:graphic-properties draw:fill="solid" draw:fill-color="#58f8c9" draw:fill-opacity="100.000%" draw:stroke="none"/>
    </style:style>
    <style:style style:name="style357" style:family="graphic" style:parent-style-name="standard">
      <style:graphic-properties draw:fill="solid" draw:fill-color="#59f8c9" draw:fill-opacity="100.000%" draw:stroke="none"/>
    </style:style>
    <style:style style:name="style358" style:family="graphic" style:parent-style-name="standard">
      <style:graphic-properties draw:fill="solid" draw:fill-color="#59f8c8" draw:fill-opacity="100.000%" draw:stroke="none"/>
    </style:style>
    <style:style style:name="style359" style:family="graphic" style:parent-style-name="standard">
      <style:graphic-properties draw:fill="solid" draw:fill-color="#5af8c8" draw:fill-opacity="100.000%" draw:stroke="none"/>
    </style:style>
    <style:style style:name="style360" style:family="graphic" style:parent-style-name="standard">
      <style:graphic-properties draw:fill="solid" draw:fill-color="#5af9c8" draw:fill-opacity="100.000%" draw:stroke="none"/>
    </style:style>
    <style:style style:name="style361" style:family="graphic" style:parent-style-name="standard">
      <style:graphic-properties draw:fill="solid" draw:fill-color="#5bf9c8" draw:fill-opacity="100.000%" draw:stroke="none"/>
    </style:style>
    <style:style style:name="style362" style:family="graphic" style:parent-style-name="standard">
      <style:graphic-properties draw:fill="solid" draw:fill-color="#5bf9c7" draw:fill-opacity="100.000%" draw:stroke="none"/>
    </style:style>
    <style:style style:name="style363" style:family="graphic" style:parent-style-name="standard">
      <style:graphic-properties draw:fill="solid" draw:fill-color="#5cf9c7" draw:fill-opacity="100.000%" draw:stroke="none"/>
    </style:style>
    <style:style style:name="style364" style:family="graphic" style:parent-style-name="standard">
      <style:graphic-properties draw:fill="solid" draw:fill-color="#5df9c7" draw:fill-opacity="100.000%" draw:stroke="none"/>
    </style:style>
    <style:style style:name="style365" style:family="graphic" style:parent-style-name="standard">
      <style:graphic-properties draw:fill="solid" draw:fill-color="#5dfac6" draw:fill-opacity="100.000%" draw:stroke="none"/>
    </style:style>
    <style:style style:name="style366" style:family="graphic" style:parent-style-name="standard">
      <style:graphic-properties draw:fill="solid" draw:fill-color="#5efac6" draw:fill-opacity="100.000%" draw:stroke="none"/>
    </style:style>
    <style:style style:name="style367" style:family="graphic" style:parent-style-name="standard">
      <style:graphic-properties draw:fill="solid" draw:fill-color="#5ffac6" draw:fill-opacity="100.000%" draw:stroke="none"/>
    </style:style>
    <style:style style:name="style368" style:family="graphic" style:parent-style-name="standard">
      <style:graphic-properties draw:fill="solid" draw:fill-color="#5ffac5" draw:fill-opacity="100.000%" draw:stroke="none"/>
    </style:style>
    <style:style style:name="style369" style:family="graphic" style:parent-style-name="standard">
      <style:graphic-properties draw:fill="solid" draw:fill-color="#60fac5" draw:fill-opacity="100.000%" draw:stroke="none"/>
    </style:style>
    <style:style style:name="style370" style:family="graphic" style:parent-style-name="standard">
      <style:graphic-properties draw:fill="solid" draw:fill-color="#61fbc5" draw:fill-opacity="100.000%" draw:stroke="none"/>
    </style:style>
    <style:style style:name="style371" style:family="graphic" style:parent-style-name="standard">
      <style:graphic-properties draw:fill="solid" draw:fill-color="#61fbc4" draw:fill-opacity="100.000%" draw:stroke="none"/>
    </style:style>
    <style:style style:name="style372" style:family="graphic" style:parent-style-name="standard">
      <style:graphic-properties draw:fill="solid" draw:fill-color="#62fbc4" draw:fill-opacity="100.000%" draw:stroke="none"/>
    </style:style>
    <style:style style:name="style373" style:family="graphic" style:parent-style-name="standard">
      <style:graphic-properties draw:fill="solid" draw:fill-color="#63fbc4" draw:fill-opacity="100.000%" draw:stroke="none"/>
    </style:style>
    <style:style style:name="style374" style:family="graphic" style:parent-style-name="standard">
      <style:graphic-properties draw:fill="solid" draw:fill-color="#63fbc3" draw:fill-opacity="100.000%" draw:stroke="none"/>
    </style:style>
    <style:style style:name="style375" style:family="graphic" style:parent-style-name="standard">
      <style:graphic-properties draw:fill="solid" draw:fill-color="#64fbc3" draw:fill-opacity="100.000%" draw:stroke="none"/>
    </style:style>
    <style:style style:name="style376" style:family="graphic" style:parent-style-name="standard">
      <style:graphic-properties draw:fill="solid" draw:fill-color="#64fcc3" draw:fill-opacity="100.000%" draw:stroke="none"/>
    </style:style>
    <style:style style:name="style377" style:family="graphic" style:parent-style-name="standard">
      <style:graphic-properties draw:fill="solid" draw:fill-color="#65fcc3" draw:fill-opacity="100.000%" draw:stroke="none"/>
    </style:style>
    <style:style style:name="style378" style:family="graphic" style:parent-style-name="standard">
      <style:graphic-properties draw:fill="solid" draw:fill-color="#65fcc2" draw:fill-opacity="100.000%" draw:stroke="none"/>
    </style:style>
    <style:style style:name="style379" style:family="graphic" style:parent-style-name="standard">
      <style:graphic-properties draw:fill="solid" draw:fill-color="#66fcc2" draw:fill-opacity="100.000%" draw:stroke="none"/>
    </style:style>
    <style:style style:name="style380" style:family="graphic" style:parent-style-name="standard">
      <style:graphic-properties draw:fill="solid" draw:fill-color="#67fcc2" draw:fill-opacity="100.000%" draw:stroke="none"/>
    </style:style>
    <style:style style:name="style381" style:family="graphic" style:parent-style-name="standard">
      <style:graphic-properties draw:fill="solid" draw:fill-color="#67fcc1" draw:fill-opacity="100.000%" draw:stroke="none"/>
    </style:style>
    <style:style style:name="style382" style:family="graphic" style:parent-style-name="standard">
      <style:graphic-properties draw:fill="solid" draw:fill-color="#68fcc1" draw:fill-opacity="100.000%" draw:stroke="none"/>
    </style:style>
    <style:style style:name="style383" style:family="graphic" style:parent-style-name="standard">
      <style:graphic-properties draw:fill="solid" draw:fill-color="#68fdc1" draw:fill-opacity="100.000%" draw:stroke="none"/>
    </style:style>
    <style:style style:name="style384" style:family="graphic" style:parent-style-name="standard">
      <style:graphic-properties draw:fill="solid" draw:fill-color="#69fdc1" draw:fill-opacity="100.000%" draw:stroke="none"/>
    </style:style>
    <style:style style:name="style385" style:family="graphic" style:parent-style-name="standard">
      <style:graphic-properties draw:fill="solid" draw:fill-color="#69fdc0" draw:fill-opacity="100.000%" draw:stroke="none"/>
    </style:style>
    <style:style style:name="style386" style:family="graphic" style:parent-style-name="standard">
      <style:graphic-properties draw:fill="solid" draw:fill-color="#6afdc0" draw:fill-opacity="100.000%" draw:stroke="none"/>
    </style:style>
    <style:style style:name="style387" style:family="graphic" style:parent-style-name="standard">
      <style:graphic-properties draw:fill="solid" draw:fill-color="#6bfdc0" draw:fill-opacity="100.000%" draw:stroke="none"/>
    </style:style>
    <style:style style:name="style388" style:family="graphic" style:parent-style-name="standard">
      <style:graphic-properties draw:fill="solid" draw:fill-color="#6bfdbf" draw:fill-opacity="100.000%" draw:stroke="none"/>
    </style:style>
    <style:style style:name="style389" style:family="graphic" style:parent-style-name="standard">
      <style:graphic-properties draw:fill="solid" draw:fill-color="#6cfdbf" draw:fill-opacity="100.000%" draw:stroke="none"/>
    </style:style>
    <style:style style:name="style390" style:family="graphic" style:parent-style-name="standard">
      <style:graphic-properties draw:fill="solid" draw:fill-color="#6dfebf" draw:fill-opacity="100.000%" draw:stroke="none"/>
    </style:style>
    <style:style style:name="style391" style:family="graphic" style:parent-style-name="standard">
      <style:graphic-properties draw:fill="solid" draw:fill-color="#6dfebe" draw:fill-opacity="100.000%" draw:stroke="none"/>
    </style:style>
    <style:style style:name="style392" style:family="graphic" style:parent-style-name="standard">
      <style:graphic-properties draw:fill="solid" draw:fill-color="#6efebe" draw:fill-opacity="100.000%" draw:stroke="none"/>
    </style:style>
    <style:style style:name="style393" style:family="graphic" style:parent-style-name="standard">
      <style:graphic-properties draw:fill="solid" draw:fill-color="#6ffebd" draw:fill-opacity="100.000%" draw:stroke="none"/>
    </style:style>
    <style:style style:name="style394" style:family="graphic" style:parent-style-name="standard">
      <style:graphic-properties draw:fill="solid" draw:fill-color="#70febd" draw:fill-opacity="100.000%" draw:stroke="none"/>
    </style:style>
    <style:style style:name="style395" style:family="graphic" style:parent-style-name="standard">
      <style:graphic-properties draw:fill="solid" draw:fill-color="#71febc" draw:fill-opacity="100.000%" draw:stroke="none"/>
    </style:style>
    <style:style style:name="style396" style:family="graphic" style:parent-style-name="standard">
      <style:graphic-properties draw:fill="solid" draw:fill-color="#72febc" draw:fill-opacity="100.000%" draw:stroke="none"/>
    </style:style>
    <style:style style:name="style397" style:family="graphic" style:parent-style-name="standard">
      <style:graphic-properties draw:fill="solid" draw:fill-color="#73febb" draw:fill-opacity="100.000%" draw:stroke="none"/>
    </style:style>
    <style:style style:name="style398" style:family="graphic" style:parent-style-name="standard">
      <style:graphic-properties draw:fill="solid" draw:fill-color="#74ffbb" draw:fill-opacity="100.000%" draw:stroke="none"/>
    </style:style>
    <style:style style:name="style399" style:family="graphic" style:parent-style-name="standard">
      <style:graphic-properties draw:fill="solid" draw:fill-color="#75ffba" draw:fill-opacity="100.000%" draw:stroke="none"/>
    </style:style>
    <style:style style:name="style400" style:family="graphic" style:parent-style-name="standard">
      <style:graphic-properties draw:fill="solid" draw:fill-color="#76ffba" draw:fill-opacity="100.000%" draw:stroke="none"/>
    </style:style>
    <style:style style:name="style401" style:family="graphic" style:parent-style-name="standard">
      <style:graphic-properties draw:fill="solid" draw:fill-color="#76ffb9" draw:fill-opacity="100.000%" draw:stroke="none"/>
    </style:style>
    <style:style style:name="style402" style:family="graphic" style:parent-style-name="standard">
      <style:graphic-properties draw:fill="solid" draw:fill-color="#77ffb9" draw:fill-opacity="100.000%" draw:stroke="none"/>
    </style:style>
    <style:style style:name="style403" style:family="graphic" style:parent-style-name="standard">
      <style:graphic-properties draw:fill="solid" draw:fill-color="#78ffb9" draw:fill-opacity="100.000%" draw:stroke="none"/>
    </style:style>
    <style:style style:name="style404" style:family="graphic" style:parent-style-name="standard">
      <style:graphic-properties draw:fill="solid" draw:fill-color="#78ffb8" draw:fill-opacity="100.000%" draw:stroke="none"/>
    </style:style>
    <style:style style:name="style405" style:family="graphic" style:parent-style-name="standard">
      <style:graphic-properties draw:fill="solid" draw:fill-color="#79ffb8" draw:fill-opacity="100.000%" draw:stroke="none"/>
    </style:style>
    <style:style style:name="style406" style:family="graphic" style:parent-style-name="standard">
      <style:graphic-properties draw:fill="solid" draw:fill-color="#7affb8" draw:fill-opacity="100.000%" draw:stroke="none"/>
    </style:style>
    <style:style style:name="style407" style:family="graphic" style:parent-style-name="standard">
      <style:graphic-properties draw:fill="solid" draw:fill-color="#7affb7" draw:fill-opacity="100.000%" draw:stroke="none"/>
    </style:style>
    <style:style style:name="style408" style:family="graphic" style:parent-style-name="standard">
      <style:graphic-properties draw:fill="solid" draw:fill-color="#7bffb7" draw:fill-opacity="100.000%" draw:stroke="none"/>
    </style:style>
    <style:style style:name="style409" style:family="graphic" style:parent-style-name="standard">
      <style:graphic-properties draw:fill="solid" draw:fill-color="#7cffb6" draw:fill-opacity="100.000%" draw:stroke="none"/>
    </style:style>
    <style:style style:name="style410" style:family="graphic" style:parent-style-name="standard">
      <style:graphic-properties draw:fill="solid" draw:fill-color="#7dffb6" draw:fill-opacity="100.000%" draw:stroke="none"/>
    </style:style>
    <style:style style:name="style411" style:family="graphic" style:parent-style-name="standard">
      <style:graphic-properties draw:fill="solid" draw:fill-color="#7effb5" draw:fill-opacity="100.000%" draw:stroke="none"/>
    </style:style>
    <style:style style:name="style412" style:family="graphic" style:parent-style-name="standard">
      <style:graphic-properties draw:fill="solid" draw:fill-color="#7fffb5" draw:fill-opacity="100.000%" draw:stroke="none"/>
    </style:style>
    <style:style style:name="style413" style:family="graphic" style:parent-style-name="standard">
      <style:graphic-properties draw:fill="solid" draw:fill-color="#80ffb4" draw:fill-opacity="100.000%" draw:stroke="none"/>
    </style:style>
    <style:style style:name="style414" style:family="graphic" style:parent-style-name="standard">
      <style:graphic-properties draw:fill="solid" draw:fill-color="#81ffb3" draw:fill-opacity="100.000%" draw:stroke="none"/>
    </style:style>
    <style:style style:name="style415" style:family="graphic" style:parent-style-name="standard">
      <style:graphic-properties draw:fill="solid" draw:fill-color="#82ffb3" draw:fill-opacity="100.000%" draw:stroke="none"/>
    </style:style>
    <style:style style:name="style416" style:family="graphic" style:parent-style-name="standard">
      <style:graphic-properties draw:fill="solid" draw:fill-color="#83ffb2" draw:fill-opacity="100.000%" draw:stroke="none"/>
    </style:style>
    <style:style style:name="style417" style:family="graphic" style:parent-style-name="standard">
      <style:graphic-properties draw:fill="solid" draw:fill-color="#84ffb2" draw:fill-opacity="100.000%" draw:stroke="none"/>
    </style:style>
    <style:style style:name="style418" style:family="graphic" style:parent-style-name="standard">
      <style:graphic-properties draw:fill="solid" draw:fill-color="#84ffb1" draw:fill-opacity="100.000%" draw:stroke="none"/>
    </style:style>
    <style:style style:name="style419" style:family="graphic" style:parent-style-name="standard">
      <style:graphic-properties draw:fill="solid" draw:fill-color="#85ffb1" draw:fill-opacity="100.000%" draw:stroke="none"/>
    </style:style>
    <style:style style:name="style420" style:family="graphic" style:parent-style-name="standard">
      <style:graphic-properties draw:fill="solid" draw:fill-color="#86ffb1" draw:fill-opacity="100.000%" draw:stroke="none"/>
    </style:style>
    <style:style style:name="style421" style:family="graphic" style:parent-style-name="standard">
      <style:graphic-properties draw:fill="solid" draw:fill-color="#86ffb0" draw:fill-opacity="100.000%" draw:stroke="none"/>
    </style:style>
    <style:style style:name="style422" style:family="graphic" style:parent-style-name="standard">
      <style:graphic-properties draw:fill="solid" draw:fill-color="#87ffb0" draw:fill-opacity="100.000%" draw:stroke="none"/>
    </style:style>
    <style:style style:name="style423" style:family="graphic" style:parent-style-name="standard">
      <style:graphic-properties draw:fill="solid" draw:fill-color="#88ffaf" draw:fill-opacity="100.000%" draw:stroke="none"/>
    </style:style>
    <style:style style:name="style424" style:family="graphic" style:parent-style-name="standard">
      <style:graphic-properties draw:fill="solid" draw:fill-color="#89ffaf" draw:fill-opacity="100.000%" draw:stroke="none"/>
    </style:style>
    <style:style style:name="style425" style:family="graphic" style:parent-style-name="standard">
      <style:graphic-properties draw:fill="solid" draw:fill-color="#8affae" draw:fill-opacity="100.000%" draw:stroke="none"/>
    </style:style>
    <style:style style:name="style426" style:family="graphic" style:parent-style-name="standard">
      <style:graphic-properties draw:fill="solid" draw:fill-color="#8bffae" draw:fill-opacity="100.000%" draw:stroke="none"/>
    </style:style>
    <style:style style:name="style427" style:family="graphic" style:parent-style-name="standard">
      <style:graphic-properties draw:fill="solid" draw:fill-color="#8bffad" draw:fill-opacity="100.000%" draw:stroke="none"/>
    </style:style>
    <style:style style:name="style428" style:family="graphic" style:parent-style-name="standard">
      <style:graphic-properties draw:fill="solid" draw:fill-color="#8cfead" draw:fill-opacity="100.000%" draw:stroke="none"/>
    </style:style>
    <style:style style:name="style429" style:family="graphic" style:parent-style-name="standard">
      <style:graphic-properties draw:fill="solid" draw:fill-color="#8dfead" draw:fill-opacity="100.000%" draw:stroke="none"/>
    </style:style>
    <style:style style:name="style430" style:family="graphic" style:parent-style-name="standard">
      <style:graphic-properties draw:fill="solid" draw:fill-color="#8dfeac" draw:fill-opacity="100.000%" draw:stroke="none"/>
    </style:style>
    <style:style style:name="style431" style:family="graphic" style:parent-style-name="standard">
      <style:graphic-properties draw:fill="solid" draw:fill-color="#8efeac" draw:fill-opacity="100.000%" draw:stroke="none"/>
    </style:style>
    <style:style style:name="style432" style:family="graphic" style:parent-style-name="standard">
      <style:graphic-properties draw:fill="solid" draw:fill-color="#8ffeab" draw:fill-opacity="100.000%" draw:stroke="none"/>
    </style:style>
    <style:style style:name="style433" style:family="graphic" style:parent-style-name="standard">
      <style:graphic-properties draw:fill="solid" draw:fill-color="#90feab" draw:fill-opacity="100.000%" draw:stroke="none"/>
    </style:style>
    <style:style style:name="style434" style:family="graphic" style:parent-style-name="standard">
      <style:graphic-properties draw:fill="solid" draw:fill-color="#91feaa" draw:fill-opacity="100.000%" draw:stroke="none"/>
    </style:style>
    <style:style style:name="style435" style:family="graphic" style:parent-style-name="standard">
      <style:graphic-properties draw:fill="solid" draw:fill-color="#92feaa" draw:fill-opacity="100.000%" draw:stroke="none"/>
    </style:style>
    <style:style style:name="style436" style:family="graphic" style:parent-style-name="standard">
      <style:graphic-properties draw:fill="solid" draw:fill-color="#92fea9" draw:fill-opacity="100.000%" draw:stroke="none"/>
    </style:style>
    <style:style style:name="style437" style:family="graphic" style:parent-style-name="standard">
      <style:graphic-properties draw:fill="solid" draw:fill-color="#93fda9" draw:fill-opacity="100.000%" draw:stroke="none"/>
    </style:style>
    <style:style style:name="style438" style:family="graphic" style:parent-style-name="standard">
      <style:graphic-properties draw:fill="solid" draw:fill-color="#94fda9" draw:fill-opacity="100.000%" draw:stroke="none"/>
    </style:style>
    <style:style style:name="style439" style:family="graphic" style:parent-style-name="standard">
      <style:graphic-properties draw:fill="solid" draw:fill-color="#94fda8" draw:fill-opacity="100.000%" draw:stroke="none"/>
    </style:style>
    <style:style style:name="style440" style:family="graphic" style:parent-style-name="standard">
      <style:graphic-properties draw:fill="solid" draw:fill-color="#95fda8" draw:fill-opacity="100.000%" draw:stroke="none"/>
    </style:style>
    <style:style style:name="style441" style:family="graphic" style:parent-style-name="standard">
      <style:graphic-properties draw:fill="solid" draw:fill-color="#96fda7" draw:fill-opacity="100.000%" draw:stroke="none"/>
    </style:style>
    <style:style style:name="style442" style:family="graphic" style:parent-style-name="standard">
      <style:graphic-properties draw:fill="solid" draw:fill-color="#97fda7" draw:fill-opacity="100.000%" draw:stroke="none"/>
    </style:style>
    <style:style style:name="style443" style:family="graphic" style:parent-style-name="standard">
      <style:graphic-properties draw:fill="solid" draw:fill-color="#97fca6" draw:fill-opacity="100.000%" draw:stroke="none"/>
    </style:style>
    <style:style style:name="style444" style:family="graphic" style:parent-style-name="standard">
      <style:graphic-properties draw:fill="solid" draw:fill-color="#98fca6" draw:fill-opacity="100.000%" draw:stroke="none"/>
    </style:style>
    <style:style style:name="style445" style:family="graphic" style:parent-style-name="standard">
      <style:graphic-properties draw:fill="solid" draw:fill-color="#99fca6" draw:fill-opacity="100.000%" draw:stroke="none"/>
    </style:style>
    <style:style style:name="style446" style:family="graphic" style:parent-style-name="standard">
      <style:graphic-properties draw:fill="solid" draw:fill-color="#99fca5" draw:fill-opacity="100.000%" draw:stroke="none"/>
    </style:style>
    <style:style style:name="style447" style:family="graphic" style:parent-style-name="standard">
      <style:graphic-properties draw:fill="solid" draw:fill-color="#9afca5" draw:fill-opacity="100.000%" draw:stroke="none"/>
    </style:style>
    <style:style style:name="style448" style:family="graphic" style:parent-style-name="standard">
      <style:graphic-properties draw:fill="solid" draw:fill-color="#9bfca4" draw:fill-opacity="100.000%" draw:stroke="none"/>
    </style:style>
    <style:style style:name="style449" style:family="graphic" style:parent-style-name="standard">
      <style:graphic-properties draw:fill="solid" draw:fill-color="#9bfba4" draw:fill-opacity="100.000%" draw:stroke="none"/>
    </style:style>
    <style:style style:name="style450" style:family="graphic" style:parent-style-name="standard">
      <style:graphic-properties draw:fill="solid" draw:fill-color="#9cfba4" draw:fill-opacity="100.000%" draw:stroke="none"/>
    </style:style>
    <style:style style:name="style451" style:family="graphic" style:parent-style-name="standard">
      <style:graphic-properties draw:fill="solid" draw:fill-color="#9cfba3" draw:fill-opacity="100.000%" draw:stroke="none"/>
    </style:style>
    <style:style style:name="style452" style:family="graphic" style:parent-style-name="standard">
      <style:graphic-properties draw:fill="solid" draw:fill-color="#9dfba3" draw:fill-opacity="100.000%" draw:stroke="none"/>
    </style:style>
    <style:style style:name="style453" style:family="graphic" style:parent-style-name="standard">
      <style:graphic-properties draw:fill="solid" draw:fill-color="#9efba3" draw:fill-opacity="100.000%" draw:stroke="none"/>
    </style:style>
    <style:style style:name="style454" style:family="graphic" style:parent-style-name="standard">
      <style:graphic-properties draw:fill="solid" draw:fill-color="#9efba2" draw:fill-opacity="100.000%" draw:stroke="none"/>
    </style:style>
    <style:style style:name="style455" style:family="graphic" style:parent-style-name="standard">
      <style:graphic-properties draw:fill="solid" draw:fill-color="#9ffaa2" draw:fill-opacity="100.000%" draw:stroke="none"/>
    </style:style>
    <style:style style:name="style456" style:family="graphic" style:parent-style-name="standard">
      <style:graphic-properties draw:fill="solid" draw:fill-color="#a0faa1" draw:fill-opacity="100.000%" draw:stroke="none"/>
    </style:style>
    <style:style style:name="style457" style:family="graphic" style:parent-style-name="standard">
      <style:graphic-properties draw:fill="solid" draw:fill-color="#a1faa1" draw:fill-opacity="100.000%" draw:stroke="none"/>
    </style:style>
    <style:style style:name="style458" style:family="graphic" style:parent-style-name="standard">
      <style:graphic-properties draw:fill="solid" draw:fill-color="#a1faa0" draw:fill-opacity="100.000%" draw:stroke="none"/>
    </style:style>
    <style:style style:name="style459" style:family="graphic" style:parent-style-name="standard">
      <style:graphic-properties draw:fill="solid" draw:fill-color="#a2faa0" draw:fill-opacity="100.000%" draw:stroke="none"/>
    </style:style>
    <style:style style:name="style460" style:family="graphic" style:parent-style-name="standard">
      <style:graphic-properties draw:fill="solid" draw:fill-color="#a2f9a0" draw:fill-opacity="100.000%" draw:stroke="none"/>
    </style:style>
    <style:style style:name="style461" style:family="graphic" style:parent-style-name="standard">
      <style:graphic-properties draw:fill="solid" draw:fill-color="#a3f9a0" draw:fill-opacity="100.000%" draw:stroke="none"/>
    </style:style>
    <style:style style:name="style462" style:family="graphic" style:parent-style-name="standard">
      <style:graphic-properties draw:fill="solid" draw:fill-color="#a3f99f" draw:fill-opacity="100.000%" draw:stroke="none"/>
    </style:style>
    <style:style style:name="style463" style:family="graphic" style:parent-style-name="standard">
      <style:graphic-properties draw:fill="solid" draw:fill-color="#a4f99f" draw:fill-opacity="100.000%" draw:stroke="none"/>
    </style:style>
    <style:style style:name="style464" style:family="graphic" style:parent-style-name="standard">
      <style:graphic-properties draw:fill="solid" draw:fill-color="#a5f99e" draw:fill-opacity="100.000%" draw:stroke="none"/>
    </style:style>
    <style:style style:name="style465" style:family="graphic" style:parent-style-name="standard">
      <style:graphic-properties draw:fill="solid" draw:fill-color="#a5f89e" draw:fill-opacity="100.000%" draw:stroke="none"/>
    </style:style>
    <style:style style:name="style466" style:family="graphic" style:parent-style-name="standard">
      <style:graphic-properties draw:fill="solid" draw:fill-color="#a6f89e" draw:fill-opacity="100.000%" draw:stroke="none"/>
    </style:style>
    <style:style style:name="style467" style:family="graphic" style:parent-style-name="standard">
      <style:graphic-properties draw:fill="solid" draw:fill-color="#a6f89d" draw:fill-opacity="100.000%" draw:stroke="none"/>
    </style:style>
    <style:style style:name="style468" style:family="graphic" style:parent-style-name="standard">
      <style:graphic-properties draw:fill="solid" draw:fill-color="#a7f89d" draw:fill-opacity="100.000%" draw:stroke="none"/>
    </style:style>
    <style:style style:name="style469" style:family="graphic" style:parent-style-name="standard">
      <style:graphic-properties draw:fill="solid" draw:fill-color="#a8f79c" draw:fill-opacity="100.000%" draw:stroke="none"/>
    </style:style>
    <style:style style:name="style470" style:family="graphic" style:parent-style-name="standard">
      <style:graphic-properties draw:fill="solid" draw:fill-color="#a9f79c" draw:fill-opacity="100.000%" draw:stroke="none"/>
    </style:style>
    <style:style style:name="style471" style:family="graphic" style:parent-style-name="standard">
      <style:graphic-properties draw:fill="solid" draw:fill-color="#aaf79b" draw:fill-opacity="100.000%" draw:stroke="none"/>
    </style:style>
    <style:style style:name="style472" style:family="graphic" style:parent-style-name="standard">
      <style:graphic-properties draw:fill="solid" draw:fill-color="#aaf69b" draw:fill-opacity="100.000%" draw:stroke="none"/>
    </style:style>
    <style:style style:name="style473" style:family="graphic" style:parent-style-name="standard">
      <style:graphic-properties draw:fill="solid" draw:fill-color="#abf69b" draw:fill-opacity="100.000%" draw:stroke="none"/>
    </style:style>
    <style:style style:name="style474" style:family="graphic" style:parent-style-name="standard">
      <style:graphic-properties draw:fill="solid" draw:fill-color="#abf69a" draw:fill-opacity="100.000%" draw:stroke="none"/>
    </style:style>
    <style:style style:name="style475" style:family="graphic" style:parent-style-name="standard">
      <style:graphic-properties draw:fill="solid" draw:fill-color="#acf69a" draw:fill-opacity="100.000%" draw:stroke="none"/>
    </style:style>
    <style:style style:name="style476" style:family="graphic" style:parent-style-name="standard">
      <style:graphic-properties draw:fill="solid" draw:fill-color="#adf599" draw:fill-opacity="100.000%" draw:stroke="none"/>
    </style:style>
    <style:style style:name="style477" style:family="graphic" style:parent-style-name="standard">
      <style:graphic-properties draw:fill="solid" draw:fill-color="#aef599" draw:fill-opacity="100.000%" draw:stroke="none"/>
    </style:style>
    <style:style style:name="style478" style:family="graphic" style:parent-style-name="standard">
      <style:graphic-properties draw:fill="solid" draw:fill-color="#aef598" draw:fill-opacity="100.000%" draw:stroke="none"/>
    </style:style>
    <style:style style:name="style479" style:family="graphic" style:parent-style-name="standard">
      <style:graphic-properties draw:fill="solid" draw:fill-color="#aff498" draw:fill-opacity="100.000%" draw:stroke="none"/>
    </style:style>
    <style:style style:name="style480" style:family="graphic" style:parent-style-name="standard">
      <style:graphic-properties draw:fill="solid" draw:fill-color="#b0f497" draw:fill-opacity="100.000%" draw:stroke="none"/>
    </style:style>
    <style:style style:name="style481" style:family="graphic" style:parent-style-name="standard">
      <style:graphic-properties draw:fill="solid" draw:fill-color="#b1f497" draw:fill-opacity="100.000%" draw:stroke="none"/>
    </style:style>
    <style:style style:name="style482" style:family="graphic" style:parent-style-name="standard">
      <style:graphic-properties draw:fill="solid" draw:fill-color="#b1f396" draw:fill-opacity="100.000%" draw:stroke="none"/>
    </style:style>
    <style:style style:name="style483" style:family="graphic" style:parent-style-name="standard">
      <style:graphic-properties draw:fill="solid" draw:fill-color="#b2f396" draw:fill-opacity="100.000%" draw:stroke="none"/>
    </style:style>
    <style:style style:name="style484" style:family="graphic" style:parent-style-name="standard">
      <style:graphic-properties draw:fill="solid" draw:fill-color="#b3f396" draw:fill-opacity="100.000%" draw:stroke="none"/>
    </style:style>
    <style:style style:name="style485" style:family="graphic" style:parent-style-name="standard">
      <style:graphic-properties draw:fill="solid" draw:fill-color="#b3f295" draw:fill-opacity="100.000%" draw:stroke="none"/>
    </style:style>
    <style:style style:name="style486" style:family="graphic" style:parent-style-name="standard">
      <style:graphic-properties draw:fill="solid" draw:fill-color="#b4f295" draw:fill-opacity="100.000%" draw:stroke="none"/>
    </style:style>
    <style:style style:name="style487" style:family="graphic" style:parent-style-name="standard">
      <style:graphic-properties draw:fill="solid" draw:fill-color="#b5f294" draw:fill-opacity="100.000%" draw:stroke="none"/>
    </style:style>
    <style:style style:name="style488" style:family="graphic" style:parent-style-name="standard">
      <style:graphic-properties draw:fill="solid" draw:fill-color="#b5f194" draw:fill-opacity="100.000%" draw:stroke="none"/>
    </style:style>
    <style:style style:name="style489" style:family="graphic" style:parent-style-name="standard">
      <style:graphic-properties draw:fill="solid" draw:fill-color="#b6f194" draw:fill-opacity="100.000%" draw:stroke="none"/>
    </style:style>
    <style:style style:name="style490" style:family="graphic" style:parent-style-name="standard">
      <style:graphic-properties draw:fill="solid" draw:fill-color="#b6f193" draw:fill-opacity="100.000%" draw:stroke="none"/>
    </style:style>
    <style:style style:name="style491" style:family="graphic" style:parent-style-name="standard">
      <style:graphic-properties draw:fill="solid" draw:fill-color="#b7f193" draw:fill-opacity="100.000%" draw:stroke="none"/>
    </style:style>
    <style:style style:name="style492" style:family="graphic" style:parent-style-name="standard">
      <style:graphic-properties draw:fill="solid" draw:fill-color="#b7f093" draw:fill-opacity="100.000%" draw:stroke="none"/>
    </style:style>
    <style:style style:name="style493" style:family="graphic" style:parent-style-name="standard">
      <style:graphic-properties draw:fill="solid" draw:fill-color="#b8f092" draw:fill-opacity="100.000%" draw:stroke="none"/>
    </style:style>
    <style:style style:name="style494" style:family="graphic" style:parent-style-name="standard">
      <style:graphic-properties draw:fill="solid" draw:fill-color="#b9ef92" draw:fill-opacity="100.000%" draw:stroke="none"/>
    </style:style>
    <style:style style:name="style495" style:family="graphic" style:parent-style-name="standard">
      <style:graphic-properties draw:fill="solid" draw:fill-color="#b9ef91" draw:fill-opacity="100.000%" draw:stroke="none"/>
    </style:style>
    <style:style style:name="style496" style:family="graphic" style:parent-style-name="standard">
      <style:graphic-properties draw:fill="solid" draw:fill-color="#baef91" draw:fill-opacity="100.000%" draw:stroke="none"/>
    </style:style>
    <style:style style:name="style497" style:family="graphic" style:parent-style-name="standard">
      <style:graphic-properties draw:fill="solid" draw:fill-color="#bbee90" draw:fill-opacity="100.000%" draw:stroke="none"/>
    </style:style>
    <style:style style:name="style498" style:family="graphic" style:parent-style-name="standard">
      <style:graphic-properties draw:fill="solid" draw:fill-color="#bcee90" draw:fill-opacity="100.000%" draw:stroke="none"/>
    </style:style>
    <style:style style:name="style499" style:family="graphic" style:parent-style-name="standard">
      <style:graphic-properties draw:fill="solid" draw:fill-color="#bcee8f" draw:fill-opacity="100.000%" draw:stroke="none"/>
    </style:style>
    <style:style style:name="style500" style:family="graphic" style:parent-style-name="standard">
      <style:graphic-properties draw:fill="solid" draw:fill-color="#bded8f" draw:fill-opacity="100.000%" draw:stroke="none"/>
    </style:style>
    <style:style style:name="style501" style:family="graphic" style:parent-style-name="standard">
      <style:graphic-properties draw:fill="solid" draw:fill-color="#beed8e" draw:fill-opacity="100.000%" draw:stroke="none"/>
    </style:style>
    <style:style style:name="style502" style:family="graphic" style:parent-style-name="standard">
      <style:graphic-properties draw:fill="solid" draw:fill-color="#beec8e" draw:fill-opacity="100.000%" draw:stroke="none"/>
    </style:style>
    <style:style style:name="style503" style:family="graphic" style:parent-style-name="standard">
      <style:graphic-properties draw:fill="solid" draw:fill-color="#bfec8e" draw:fill-opacity="100.000%" draw:stroke="none"/>
    </style:style>
    <style:style style:name="style504" style:family="graphic" style:parent-style-name="standard">
      <style:graphic-properties draw:fill="solid" draw:fill-color="#bfec8d" draw:fill-opacity="100.000%" draw:stroke="none"/>
    </style:style>
    <style:style style:name="style505" style:family="graphic" style:parent-style-name="standard">
      <style:graphic-properties draw:fill="solid" draw:fill-color="#c0eb8d" draw:fill-opacity="100.000%" draw:stroke="none"/>
    </style:style>
    <style:style style:name="style506" style:family="graphic" style:parent-style-name="standard">
      <style:graphic-properties draw:fill="solid" draw:fill-color="#c1eb8c" draw:fill-opacity="100.000%" draw:stroke="none"/>
    </style:style>
    <style:style style:name="style507" style:family="graphic" style:parent-style-name="standard">
      <style:graphic-properties draw:fill="solid" draw:fill-color="#c2ea8c" draw:fill-opacity="100.000%" draw:stroke="none"/>
    </style:style>
    <style:style style:name="style508" style:family="graphic" style:parent-style-name="standard">
      <style:graphic-properties draw:fill="solid" draw:fill-color="#c3ea8b" draw:fill-opacity="100.000%" draw:stroke="none"/>
    </style:style>
    <style:style style:name="style509" style:family="graphic" style:parent-style-name="standard">
      <style:graphic-properties draw:fill="solid" draw:fill-color="#c3e98b" draw:fill-opacity="100.000%" draw:stroke="none"/>
    </style:style>
    <style:style style:name="style510" style:family="graphic" style:parent-style-name="standard">
      <style:graphic-properties draw:fill="solid" draw:fill-color="#c4e98b" draw:fill-opacity="100.000%" draw:stroke="none"/>
    </style:style>
    <style:style style:name="style511" style:family="graphic" style:parent-style-name="standard">
      <style:graphic-properties draw:fill="solid" draw:fill-color="#c4e98a" draw:fill-opacity="100.000%" draw:stroke="none"/>
    </style:style>
    <style:style style:name="style512" style:family="graphic" style:parent-style-name="standard">
      <style:graphic-properties draw:fill="solid" draw:fill-color="#c5e88a" draw:fill-opacity="100.000%" draw:stroke="none"/>
    </style:style>
    <style:style style:name="style513" style:family="graphic" style:parent-style-name="standard">
      <style:graphic-properties draw:fill="solid" draw:fill-color="#c6e889" draw:fill-opacity="100.000%" draw:stroke="none"/>
    </style:style>
    <style:style style:name="style514" style:family="graphic" style:parent-style-name="standard">
      <style:graphic-properties draw:fill="solid" draw:fill-color="#c6e789" draw:fill-opacity="100.000%" draw:stroke="none"/>
    </style:style>
    <style:style style:name="style515" style:family="graphic" style:parent-style-name="standard">
      <style:graphic-properties draw:fill="solid" draw:fill-color="#c7e789" draw:fill-opacity="100.000%" draw:stroke="none"/>
    </style:style>
    <style:style style:name="style516" style:family="graphic" style:parent-style-name="standard">
      <style:graphic-properties draw:fill="solid" draw:fill-color="#c7e788" draw:fill-opacity="100.000%" draw:stroke="none"/>
    </style:style>
    <style:style style:name="style517" style:family="graphic" style:parent-style-name="standard">
      <style:graphic-properties draw:fill="solid" draw:fill-color="#c8e688" draw:fill-opacity="100.000%" draw:stroke="none"/>
    </style:style>
    <style:style style:name="style518" style:family="graphic" style:parent-style-name="standard">
      <style:graphic-properties draw:fill="solid" draw:fill-color="#c9e687" draw:fill-opacity="100.000%" draw:stroke="none"/>
    </style:style>
    <style:style style:name="style519" style:family="graphic" style:parent-style-name="standard">
      <style:graphic-properties draw:fill="solid" draw:fill-color="#c9e587" draw:fill-opacity="100.000%" draw:stroke="none"/>
    </style:style>
    <style:style style:name="style520" style:family="graphic" style:parent-style-name="standard">
      <style:graphic-properties draw:fill="solid" draw:fill-color="#cae587" draw:fill-opacity="100.000%" draw:stroke="none"/>
    </style:style>
    <style:style style:name="style521" style:family="graphic" style:parent-style-name="standard">
      <style:graphic-properties draw:fill="solid" draw:fill-color="#cae586" draw:fill-opacity="100.000%" draw:stroke="none"/>
    </style:style>
    <style:style style:name="style522" style:family="graphic" style:parent-style-name="standard">
      <style:graphic-properties draw:fill="solid" draw:fill-color="#cbe486" draw:fill-opacity="100.000%" draw:stroke="none"/>
    </style:style>
    <style:style style:name="style523" style:family="graphic" style:parent-style-name="standard">
      <style:graphic-properties draw:fill="solid" draw:fill-color="#cce485" draw:fill-opacity="100.000%" draw:stroke="none"/>
    </style:style>
    <style:style style:name="style524" style:family="graphic" style:parent-style-name="standard">
      <style:graphic-properties draw:fill="solid" draw:fill-color="#cce385" draw:fill-opacity="100.000%" draw:stroke="none"/>
    </style:style>
    <style:style style:name="style525" style:family="graphic" style:parent-style-name="standard">
      <style:graphic-properties draw:fill="solid" draw:fill-color="#cde385" draw:fill-opacity="100.000%" draw:stroke="none"/>
    </style:style>
    <style:style style:name="style526" style:family="graphic" style:parent-style-name="standard">
      <style:graphic-properties draw:fill="solid" draw:fill-color="#cde284" draw:fill-opacity="100.000%" draw:stroke="none"/>
    </style:style>
    <style:style style:name="style527" style:family="graphic" style:parent-style-name="standard">
      <style:graphic-properties draw:fill="solid" draw:fill-color="#cee284" draw:fill-opacity="100.000%" draw:stroke="none"/>
    </style:style>
    <style:style style:name="style528" style:family="graphic" style:parent-style-name="standard">
      <style:graphic-properties draw:fill="solid" draw:fill-color="#cfe183" draw:fill-opacity="100.000%" draw:stroke="none"/>
    </style:style>
    <style:style style:name="style529" style:family="graphic" style:parent-style-name="standard">
      <style:graphic-properties draw:fill="solid" draw:fill-color="#d0e183" draw:fill-opacity="100.000%" draw:stroke="none"/>
    </style:style>
    <style:style style:name="style530" style:family="graphic" style:parent-style-name="standard">
      <style:graphic-properties draw:fill="solid" draw:fill-color="#d0e082" draw:fill-opacity="100.000%" draw:stroke="none"/>
    </style:style>
    <style:style style:name="style531" style:family="graphic" style:parent-style-name="standard">
      <style:graphic-properties draw:fill="solid" draw:fill-color="#d1e082" draw:fill-opacity="100.000%" draw:stroke="none"/>
    </style:style>
    <style:style style:name="style532" style:family="graphic" style:parent-style-name="standard">
      <style:graphic-properties draw:fill="solid" draw:fill-color="#d2df81" draw:fill-opacity="100.000%" draw:stroke="none"/>
    </style:style>
    <style:style style:name="style533" style:family="graphic" style:parent-style-name="standard">
      <style:graphic-properties draw:fill="solid" draw:fill-color="#d3de80" draw:fill-opacity="100.000%" draw:stroke="none"/>
    </style:style>
    <style:style style:name="style534" style:family="graphic" style:parent-style-name="standard">
      <style:graphic-properties draw:fill="solid" draw:fill-color="#d4de80" draw:fill-opacity="100.000%" draw:stroke="none"/>
    </style:style>
    <style:style style:name="style535" style:family="graphic" style:parent-style-name="standard">
      <style:graphic-properties draw:fill="solid" draw:fill-color="#d4dd80" draw:fill-opacity="100.000%" draw:stroke="none"/>
    </style:style>
    <style:style style:name="style536" style:family="graphic" style:parent-style-name="standard">
      <style:graphic-properties draw:fill="solid" draw:fill-color="#d5dd80" draw:fill-opacity="100.000%" draw:stroke="none"/>
    </style:style>
    <style:style style:name="style537" style:family="graphic" style:parent-style-name="standard">
      <style:graphic-properties draw:fill="solid" draw:fill-color="#d5dc7f" draw:fill-opacity="100.000%" draw:stroke="none"/>
    </style:style>
    <style:style style:name="style538" style:family="graphic" style:parent-style-name="standard">
      <style:graphic-properties draw:fill="solid" draw:fill-color="#d6dc7f" draw:fill-opacity="100.000%" draw:stroke="none"/>
    </style:style>
    <style:style style:name="style539" style:family="graphic" style:parent-style-name="standard">
      <style:graphic-properties draw:fill="solid" draw:fill-color="#d6dc7e" draw:fill-opacity="100.000%" draw:stroke="none"/>
    </style:style>
    <style:style style:name="style540" style:family="graphic" style:parent-style-name="standard">
      <style:graphic-properties draw:fill="solid" draw:fill-color="#d7db7e" draw:fill-opacity="100.000%" draw:stroke="none"/>
    </style:style>
    <style:style style:name="style541" style:family="graphic" style:parent-style-name="standard">
      <style:graphic-properties draw:fill="solid" draw:fill-color="#d8da7d" draw:fill-opacity="100.000%" draw:stroke="none"/>
    </style:style>
    <style:style style:name="style542" style:family="graphic" style:parent-style-name="standard">
      <style:graphic-properties draw:fill="solid" draw:fill-color="#d9da7d" draw:fill-opacity="100.000%" draw:stroke="none"/>
    </style:style>
    <style:style style:name="style543" style:family="graphic" style:parent-style-name="standard">
      <style:graphic-properties draw:fill="solid" draw:fill-color="#d9d97c" draw:fill-opacity="100.000%" draw:stroke="none"/>
    </style:style>
    <style:style style:name="style544" style:family="graphic" style:parent-style-name="standard">
      <style:graphic-properties draw:fill="solid" draw:fill-color="#dad97c" draw:fill-opacity="100.000%" draw:stroke="none"/>
    </style:style>
    <style:style style:name="style545" style:family="graphic" style:parent-style-name="standard">
      <style:graphic-properties draw:fill="solid" draw:fill-color="#dad87c" draw:fill-opacity="100.000%" draw:stroke="none"/>
    </style:style>
    <style:style style:name="style546" style:family="graphic" style:parent-style-name="standard">
      <style:graphic-properties draw:fill="solid" draw:fill-color="#dbd87b" draw:fill-opacity="100.000%" draw:stroke="none"/>
    </style:style>
    <style:style style:name="style547" style:family="graphic" style:parent-style-name="standard">
      <style:graphic-properties draw:fill="solid" draw:fill-color="#dcd77b" draw:fill-opacity="100.000%" draw:stroke="none"/>
    </style:style>
    <style:style style:name="style548" style:family="graphic" style:parent-style-name="standard">
      <style:graphic-properties draw:fill="solid" draw:fill-color="#dcd77a" draw:fill-opacity="100.000%" draw:stroke="none"/>
    </style:style>
    <style:style style:name="style549" style:family="graphic" style:parent-style-name="standard">
      <style:graphic-properties draw:fill="solid" draw:fill-color="#ddd67a" draw:fill-opacity="100.000%" draw:stroke="none"/>
    </style:style>
    <style:style style:name="style550" style:family="graphic" style:parent-style-name="standard">
      <style:graphic-properties draw:fill="solid" draw:fill-color="#ded579" draw:fill-opacity="100.000%" draw:stroke="none"/>
    </style:style>
    <style:style style:name="style551" style:family="graphic" style:parent-style-name="standard">
      <style:graphic-properties draw:fill="solid" draw:fill-color="#dfd579" draw:fill-opacity="100.000%" draw:stroke="none"/>
    </style:style>
    <style:style style:name="style552" style:family="graphic" style:parent-style-name="standard">
      <style:graphic-properties draw:fill="solid" draw:fill-color="#dfd478" draw:fill-opacity="100.000%" draw:stroke="none"/>
    </style:style>
    <style:style style:name="style553" style:family="graphic" style:parent-style-name="standard">
      <style:graphic-properties draw:fill="solid" draw:fill-color="#e0d478" draw:fill-opacity="100.000%" draw:stroke="none"/>
    </style:style>
    <style:style style:name="style554" style:family="graphic" style:parent-style-name="standard">
      <style:graphic-properties draw:fill="solid" draw:fill-color="#e0d378" draw:fill-opacity="100.000%" draw:stroke="none"/>
    </style:style>
    <style:style style:name="style555" style:family="graphic" style:parent-style-name="standard">
      <style:graphic-properties draw:fill="solid" draw:fill-color="#e1d377" draw:fill-opacity="100.000%" draw:stroke="none"/>
    </style:style>
    <style:style style:name="style556" style:family="graphic" style:parent-style-name="standard">
      <style:graphic-properties draw:fill="solid" draw:fill-color="#e1d277" draw:fill-opacity="100.000%" draw:stroke="none"/>
    </style:style>
    <style:style style:name="style557" style:family="graphic" style:parent-style-name="standard">
      <style:graphic-properties draw:fill="solid" draw:fill-color="#e2d276" draw:fill-opacity="100.000%" draw:stroke="none"/>
    </style:style>
    <style:style style:name="style558" style:family="graphic" style:parent-style-name="standard">
      <style:graphic-properties draw:fill="solid" draw:fill-color="#e2d176" draw:fill-opacity="100.000%" draw:stroke="none"/>
    </style:style>
    <style:style style:name="style559" style:family="graphic" style:parent-style-name="standard">
      <style:graphic-properties draw:fill="solid" draw:fill-color="#e3d176" draw:fill-opacity="100.000%" draw:stroke="none"/>
    </style:style>
    <style:style style:name="style560" style:family="graphic" style:parent-style-name="standard">
      <style:graphic-properties draw:fill="solid" draw:fill-color="#e3d175" draw:fill-opacity="100.000%" draw:stroke="none"/>
    </style:style>
    <style:style style:name="style561" style:family="graphic" style:parent-style-name="standard">
      <style:graphic-properties draw:fill="solid" draw:fill-color="#e4d075" draw:fill-opacity="100.000%" draw:stroke="none"/>
    </style:style>
    <style:style style:name="style562" style:family="graphic" style:parent-style-name="standard">
      <style:graphic-properties draw:fill="solid" draw:fill-color="#e5cf74" draw:fill-opacity="100.000%" draw:stroke="none"/>
    </style:style>
    <style:style style:name="style563" style:family="graphic" style:parent-style-name="standard">
      <style:graphic-properties draw:fill="solid" draw:fill-color="#e6ce74" draw:fill-opacity="100.000%" draw:stroke="none"/>
    </style:style>
    <style:style style:name="style564" style:family="graphic" style:parent-style-name="standard">
      <style:graphic-properties draw:fill="solid" draw:fill-color="#e6ce73" draw:fill-opacity="100.000%" draw:stroke="none"/>
    </style:style>
    <style:style style:name="style565" style:family="graphic" style:parent-style-name="standard">
      <style:graphic-properties draw:fill="solid" draw:fill-color="#e7cd73" draw:fill-opacity="100.000%" draw:stroke="none"/>
    </style:style>
    <style:style style:name="style566" style:family="graphic" style:parent-style-name="standard">
      <style:graphic-properties draw:fill="solid" draw:fill-color="#e8cc72" draw:fill-opacity="100.000%" draw:stroke="none"/>
    </style:style>
    <style:style style:name="style567" style:family="graphic" style:parent-style-name="standard">
      <style:graphic-properties draw:fill="solid" draw:fill-color="#e9cb72" draw:fill-opacity="100.000%" draw:stroke="none"/>
    </style:style>
    <style:style style:name="style568" style:family="graphic" style:parent-style-name="standard">
      <style:graphic-properties draw:fill="solid" draw:fill-color="#e9cb71" draw:fill-opacity="100.000%" draw:stroke="none"/>
    </style:style>
    <style:style style:name="style569" style:family="graphic" style:parent-style-name="standard">
      <style:graphic-properties draw:fill="solid" draw:fill-color="#eacb71" draw:fill-opacity="100.000%" draw:stroke="none"/>
    </style:style>
    <style:style style:name="style570" style:family="graphic" style:parent-style-name="standard">
      <style:graphic-properties draw:fill="solid" draw:fill-color="#eaca71" draw:fill-opacity="100.000%" draw:stroke="none"/>
    </style:style>
    <style:style style:name="style571" style:family="graphic" style:parent-style-name="standard">
      <style:graphic-properties draw:fill="solid" draw:fill-color="#ebca70" draw:fill-opacity="100.000%" draw:stroke="none"/>
    </style:style>
    <style:style style:name="style572" style:family="graphic" style:parent-style-name="standard">
      <style:graphic-properties draw:fill="solid" draw:fill-color="#ebc970" draw:fill-opacity="100.000%" draw:stroke="none"/>
    </style:style>
    <style:style style:name="style573" style:family="graphic" style:parent-style-name="standard">
      <style:graphic-properties draw:fill="solid" draw:fill-color="#ecc970" draw:fill-opacity="100.000%" draw:stroke="none"/>
    </style:style>
    <style:style style:name="style574" style:family="graphic" style:parent-style-name="standard">
      <style:graphic-properties draw:fill="solid" draw:fill-color="#ecc86f" draw:fill-opacity="100.000%" draw:stroke="none"/>
    </style:style>
    <style:style style:name="style575" style:family="graphic" style:parent-style-name="standard">
      <style:graphic-properties draw:fill="solid" draw:fill-color="#edc86f" draw:fill-opacity="100.000%" draw:stroke="none"/>
    </style:style>
    <style:style style:name="style576" style:family="graphic" style:parent-style-name="standard">
      <style:graphic-properties draw:fill="solid" draw:fill-color="#edc76e" draw:fill-opacity="100.000%" draw:stroke="none"/>
    </style:style>
    <style:style style:name="style577" style:family="graphic" style:parent-style-name="standard">
      <style:graphic-properties draw:fill="solid" draw:fill-color="#eec76e" draw:fill-opacity="100.000%" draw:stroke="none"/>
    </style:style>
    <style:style style:name="style578" style:family="graphic" style:parent-style-name="standard">
      <style:graphic-properties draw:fill="solid" draw:fill-color="#eec66e" draw:fill-opacity="100.000%" draw:stroke="none"/>
    </style:style>
    <style:style style:name="style579" style:family="graphic" style:parent-style-name="standard">
      <style:graphic-properties draw:fill="solid" draw:fill-color="#efc66d" draw:fill-opacity="100.000%" draw:stroke="none"/>
    </style:style>
    <style:style style:name="style580" style:family="graphic" style:parent-style-name="standard">
      <style:graphic-properties draw:fill="solid" draw:fill-color="#efc56d" draw:fill-opacity="100.000%" draw:stroke="none"/>
    </style:style>
    <style:style style:name="style581" style:family="graphic" style:parent-style-name="standard">
      <style:graphic-properties draw:fill="solid" draw:fill-color="#f0c56d" draw:fill-opacity="100.000%" draw:stroke="none"/>
    </style:style>
    <style:style style:name="style582" style:family="graphic" style:parent-style-name="standard">
      <style:graphic-properties draw:fill="solid" draw:fill-color="#f0c46c" draw:fill-opacity="100.000%" draw:stroke="none"/>
    </style:style>
    <style:style style:name="style583" style:family="graphic" style:parent-style-name="standard">
      <style:graphic-properties draw:fill="solid" draw:fill-color="#f1c46c" draw:fill-opacity="100.000%" draw:stroke="none"/>
    </style:style>
    <style:style style:name="style584" style:family="graphic" style:parent-style-name="standard">
      <style:graphic-properties draw:fill="solid" draw:fill-color="#f1c36c" draw:fill-opacity="100.000%" draw:stroke="none"/>
    </style:style>
    <style:style style:name="style585" style:family="graphic" style:parent-style-name="standard">
      <style:graphic-properties draw:fill="solid" draw:fill-color="#f2c36b" draw:fill-opacity="100.000%" draw:stroke="none"/>
    </style:style>
    <style:style style:name="style586" style:family="graphic" style:parent-style-name="standard">
      <style:graphic-properties draw:fill="solid" draw:fill-color="#f2c26b" draw:fill-opacity="100.000%" draw:stroke="none"/>
    </style:style>
    <style:style style:name="style587" style:family="graphic" style:parent-style-name="standard">
      <style:graphic-properties draw:fill="solid" draw:fill-color="#f3c26b" draw:fill-opacity="100.000%" draw:stroke="none"/>
    </style:style>
    <style:style style:name="style588" style:family="graphic" style:parent-style-name="standard">
      <style:graphic-properties draw:fill="solid" draw:fill-color="#f3c16a" draw:fill-opacity="100.000%" draw:stroke="none"/>
    </style:style>
    <style:style style:name="style589" style:family="graphic" style:parent-style-name="standard">
      <style:graphic-properties draw:fill="solid" draw:fill-color="#f4c16a" draw:fill-opacity="100.000%" draw:stroke="none"/>
    </style:style>
    <style:style style:name="style590" style:family="graphic" style:parent-style-name="standard">
      <style:graphic-properties draw:fill="solid" draw:fill-color="#f4c069" draw:fill-opacity="100.000%" draw:stroke="none"/>
    </style:style>
    <style:style style:name="style591" style:family="graphic" style:parent-style-name="standard">
      <style:graphic-properties draw:fill="solid" draw:fill-color="#f5c069" draw:fill-opacity="100.000%" draw:stroke="none"/>
    </style:style>
    <style:style style:name="style592" style:family="graphic" style:parent-style-name="standard">
      <style:graphic-properties draw:fill="solid" draw:fill-color="#f5bf69" draw:fill-opacity="100.000%" draw:stroke="none"/>
    </style:style>
    <style:style style:name="style593" style:family="graphic" style:parent-style-name="standard">
      <style:graphic-properties draw:fill="solid" draw:fill-color="#f6bf68" draw:fill-opacity="100.000%" draw:stroke="none"/>
    </style:style>
    <style:style style:name="style594" style:family="graphic" style:parent-style-name="standard">
      <style:graphic-properties draw:fill="solid" draw:fill-color="#f6be68" draw:fill-opacity="100.000%" draw:stroke="none"/>
    </style:style>
    <style:style style:name="style595" style:family="graphic" style:parent-style-name="standard">
      <style:graphic-properties draw:fill="solid" draw:fill-color="#f7bd68" draw:fill-opacity="100.000%" draw:stroke="none"/>
    </style:style>
    <style:style style:name="style596" style:family="graphic" style:parent-style-name="standard">
      <style:graphic-properties draw:fill="solid" draw:fill-color="#f7bd67" draw:fill-opacity="100.000%" draw:stroke="none"/>
    </style:style>
    <style:style style:name="style597" style:family="graphic" style:parent-style-name="standard">
      <style:graphic-properties draw:fill="solid" draw:fill-color="#f8bc67" draw:fill-opacity="100.000%" draw:stroke="none"/>
    </style:style>
    <style:style style:name="style598" style:family="graphic" style:parent-style-name="standard">
      <style:graphic-properties draw:fill="solid" draw:fill-color="#f9bb66" draw:fill-opacity="100.000%" draw:stroke="none"/>
    </style:style>
    <style:style style:name="style599" style:family="graphic" style:parent-style-name="standard">
      <style:graphic-properties draw:fill="solid" draw:fill-color="#faba66" draw:fill-opacity="100.000%" draw:stroke="none"/>
    </style:style>
    <style:style style:name="style600" style:family="graphic" style:parent-style-name="standard">
      <style:graphic-properties draw:fill="solid" draw:fill-color="#faba65" draw:fill-opacity="100.000%" draw:stroke="none"/>
    </style:style>
    <style:style style:name="style601" style:family="graphic" style:parent-style-name="standard">
      <style:graphic-properties draw:fill="solid" draw:fill-color="#fbb965" draw:fill-opacity="100.000%" draw:stroke="none"/>
    </style:style>
    <style:style style:name="style602" style:family="graphic" style:parent-style-name="standard">
      <style:graphic-properties draw:fill="solid" draw:fill-color="#fbb964" draw:fill-opacity="100.000%" draw:stroke="none"/>
    </style:style>
    <style:style style:name="style603" style:family="graphic" style:parent-style-name="standard">
      <style:graphic-properties draw:fill="solid" draw:fill-color="#fcb864" draw:fill-opacity="100.000%" draw:stroke="none"/>
    </style:style>
    <style:style style:name="style604" style:family="graphic" style:parent-style-name="standard">
      <style:graphic-properties draw:fill="solid" draw:fill-color="#fdb763" draw:fill-opacity="100.000%" draw:stroke="none"/>
    </style:style>
    <style:style style:name="style605" style:family="graphic" style:parent-style-name="standard">
      <style:graphic-properties draw:fill="solid" draw:fill-color="#fdb663" draw:fill-opacity="100.000%" draw:stroke="none"/>
    </style:style>
    <style:style style:name="style606" style:family="graphic" style:parent-style-name="standard">
      <style:graphic-properties draw:fill="solid" draw:fill-color="#feb663" draw:fill-opacity="100.000%" draw:stroke="none"/>
    </style:style>
    <style:style style:name="style607" style:family="graphic" style:parent-style-name="standard">
      <style:graphic-properties draw:fill="solid" draw:fill-color="#feb562" draw:fill-opacity="100.000%" draw:stroke="none"/>
    </style:style>
    <style:style style:name="style608" style:family="graphic" style:parent-style-name="standard">
      <style:graphic-properties draw:fill="solid" draw:fill-color="#ffb562" draw:fill-opacity="100.000%" draw:stroke="none"/>
    </style:style>
    <style:style style:name="style609" style:family="graphic" style:parent-style-name="standard">
      <style:graphic-properties draw:fill="solid" draw:fill-color="#ffb462" draw:fill-opacity="100.000%" draw:stroke="none"/>
    </style:style>
    <style:style style:name="style610" style:family="graphic" style:parent-style-name="standard">
      <style:graphic-properties draw:fill="solid" draw:fill-color="#ffb461" draw:fill-opacity="100.000%" draw:stroke="none"/>
    </style:style>
    <style:style style:name="style611" style:family="graphic" style:parent-style-name="standard">
      <style:graphic-properties draw:fill="solid" draw:fill-color="#ffb361" draw:fill-opacity="100.000%" draw:stroke="none"/>
    </style:style>
    <style:style style:name="style612" style:family="graphic" style:parent-style-name="standard">
      <style:graphic-properties draw:fill="solid" draw:fill-color="#ffb360" draw:fill-opacity="100.000%" draw:stroke="none"/>
    </style:style>
    <style:style style:name="style613" style:family="graphic" style:parent-style-name="standard">
      <style:graphic-properties draw:fill="solid" draw:fill-color="#ffb260" draw:fill-opacity="100.000%" draw:stroke="none"/>
    </style:style>
    <style:style style:name="style614" style:family="graphic" style:parent-style-name="standard">
      <style:graphic-properties draw:fill="solid" draw:fill-color="#ffb160" draw:fill-opacity="100.000%" draw:stroke="none"/>
    </style:style>
    <style:style style:name="style615" style:family="graphic" style:parent-style-name="standard">
      <style:graphic-properties draw:fill="solid" draw:fill-color="#ffb15f" draw:fill-opacity="100.000%" draw:stroke="none"/>
    </style:style>
    <style:style style:name="style616" style:family="graphic" style:parent-style-name="standard">
      <style:graphic-properties draw:fill="solid" draw:fill-color="#ffb05f" draw:fill-opacity="100.000%" draw:stroke="none"/>
    </style:style>
    <style:style style:name="style617" style:family="graphic" style:parent-style-name="standard">
      <style:graphic-properties draw:fill="solid" draw:fill-color="#ffaf5e" draw:fill-opacity="100.000%" draw:stroke="none"/>
    </style:style>
    <style:style style:name="style618" style:family="graphic" style:parent-style-name="standard">
      <style:graphic-properties draw:fill="solid" draw:fill-color="#ffae5e" draw:fill-opacity="100.000%" draw:stroke="none"/>
    </style:style>
    <style:style style:name="style619" style:family="graphic" style:parent-style-name="standard">
      <style:graphic-properties draw:fill="solid" draw:fill-color="#ffad5d" draw:fill-opacity="100.000%" draw:stroke="none"/>
    </style:style>
    <style:style style:name="style620" style:family="graphic" style:parent-style-name="standard">
      <style:graphic-properties draw:fill="solid" draw:fill-color="#ffac5d" draw:fill-opacity="100.000%" draw:stroke="none"/>
    </style:style>
    <style:style style:name="style621" style:family="graphic" style:parent-style-name="standard">
      <style:graphic-properties draw:fill="solid" draw:fill-color="#ffac5c" draw:fill-opacity="100.000%" draw:stroke="none"/>
    </style:style>
    <style:style style:name="style622" style:family="graphic" style:parent-style-name="standard">
      <style:graphic-properties draw:fill="solid" draw:fill-color="#ffab5c" draw:fill-opacity="100.000%" draw:stroke="none"/>
    </style:style>
    <style:style style:name="style623" style:family="graphic" style:parent-style-name="standard">
      <style:graphic-properties draw:fill="solid" draw:fill-color="#ffab5b" draw:fill-opacity="100.000%" draw:stroke="none"/>
    </style:style>
    <style:style style:name="style624" style:family="graphic" style:parent-style-name="standard">
      <style:graphic-properties draw:fill="solid" draw:fill-color="#ffaa5b" draw:fill-opacity="100.000%" draw:stroke="none"/>
    </style:style>
    <style:style style:name="style625" style:family="graphic" style:parent-style-name="standard">
      <style:graphic-properties draw:fill="solid" draw:fill-color="#ffa95b" draw:fill-opacity="100.000%" draw:stroke="none"/>
    </style:style>
    <style:style style:name="style626" style:family="graphic" style:parent-style-name="standard">
      <style:graphic-properties draw:fill="solid" draw:fill-color="#ffa95a" draw:fill-opacity="100.000%" draw:stroke="none"/>
    </style:style>
    <style:style style:name="style627" style:family="graphic" style:parent-style-name="standard">
      <style:graphic-properties draw:fill="solid" draw:fill-color="#ffa85a" draw:fill-opacity="100.000%" draw:stroke="none"/>
    </style:style>
    <style:style style:name="style628" style:family="graphic" style:parent-style-name="standard">
      <style:graphic-properties draw:fill="solid" draw:fill-color="#ffa759" draw:fill-opacity="100.000%" draw:stroke="none"/>
    </style:style>
    <style:style style:name="style629" style:family="graphic" style:parent-style-name="standard">
      <style:graphic-properties draw:fill="solid" draw:fill-color="#ffa659" draw:fill-opacity="100.000%" draw:stroke="none"/>
    </style:style>
    <style:style style:name="style630" style:family="graphic" style:parent-style-name="standard">
      <style:graphic-properties draw:fill="solid" draw:fill-color="#ffa658" draw:fill-opacity="100.000%" draw:stroke="none"/>
    </style:style>
    <style:style style:name="style631" style:family="graphic" style:parent-style-name="standard">
      <style:graphic-properties draw:fill="solid" draw:fill-color="#ffa558" draw:fill-opacity="100.000%" draw:stroke="none"/>
    </style:style>
    <style:style style:name="style632" style:family="graphic" style:parent-style-name="standard">
      <style:graphic-properties draw:fill="solid" draw:fill-color="#ffa457" draw:fill-opacity="100.000%" draw:stroke="none"/>
    </style:style>
    <style:style style:name="style633" style:family="graphic" style:parent-style-name="standard">
      <style:graphic-properties draw:fill="solid" draw:fill-color="#ffa357" draw:fill-opacity="100.000%" draw:stroke="none"/>
    </style:style>
    <style:style style:name="style634" style:family="graphic" style:parent-style-name="standard">
      <style:graphic-properties draw:fill="solid" draw:fill-color="#ffa256" draw:fill-opacity="100.000%" draw:stroke="none"/>
    </style:style>
    <style:style style:name="style635" style:family="graphic" style:parent-style-name="standard">
      <style:graphic-properties draw:fill="solid" draw:fill-color="#ffa156" draw:fill-opacity="100.000%" draw:stroke="none"/>
    </style:style>
    <style:style style:name="style636" style:family="graphic" style:parent-style-name="standard">
      <style:graphic-properties draw:fill="solid" draw:fill-color="#ffa055" draw:fill-opacity="100.000%" draw:stroke="none"/>
    </style:style>
    <style:style style:name="style637" style:family="graphic" style:parent-style-name="standard">
      <style:graphic-properties draw:fill="solid" draw:fill-color="#ff9f54" draw:fill-opacity="100.000%" draw:stroke="none"/>
    </style:style>
    <style:style style:name="style638" style:family="graphic" style:parent-style-name="standard">
      <style:graphic-properties draw:fill="solid" draw:fill-color="#ff9e54" draw:fill-opacity="100.000%" draw:stroke="none"/>
    </style:style>
    <style:style style:name="style639" style:family="graphic" style:parent-style-name="standard">
      <style:graphic-properties draw:fill="solid" draw:fill-color="#ff9d53" draw:fill-opacity="100.000%" draw:stroke="none"/>
    </style:style>
    <style:style style:name="style640" style:family="graphic" style:parent-style-name="standard">
      <style:graphic-properties draw:fill="solid" draw:fill-color="#ff9c53" draw:fill-opacity="100.000%" draw:stroke="none"/>
    </style:style>
    <style:style style:name="style641" style:family="graphic" style:parent-style-name="standard">
      <style:graphic-properties draw:fill="solid" draw:fill-color="#ff9c52" draw:fill-opacity="100.000%" draw:stroke="none"/>
    </style:style>
    <style:style style:name="style642" style:family="graphic" style:parent-style-name="standard">
      <style:graphic-properties draw:fill="solid" draw:fill-color="#ff9b52" draw:fill-opacity="100.000%" draw:stroke="none"/>
    </style:style>
    <style:style style:name="style643" style:family="graphic" style:parent-style-name="standard">
      <style:graphic-properties draw:fill="solid" draw:fill-color="#ff9a51" draw:fill-opacity="100.000%" draw:stroke="none"/>
    </style:style>
    <style:style style:name="style644" style:family="graphic" style:parent-style-name="standard">
      <style:graphic-properties draw:fill="solid" draw:fill-color="#ff9951" draw:fill-opacity="100.000%" draw:stroke="none"/>
    </style:style>
    <style:style style:name="style645" style:family="graphic" style:parent-style-name="standard">
      <style:graphic-properties draw:fill="solid" draw:fill-color="#ff9850" draw:fill-opacity="100.000%" draw:stroke="none"/>
    </style:style>
    <style:style style:name="style646" style:family="graphic" style:parent-style-name="standard">
      <style:graphic-properties draw:fill="solid" draw:fill-color="#ff9750" draw:fill-opacity="100.000%" draw:stroke="none"/>
    </style:style>
    <style:style style:name="style647" style:family="graphic" style:parent-style-name="standard">
      <style:graphic-properties draw:fill="solid" draw:fill-color="#ff964f" draw:fill-opacity="100.000%" draw:stroke="none"/>
    </style:style>
    <style:style style:name="style648" style:family="graphic" style:parent-style-name="standard">
      <style:graphic-properties draw:fill="solid" draw:fill-color="#ff954f" draw:fill-opacity="100.000%" draw:stroke="none"/>
    </style:style>
    <style:style style:name="style649" style:family="graphic" style:parent-style-name="standard">
      <style:graphic-properties draw:fill="solid" draw:fill-color="#ff954e" draw:fill-opacity="100.000%" draw:stroke="none"/>
    </style:style>
    <style:style style:name="style650" style:family="graphic" style:parent-style-name="standard">
      <style:graphic-properties draw:fill="solid" draw:fill-color="#ff944e" draw:fill-opacity="100.000%" draw:stroke="none"/>
    </style:style>
    <style:style style:name="style651" style:family="graphic" style:parent-style-name="standard">
      <style:graphic-properties draw:fill="solid" draw:fill-color="#ff934d" draw:fill-opacity="100.000%" draw:stroke="none"/>
    </style:style>
    <style:style style:name="style652" style:family="graphic" style:parent-style-name="standard">
      <style:graphic-properties draw:fill="solid" draw:fill-color="#ff924d" draw:fill-opacity="100.000%" draw:stroke="none"/>
    </style:style>
    <style:style style:name="style653" style:family="graphic" style:parent-style-name="standard">
      <style:graphic-properties draw:fill="solid" draw:fill-color="#ff914c" draw:fill-opacity="100.000%" draw:stroke="none"/>
    </style:style>
    <style:style style:name="style654" style:family="graphic" style:parent-style-name="standard">
      <style:graphic-properties draw:fill="solid" draw:fill-color="#ff904c" draw:fill-opacity="100.000%" draw:stroke="none"/>
    </style:style>
    <style:style style:name="style655" style:family="graphic" style:parent-style-name="standard">
      <style:graphic-properties draw:fill="solid" draw:fill-color="#ff8f4b" draw:fill-opacity="100.000%" draw:stroke="none"/>
    </style:style>
    <style:style style:name="style656" style:family="graphic" style:parent-style-name="standard">
      <style:graphic-properties draw:fill="solid" draw:fill-color="#ff8e4a" draw:fill-opacity="100.000%" draw:stroke="none"/>
    </style:style>
    <style:style style:name="style657" style:family="graphic" style:parent-style-name="standard">
      <style:graphic-properties draw:fill="solid" draw:fill-color="#ff8d4a" draw:fill-opacity="100.000%" draw:stroke="none"/>
    </style:style>
    <style:style style:name="style658" style:family="graphic" style:parent-style-name="standard">
      <style:graphic-properties draw:fill="solid" draw:fill-color="#ff8c49" draw:fill-opacity="100.000%" draw:stroke="none"/>
    </style:style>
    <style:style style:name="style659" style:family="graphic" style:parent-style-name="standard">
      <style:graphic-properties draw:fill="solid" draw:fill-color="#ff8b49" draw:fill-opacity="100.000%" draw:stroke="none"/>
    </style:style>
    <style:style style:name="style660" style:family="graphic" style:parent-style-name="standard">
      <style:graphic-properties draw:fill="solid" draw:fill-color="#ff8a48" draw:fill-opacity="100.000%" draw:stroke="none"/>
    </style:style>
    <style:style style:name="style661" style:family="graphic" style:parent-style-name="standard">
      <style:graphic-properties draw:fill="solid" draw:fill-color="#ff8947" draw:fill-opacity="100.000%" draw:stroke="none"/>
    </style:style>
    <style:style style:name="style662" style:family="graphic" style:parent-style-name="standard">
      <style:graphic-properties draw:fill="solid" draw:fill-color="#ff8847" draw:fill-opacity="100.000%" draw:stroke="none"/>
    </style:style>
    <style:style style:name="style663" style:family="graphic" style:parent-style-name="standard">
      <style:graphic-properties draw:fill="solid" draw:fill-color="#ff8746" draw:fill-opacity="100.000%" draw:stroke="none"/>
    </style:style>
    <style:style style:name="style664" style:family="graphic" style:parent-style-name="standard">
      <style:graphic-properties draw:fill="solid" draw:fill-color="#ff8646" draw:fill-opacity="100.000%" draw:stroke="none"/>
    </style:style>
    <style:style style:name="style665" style:family="graphic" style:parent-style-name="standard">
      <style:graphic-properties draw:fill="solid" draw:fill-color="#ff8545" draw:fill-opacity="100.000%" draw:stroke="none"/>
    </style:style>
    <style:style style:name="style666" style:family="graphic" style:parent-style-name="standard">
      <style:graphic-properties draw:fill="solid" draw:fill-color="#ff8445" draw:fill-opacity="100.000%" draw:stroke="none"/>
    </style:style>
    <style:style style:name="style667" style:family="graphic" style:parent-style-name="standard">
      <style:graphic-properties draw:fill="solid" draw:fill-color="#ff8444" draw:fill-opacity="100.000%" draw:stroke="none"/>
    </style:style>
    <style:style style:name="style668" style:family="graphic" style:parent-style-name="standard">
      <style:graphic-properties draw:fill="solid" draw:fill-color="#ff8344" draw:fill-opacity="100.000%" draw:stroke="none"/>
    </style:style>
    <style:style style:name="style669" style:family="graphic" style:parent-style-name="standard">
      <style:graphic-properties draw:fill="solid" draw:fill-color="#ff8244" draw:fill-opacity="100.000%" draw:stroke="none"/>
    </style:style>
    <style:style style:name="style670" style:family="graphic" style:parent-style-name="standard">
      <style:graphic-properties draw:fill="solid" draw:fill-color="#ff8243" draw:fill-opacity="100.000%" draw:stroke="none"/>
    </style:style>
    <style:style style:name="style671" style:family="graphic" style:parent-style-name="standard">
      <style:graphic-properties draw:fill="solid" draw:fill-color="#ff8143" draw:fill-opacity="100.000%" draw:stroke="none"/>
    </style:style>
    <style:style style:name="style672" style:family="graphic" style:parent-style-name="standard">
      <style:graphic-properties draw:fill="solid" draw:fill-color="#ff8042" draw:fill-opacity="100.000%" draw:stroke="none"/>
    </style:style>
    <style:style style:name="style673" style:family="graphic" style:parent-style-name="standard">
      <style:graphic-properties draw:fill="solid" draw:fill-color="#ff7f42" draw:fill-opacity="100.000%" draw:stroke="none"/>
    </style:style>
    <style:style style:name="style674" style:family="graphic" style:parent-style-name="standard">
      <style:graphic-properties draw:fill="solid" draw:fill-color="#ff7e41" draw:fill-opacity="100.000%" draw:stroke="none"/>
    </style:style>
    <style:style style:name="style675" style:family="graphic" style:parent-style-name="standard">
      <style:graphic-properties draw:fill="solid" draw:fill-color="#ff7d41" draw:fill-opacity="100.000%" draw:stroke="none"/>
    </style:style>
    <style:style style:name="style676" style:family="graphic" style:parent-style-name="standard">
      <style:graphic-properties draw:fill="solid" draw:fill-color="#ff7c40" draw:fill-opacity="100.000%" draw:stroke="none"/>
    </style:style>
    <style:style style:name="style677" style:family="graphic" style:parent-style-name="standard">
      <style:graphic-properties draw:fill="solid" draw:fill-color="#ff7b3f" draw:fill-opacity="100.000%" draw:stroke="none"/>
    </style:style>
    <style:style style:name="style678" style:family="graphic" style:parent-style-name="standard">
      <style:graphic-properties draw:fill="solid" draw:fill-color="#ff7a3f" draw:fill-opacity="100.000%" draw:stroke="none"/>
    </style:style>
    <style:style style:name="style679" style:family="graphic" style:parent-style-name="standard">
      <style:graphic-properties draw:fill="solid" draw:fill-color="#ff793e" draw:fill-opacity="100.000%" draw:stroke="none"/>
    </style:style>
    <style:style style:name="style680" style:family="graphic" style:parent-style-name="standard">
      <style:graphic-properties draw:fill="solid" draw:fill-color="#ff783e" draw:fill-opacity="100.000%" draw:stroke="none"/>
    </style:style>
    <style:style style:name="style681" style:family="graphic" style:parent-style-name="standard">
      <style:graphic-properties draw:fill="solid" draw:fill-color="#ff773d" draw:fill-opacity="100.000%" draw:stroke="none"/>
    </style:style>
    <style:style style:name="style682" style:family="graphic" style:parent-style-name="standard">
      <style:graphic-properties draw:fill="solid" draw:fill-color="#ff763d" draw:fill-opacity="100.000%" draw:stroke="none"/>
    </style:style>
    <style:style style:name="style683" style:family="graphic" style:parent-style-name="standard">
      <style:graphic-properties draw:fill="solid" draw:fill-color="#ff753c" draw:fill-opacity="100.000%" draw:stroke="none"/>
    </style:style>
    <style:style style:name="style684" style:family="graphic" style:parent-style-name="standard">
      <style:graphic-properties draw:fill="solid" draw:fill-color="#ff743c" draw:fill-opacity="100.000%" draw:stroke="none"/>
    </style:style>
    <style:style style:name="style685" style:family="graphic" style:parent-style-name="standard">
      <style:graphic-properties draw:fill="solid" draw:fill-color="#ff733b" draw:fill-opacity="100.000%" draw:stroke="none"/>
    </style:style>
    <style:style style:name="style686" style:family="graphic" style:parent-style-name="standard">
      <style:graphic-properties draw:fill="solid" draw:fill-color="#ff723b" draw:fill-opacity="100.000%" draw:stroke="none"/>
    </style:style>
    <style:style style:name="style687" style:family="graphic" style:parent-style-name="standard">
      <style:graphic-properties draw:fill="solid" draw:fill-color="#ff713a" draw:fill-opacity="100.000%" draw:stroke="none"/>
    </style:style>
    <style:style style:name="style688" style:family="graphic" style:parent-style-name="standard">
      <style:graphic-properties draw:fill="solid" draw:fill-color="#ff7039" draw:fill-opacity="100.000%" draw:stroke="none"/>
    </style:style>
    <style:style style:name="style689" style:family="graphic" style:parent-style-name="standard">
      <style:graphic-properties draw:fill="solid" draw:fill-color="#ff6f39" draw:fill-opacity="100.000%" draw:stroke="none"/>
    </style:style>
    <style:style style:name="style690" style:family="graphic" style:parent-style-name="standard">
      <style:graphic-properties draw:fill="solid" draw:fill-color="#ff6e39" draw:fill-opacity="100.000%" draw:stroke="none"/>
    </style:style>
    <style:style style:name="style691" style:family="graphic" style:parent-style-name="standard">
      <style:graphic-properties draw:fill="solid" draw:fill-color="#ff6e38" draw:fill-opacity="100.000%" draw:stroke="none"/>
    </style:style>
    <style:style style:name="style692" style:family="graphic" style:parent-style-name="standard">
      <style:graphic-properties draw:fill="solid" draw:fill-color="#ff6d38" draw:fill-opacity="100.000%" draw:stroke="none"/>
    </style:style>
    <style:style style:name="style693" style:family="graphic" style:parent-style-name="standard">
      <style:graphic-properties draw:fill="solid" draw:fill-color="#ff6c37" draw:fill-opacity="100.000%" draw:stroke="none"/>
    </style:style>
    <style:style style:name="style694" style:family="graphic" style:parent-style-name="standard">
      <style:graphic-properties draw:fill="solid" draw:fill-color="#ff6b37" draw:fill-opacity="100.000%" draw:stroke="none"/>
    </style:style>
    <style:style style:name="style695" style:family="graphic" style:parent-style-name="standard">
      <style:graphic-properties draw:fill="solid" draw:fill-color="#ff6a36" draw:fill-opacity="100.000%" draw:stroke="none"/>
    </style:style>
    <style:style style:name="style696" style:family="graphic" style:parent-style-name="standard">
      <style:graphic-properties draw:fill="solid" draw:fill-color="#ff6936" draw:fill-opacity="100.000%" draw:stroke="none"/>
    </style:style>
    <style:style style:name="style697" style:family="graphic" style:parent-style-name="standard">
      <style:graphic-properties draw:fill="solid" draw:fill-color="#ff6835" draw:fill-opacity="100.000%" draw:stroke="none"/>
    </style:style>
    <style:style style:name="style698" style:family="graphic" style:parent-style-name="standard">
      <style:graphic-properties draw:fill="solid" draw:fill-color="#ff6735" draw:fill-opacity="100.000%" draw:stroke="none"/>
    </style:style>
    <style:style style:name="style699" style:family="graphic" style:parent-style-name="standard">
      <style:graphic-properties draw:fill="solid" draw:fill-color="#ff6734" draw:fill-opacity="100.000%" draw:stroke="none"/>
    </style:style>
    <style:style style:name="style700" style:family="graphic" style:parent-style-name="standard">
      <style:graphic-properties draw:fill="solid" draw:fill-color="#ff6634" draw:fill-opacity="100.000%" draw:stroke="none"/>
    </style:style>
    <style:style style:name="style701" style:family="graphic" style:parent-style-name="standard">
      <style:graphic-properties draw:fill="solid" draw:fill-color="#ff6534" draw:fill-opacity="100.000%" draw:stroke="none"/>
    </style:style>
    <style:style style:name="style702" style:family="graphic" style:parent-style-name="standard">
      <style:graphic-properties draw:fill="solid" draw:fill-color="#ff6433" draw:fill-opacity="100.000%" draw:stroke="none"/>
    </style:style>
    <style:style style:name="style703" style:family="graphic" style:parent-style-name="standard">
      <style:graphic-properties draw:fill="solid" draw:fill-color="#ff6332" draw:fill-opacity="100.000%" draw:stroke="none"/>
    </style:style>
    <style:style style:name="style704" style:family="graphic" style:parent-style-name="standard">
      <style:graphic-properties draw:fill="solid" draw:fill-color="#ff6232" draw:fill-opacity="100.000%" draw:stroke="none"/>
    </style:style>
    <style:style style:name="style705" style:family="graphic" style:parent-style-name="standard">
      <style:graphic-properties draw:fill="solid" draw:fill-color="#ff6131" draw:fill-opacity="100.000%" draw:stroke="none"/>
    </style:style>
    <style:style style:name="style706" style:family="graphic" style:parent-style-name="standard">
      <style:graphic-properties draw:fill="solid" draw:fill-color="#ff6031" draw:fill-opacity="100.000%" draw:stroke="none"/>
    </style:style>
    <style:style style:name="style707" style:family="graphic" style:parent-style-name="standard">
      <style:graphic-properties draw:fill="solid" draw:fill-color="#ff5f31" draw:fill-opacity="100.000%" draw:stroke="none"/>
    </style:style>
    <style:style style:name="style708" style:family="graphic" style:parent-style-name="standard">
      <style:graphic-properties draw:fill="solid" draw:fill-color="#ff5f30" draw:fill-opacity="100.000%" draw:stroke="none"/>
    </style:style>
    <style:style style:name="style709" style:family="graphic" style:parent-style-name="standard">
      <style:graphic-properties draw:fill="solid" draw:fill-color="#ff5e30" draw:fill-opacity="100.000%" draw:stroke="none"/>
    </style:style>
    <style:style style:name="style710" style:family="graphic" style:parent-style-name="standard">
      <style:graphic-properties draw:fill="solid" draw:fill-color="#ff5d2f" draw:fill-opacity="100.000%" draw:stroke="none"/>
    </style:style>
    <style:style style:name="style711" style:family="graphic" style:parent-style-name="standard">
      <style:graphic-properties draw:fill="solid" draw:fill-color="#ff5c2f" draw:fill-opacity="100.000%" draw:stroke="none"/>
    </style:style>
    <style:style style:name="style712" style:family="graphic" style:parent-style-name="standard">
      <style:graphic-properties draw:fill="solid" draw:fill-color="#ff5b2e" draw:fill-opacity="100.000%" draw:stroke="none"/>
    </style:style>
    <style:style style:name="style713" style:family="graphic" style:parent-style-name="standard">
      <style:graphic-properties draw:fill="solid" draw:fill-color="#ff5a2e" draw:fill-opacity="100.000%" draw:stroke="none"/>
    </style:style>
    <style:style style:name="style714" style:family="graphic" style:parent-style-name="standard">
      <style:graphic-properties draw:fill="solid" draw:fill-color="#ff592d" draw:fill-opacity="100.000%" draw:stroke="none"/>
    </style:style>
    <style:style style:name="style715" style:family="graphic" style:parent-style-name="standard">
      <style:graphic-properties draw:fill="solid" draw:fill-color="#ff582d" draw:fill-opacity="100.000%" draw:stroke="none"/>
    </style:style>
    <style:style style:name="style716" style:family="graphic" style:parent-style-name="standard">
      <style:graphic-properties draw:fill="solid" draw:fill-color="#ff572c" draw:fill-opacity="100.000%" draw:stroke="none"/>
    </style:style>
    <style:style style:name="style717" style:family="graphic" style:parent-style-name="standard">
      <style:graphic-properties draw:fill="solid" draw:fill-color="#ff562c" draw:fill-opacity="100.000%" draw:stroke="none"/>
    </style:style>
    <style:style style:name="style718" style:family="graphic" style:parent-style-name="standard">
      <style:graphic-properties draw:fill="solid" draw:fill-color="#ff552b" draw:fill-opacity="100.000%" draw:stroke="none"/>
    </style:style>
    <style:style style:name="style719" style:family="graphic" style:parent-style-name="standard">
      <style:graphic-properties draw:fill="solid" draw:fill-color="#ff542b" draw:fill-opacity="100.000%" draw:stroke="none"/>
    </style:style>
    <style:style style:name="style720" style:family="graphic" style:parent-style-name="standard">
      <style:graphic-properties draw:fill="solid" draw:fill-color="#ff542a" draw:fill-opacity="100.000%" draw:stroke="none"/>
    </style:style>
    <style:style style:name="style721" style:family="graphic" style:parent-style-name="standard">
      <style:graphic-properties draw:fill="solid" draw:fill-color="#ff532a" draw:fill-opacity="100.000%" draw:stroke="none"/>
    </style:style>
    <style:style style:name="style722" style:family="graphic" style:parent-style-name="standard">
      <style:graphic-properties draw:fill="solid" draw:fill-color="#ff522a" draw:fill-opacity="100.000%" draw:stroke="none"/>
    </style:style>
    <style:style style:name="style723" style:family="graphic" style:parent-style-name="standard">
      <style:graphic-properties draw:fill="solid" draw:fill-color="#ff5129" draw:fill-opacity="100.000%" draw:stroke="none"/>
    </style:style>
    <style:style style:name="style724" style:family="graphic" style:parent-style-name="standard">
      <style:graphic-properties draw:fill="solid" draw:fill-color="#ff5029" draw:fill-opacity="100.000%" draw:stroke="none"/>
    </style:style>
    <style:style style:name="style725" style:family="graphic" style:parent-style-name="standard">
      <style:graphic-properties draw:fill="solid" draw:fill-color="#ff4f28" draw:fill-opacity="100.000%" draw:stroke="none"/>
    </style:style>
    <style:style style:name="style726" style:family="graphic" style:parent-style-name="standard">
      <style:graphic-properties draw:fill="solid" draw:fill-color="#ff4e27" draw:fill-opacity="100.000%" draw:stroke="none"/>
    </style:style>
    <style:style style:name="style727" style:family="graphic" style:parent-style-name="standard">
      <style:graphic-properties draw:fill="solid" draw:fill-color="#ff4d27" draw:fill-opacity="100.000%" draw:stroke="none"/>
    </style:style>
    <style:style style:name="style728" style:family="graphic" style:parent-style-name="standard">
      <style:graphic-properties draw:fill="solid" draw:fill-color="#ff4c27" draw:fill-opacity="100.000%" draw:stroke="none"/>
    </style:style>
    <style:style style:name="style729" style:family="graphic" style:parent-style-name="standard">
      <style:graphic-properties draw:fill="solid" draw:fill-color="#ff4c26" draw:fill-opacity="100.000%" draw:stroke="none"/>
    </style:style>
    <style:style style:name="style730" style:family="graphic" style:parent-style-name="standard">
      <style:graphic-properties draw:fill="solid" draw:fill-color="#ff4b26" draw:fill-opacity="100.000%" draw:stroke="none"/>
    </style:style>
    <style:style style:name="style731" style:family="graphic" style:parent-style-name="standard">
      <style:graphic-properties draw:fill="solid" draw:fill-color="#ff4a25" draw:fill-opacity="100.000%" draw:stroke="none"/>
    </style:style>
    <style:style style:name="style732" style:family="graphic" style:parent-style-name="standard">
      <style:graphic-properties draw:fill="solid" draw:fill-color="#ff4925" draw:fill-opacity="100.000%" draw:stroke="none"/>
    </style:style>
    <style:style style:name="style733" style:family="graphic" style:parent-style-name="standard">
      <style:graphic-properties draw:fill="solid" draw:fill-color="#ff4824" draw:fill-opacity="100.000%" draw:stroke="none"/>
    </style:style>
    <style:style style:name="style734" style:family="graphic" style:parent-style-name="standard">
      <style:graphic-properties draw:fill="solid" draw:fill-color="#ff4724" draw:fill-opacity="100.000%" draw:stroke="none"/>
    </style:style>
    <style:style style:name="style735" style:family="graphic" style:parent-style-name="standard">
      <style:graphic-properties draw:fill="solid" draw:fill-color="#ff4623" draw:fill-opacity="100.000%" draw:stroke="none"/>
    </style:style>
    <style:style style:name="style736" style:family="graphic" style:parent-style-name="standard">
      <style:graphic-properties draw:fill="solid" draw:fill-color="#ff4523" draw:fill-opacity="100.000%" draw:stroke="none"/>
    </style:style>
    <style:style style:name="style737" style:family="graphic" style:parent-style-name="standard">
      <style:graphic-properties draw:fill="solid" draw:fill-color="#ff4422" draw:fill-opacity="100.000%" draw:stroke="none"/>
    </style:style>
    <style:style style:name="style738" style:family="graphic" style:parent-style-name="standard">
      <style:graphic-properties draw:fill="solid" draw:fill-color="#ff4322" draw:fill-opacity="100.000%" draw:stroke="none"/>
    </style:style>
    <style:style style:name="style739" style:family="graphic" style:parent-style-name="standard">
      <style:graphic-properties draw:fill="solid" draw:fill-color="#ff4222" draw:fill-opacity="100.000%" draw:stroke="none"/>
    </style:style>
    <style:style style:name="style740" style:family="graphic" style:parent-style-name="standard">
      <style:graphic-properties draw:fill="solid" draw:fill-color="#ff4221" draw:fill-opacity="100.000%" draw:stroke="none"/>
    </style:style>
    <style:style style:name="style741" style:family="graphic" style:parent-style-name="standard">
      <style:graphic-properties draw:fill="solid" draw:fill-color="#ff4121" draw:fill-opacity="100.000%" draw:stroke="none"/>
    </style:style>
    <style:style style:name="style742" style:family="graphic" style:parent-style-name="standard">
      <style:graphic-properties draw:fill="solid" draw:fill-color="#ff4020" draw:fill-opacity="100.000%" draw:stroke="none"/>
    </style:style>
    <style:style style:name="style743" style:family="graphic" style:parent-style-name="standard">
      <style:graphic-properties draw:fill="solid" draw:fill-color="#ff3f20" draw:fill-opacity="100.000%" draw:stroke="none"/>
    </style:style>
    <style:style style:name="style744" style:family="graphic" style:parent-style-name="standard">
      <style:graphic-properties draw:fill="solid" draw:fill-color="#ff3e1f" draw:fill-opacity="100.000%" draw:stroke="none"/>
    </style:style>
    <style:style style:name="style745" style:family="graphic" style:parent-style-name="standard">
      <style:graphic-properties draw:fill="solid" draw:fill-color="#ff3d1f" draw:fill-opacity="100.000%" draw:stroke="none"/>
    </style:style>
    <style:style style:name="style746" style:family="graphic" style:parent-style-name="standard">
      <style:graphic-properties draw:fill="solid" draw:fill-color="#ff3c1e" draw:fill-opacity="100.000%" draw:stroke="none"/>
    </style:style>
    <style:style style:name="style747" style:family="graphic" style:parent-style-name="standard">
      <style:graphic-properties draw:fill="solid" draw:fill-color="#ff3b1e" draw:fill-opacity="100.000%" draw:stroke="none"/>
    </style:style>
    <style:style style:name="style748" style:family="graphic" style:parent-style-name="standard">
      <style:graphic-properties draw:fill="solid" draw:fill-color="#ff3a1d" draw:fill-opacity="100.000%" draw:stroke="none"/>
    </style:style>
    <style:style style:name="style749" style:family="graphic" style:parent-style-name="standard">
      <style:graphic-properties draw:fill="solid" draw:fill-color="#ff391d" draw:fill-opacity="100.000%" draw:stroke="none"/>
    </style:style>
    <style:style style:name="style750" style:family="graphic" style:parent-style-name="standard">
      <style:graphic-properties draw:fill="solid" draw:fill-color="#ff381c" draw:fill-opacity="100.000%" draw:stroke="none"/>
    </style:style>
    <style:style style:name="style751" style:family="graphic" style:parent-style-name="standard">
      <style:graphic-properties draw:fill="solid" draw:fill-color="#ff371c" draw:fill-opacity="100.000%" draw:stroke="none"/>
    </style:style>
    <style:style style:name="style752" style:family="graphic" style:parent-style-name="standard">
      <style:graphic-properties draw:fill="solid" draw:fill-color="#ff361b" draw:fill-opacity="100.000%" draw:stroke="none"/>
    </style:style>
    <style:style style:name="style753" style:family="graphic" style:parent-style-name="standard">
      <style:graphic-properties draw:fill="solid" draw:fill-color="#ff351b" draw:fill-opacity="100.000%" draw:stroke="none"/>
    </style:style>
    <style:style style:name="style754" style:family="graphic" style:parent-style-name="standard">
      <style:graphic-properties draw:fill="solid" draw:fill-color="#ff341a" draw:fill-opacity="100.000%" draw:stroke="none"/>
    </style:style>
    <style:style style:name="style755" style:family="graphic" style:parent-style-name="standard">
      <style:graphic-properties draw:fill="solid" draw:fill-color="#ff331a" draw:fill-opacity="100.000%" draw:stroke="none"/>
    </style:style>
    <style:style style:name="style756" style:family="graphic" style:parent-style-name="standard">
      <style:graphic-properties draw:fill="solid" draw:fill-color="#ff3219" draw:fill-opacity="100.000%" draw:stroke="none"/>
    </style:style>
    <style:style style:name="style757" style:family="graphic" style:parent-style-name="standard">
      <style:graphic-properties draw:fill="solid" draw:fill-color="#ff3119" draw:fill-opacity="100.000%" draw:stroke="none"/>
    </style:style>
    <style:style style:name="style758" style:family="graphic" style:parent-style-name="standard">
      <style:graphic-properties draw:fill="solid" draw:fill-color="#ff3018" draw:fill-opacity="100.000%" draw:stroke="none"/>
    </style:style>
    <style:style style:name="style759" style:family="graphic" style:parent-style-name="standard">
      <style:graphic-properties draw:fill="solid" draw:fill-color="#ff2f18" draw:fill-opacity="100.000%" draw:stroke="none"/>
    </style:style>
    <style:style style:name="style760" style:family="graphic" style:parent-style-name="standard">
      <style:graphic-properties draw:fill="solid" draw:fill-color="#ff2f17" draw:fill-opacity="100.000%" draw:stroke="none"/>
    </style:style>
    <style:style style:name="style761" style:family="graphic" style:parent-style-name="standard">
      <style:graphic-properties draw:fill="solid" draw:fill-color="#ff2e17" draw:fill-opacity="100.000%" draw:stroke="none"/>
    </style:style>
    <style:style style:name="style762" style:family="graphic" style:parent-style-name="standard">
      <style:graphic-properties draw:fill="solid" draw:fill-color="#ff2d17" draw:fill-opacity="100.000%" draw:stroke="none"/>
    </style:style>
    <style:style style:name="style763" style:family="graphic" style:parent-style-name="standard">
      <style:graphic-properties draw:fill="solid" draw:fill-color="#ff2c16" draw:fill-opacity="100.000%" draw:stroke="none"/>
    </style:style>
    <style:style style:name="style764" style:family="graphic" style:parent-style-name="standard">
      <style:graphic-properties draw:fill="solid" draw:fill-color="#ff2b15" draw:fill-opacity="100.000%" draw:stroke="none"/>
    </style:style>
    <style:style style:name="style765" style:family="graphic" style:parent-style-name="standard">
      <style:graphic-properties draw:fill="solid" draw:fill-color="#ff2a15" draw:fill-opacity="100.000%" draw:stroke="none"/>
    </style:style>
    <style:style style:name="style766" style:family="graphic" style:parent-style-name="standard">
      <style:graphic-properties draw:fill="solid" draw:fill-color="#ff2915" draw:fill-opacity="100.000%" draw:stroke="none"/>
    </style:style>
    <style:style style:name="style767" style:family="graphic" style:parent-style-name="standard">
      <style:graphic-properties draw:fill="solid" draw:fill-color="#ff2914" draw:fill-opacity="100.000%" draw:stroke="none"/>
    </style:style>
    <style:style style:name="style768" style:family="graphic" style:parent-style-name="standard">
      <style:graphic-properties draw:fill="solid" draw:fill-color="#ff2814" draw:fill-opacity="100.000%" draw:stroke="none"/>
    </style:style>
    <style:style style:name="style769" style:family="graphic" style:parent-style-name="standard">
      <style:graphic-properties draw:fill="solid" draw:fill-color="#ff2714" draw:fill-opacity="100.000%" draw:stroke="none"/>
    </style:style>
    <style:style style:name="style770" style:family="graphic" style:parent-style-name="standard">
      <style:graphic-properties draw:fill="solid" draw:fill-color="#ff2613" draw:fill-opacity="100.000%" draw:stroke="none"/>
    </style:style>
    <style:style style:name="style771" style:family="graphic" style:parent-style-name="standard">
      <style:graphic-properties draw:fill="solid" draw:fill-color="#ff2513" draw:fill-opacity="100.000%" draw:stroke="none"/>
    </style:style>
    <style:style style:name="style772" style:family="graphic" style:parent-style-name="standard">
      <style:graphic-properties draw:fill="solid" draw:fill-color="#ff2512" draw:fill-opacity="100.000%" draw:stroke="none"/>
    </style:style>
    <style:style style:name="style773" style:family="graphic" style:parent-style-name="standard">
      <style:graphic-properties draw:fill="solid" draw:fill-color="#ff2412" draw:fill-opacity="100.000%" draw:stroke="none"/>
    </style:style>
    <style:style style:name="style774" style:family="graphic" style:parent-style-name="standard">
      <style:graphic-properties draw:fill="solid" draw:fill-color="#ff2312" draw:fill-opacity="100.000%" draw:stroke="none"/>
    </style:style>
    <style:style style:name="style775" style:family="graphic" style:parent-style-name="standard">
      <style:graphic-properties draw:fill="solid" draw:fill-color="#ff2211" draw:fill-opacity="100.000%" draw:stroke="none"/>
    </style:style>
    <style:style style:name="style776" style:family="graphic" style:parent-style-name="standard">
      <style:graphic-properties draw:fill="solid" draw:fill-color="#ff2110" draw:fill-opacity="100.000%" draw:stroke="none"/>
    </style:style>
    <style:style style:name="style777" style:family="graphic" style:parent-style-name="standard">
      <style:graphic-properties draw:fill="solid" draw:fill-color="#ff2010" draw:fill-opacity="100.000%" draw:stroke="none"/>
    </style:style>
    <style:style style:name="style778" style:family="graphic" style:parent-style-name="standard">
      <style:graphic-properties draw:fill="solid" draw:fill-color="#ff1f10" draw:fill-opacity="100.000%" draw:stroke="none"/>
    </style:style>
    <style:style style:name="style779" style:family="graphic" style:parent-style-name="standard">
      <style:graphic-properties draw:fill="solid" draw:fill-color="#ff1e0f" draw:fill-opacity="100.000%" draw:stroke="none"/>
    </style:style>
    <style:style style:name="style780" style:family="graphic" style:parent-style-name="standard">
      <style:graphic-properties draw:fill="solid" draw:fill-color="#ff1d0e" draw:fill-opacity="100.000%" draw:stroke="none"/>
    </style:style>
    <style:style style:name="style781" style:family="graphic" style:parent-style-name="standard">
      <style:graphic-properties draw:fill="solid" draw:fill-color="#ff1c0e" draw:fill-opacity="100.000%" draw:stroke="none"/>
    </style:style>
    <style:style style:name="style782" style:family="graphic" style:parent-style-name="standard">
      <style:graphic-properties draw:fill="solid" draw:fill-color="#ff1b0e" draw:fill-opacity="100.000%" draw:stroke="none"/>
    </style:style>
    <style:style style:name="style783" style:family="graphic" style:parent-style-name="standard">
      <style:graphic-properties draw:fill="solid" draw:fill-color="#ff1b0d" draw:fill-opacity="100.000%" draw:stroke="none"/>
    </style:style>
    <style:style style:name="style784" style:family="graphic" style:parent-style-name="standard">
      <style:graphic-properties draw:fill="solid" draw:fill-color="#ff1a0d" draw:fill-opacity="100.000%" draw:stroke="none"/>
    </style:style>
    <style:style style:name="style785" style:family="graphic" style:parent-style-name="standard">
      <style:graphic-properties draw:fill="solid" draw:fill-color="#ff190d" draw:fill-opacity="100.000%" draw:stroke="none"/>
    </style:style>
    <style:style style:name="style786" style:family="graphic" style:parent-style-name="standard">
      <style:graphic-properties draw:fill="solid" draw:fill-color="#ff180c" draw:fill-opacity="100.000%" draw:stroke="none"/>
    </style:style>
    <style:style style:name="style787" style:family="graphic" style:parent-style-name="standard">
      <style:graphic-properties draw:fill="solid" draw:fill-color="#ff170c" draw:fill-opacity="100.000%" draw:stroke="none"/>
    </style:style>
    <style:style style:name="style788" style:family="graphic" style:parent-style-name="standard">
      <style:graphic-properties draw:fill="solid" draw:fill-color="#ff170b" draw:fill-opacity="100.000%" draw:stroke="none"/>
    </style:style>
    <style:style style:name="style789" style:family="graphic" style:parent-style-name="standard">
      <style:graphic-properties draw:fill="solid" draw:fill-color="#ff160b" draw:fill-opacity="100.000%" draw:stroke="none"/>
    </style:style>
    <style:style style:name="style790" style:family="graphic" style:parent-style-name="standard">
      <style:graphic-properties draw:fill="solid" draw:fill-color="#ff150b" draw:fill-opacity="100.000%" draw:stroke="none"/>
    </style:style>
    <style:style style:name="style791" style:family="graphic" style:parent-style-name="standard">
      <style:graphic-properties draw:fill="solid" draw:fill-color="#ff140a" draw:fill-opacity="100.000%" draw:stroke="none"/>
    </style:style>
    <style:style style:name="style792" style:family="graphic" style:parent-style-name="standard">
      <style:graphic-properties draw:fill="solid" draw:fill-color="#ff1309" draw:fill-opacity="100.000%" draw:stroke="none"/>
    </style:style>
    <style:style style:name="style793" style:family="graphic" style:parent-style-name="standard">
      <style:graphic-properties draw:fill="solid" draw:fill-color="#ff1209" draw:fill-opacity="100.000%" draw:stroke="none"/>
    </style:style>
    <style:style style:name="style794" style:family="graphic" style:parent-style-name="standard">
      <style:graphic-properties draw:fill="solid" draw:fill-color="#ff1109" draw:fill-opacity="100.000%" draw:stroke="none"/>
    </style:style>
    <style:style style:name="style795" style:family="graphic" style:parent-style-name="standard">
      <style:graphic-properties draw:fill="solid" draw:fill-color="#ff1008" draw:fill-opacity="100.000%" draw:stroke="none"/>
    </style:style>
    <style:style style:name="style796" style:family="graphic" style:parent-style-name="standard">
      <style:graphic-properties draw:fill="solid" draw:fill-color="#ff0f07" draw:fill-opacity="100.000%" draw:stroke="none"/>
    </style:style>
    <style:style style:name="style797" style:family="graphic" style:parent-style-name="standard">
      <style:graphic-properties draw:fill="solid" draw:fill-color="#ff0e07" draw:fill-opacity="100.000%" draw:stroke="none"/>
    </style:style>
    <style:style style:name="style798" style:family="graphic" style:parent-style-name="standard">
      <style:graphic-properties draw:fill="solid" draw:fill-color="#ff0d07" draw:fill-opacity="100.000%" draw:stroke="none"/>
    </style:style>
    <style:style style:name="style799" style:family="graphic" style:parent-style-name="standard">
      <style:graphic-properties draw:fill="solid" draw:fill-color="#ff0d06" draw:fill-opacity="100.000%" draw:stroke="none"/>
    </style:style>
    <style:style style:name="style800" style:family="graphic" style:parent-style-name="standard">
      <style:graphic-properties draw:fill="solid" draw:fill-color="#ff0c06" draw:fill-opacity="100.000%" draw:stroke="none"/>
    </style:style>
    <style:style style:name="style801" style:family="graphic" style:parent-style-name="standard">
      <style:graphic-properties draw:fill="solid" draw:fill-color="#ff0b05" draw:fill-opacity="100.000%" draw:stroke="none"/>
    </style:style>
    <style:style style:name="style802" style:family="graphic" style:parent-style-name="standard">
      <style:graphic-properties draw:fill="solid" draw:fill-color="#ff0a05" draw:fill-opacity="100.000%" draw:stroke="none"/>
    </style:style>
    <style:style style:name="style803" style:family="graphic" style:parent-style-name="standard">
      <style:graphic-properties draw:fill="solid" draw:fill-color="#ff0905" draw:fill-opacity="100.000%" draw:stroke="none"/>
    </style:style>
    <style:style style:name="style804" style:family="graphic" style:parent-style-name="standard">
      <style:graphic-properties draw:fill="solid" draw:fill-color="#ff0904" draw:fill-opacity="100.000%" draw:stroke="none"/>
    </style:style>
    <style:style style:name="style805" style:family="graphic" style:parent-style-name="standard">
      <style:graphic-properties draw:fill="solid" draw:fill-color="#ff0804" draw:fill-opacity="100.000%" draw:stroke="none"/>
    </style:style>
    <style:style style:name="style806" style:family="graphic" style:parent-style-name="standard">
      <style:graphic-properties draw:fill="solid" draw:fill-color="#ff0704" draw:fill-opacity="100.000%" draw:stroke="none"/>
    </style:style>
    <style:style style:name="style807" style:family="graphic" style:parent-style-name="standard">
      <style:graphic-properties draw:fill="solid" draw:fill-color="#ff0603" draw:fill-opacity="100.000%" draw:stroke="none"/>
    </style:style>
    <style:style style:name="style808" style:family="graphic" style:parent-style-name="standard">
      <style:graphic-properties draw:fill="solid" draw:fill-color="#ff0503" draw:fill-opacity="100.000%" draw:stroke="none"/>
    </style:style>
    <style:style style:name="style809" style:family="graphic" style:parent-style-name="standard">
      <style:graphic-properties draw:fill="solid" draw:fill-color="#ff0502" draw:fill-opacity="100.000%" draw:stroke="none"/>
    </style:style>
    <style:style style:name="style810" style:family="graphic" style:parent-style-name="standard">
      <style:graphic-properties draw:fill="solid" draw:fill-color="#ff0402" draw:fill-opacity="100.000%" draw:stroke="none"/>
    </style:style>
    <style:style style:name="style811" style:family="graphic" style:parent-style-name="standard">
      <style:graphic-properties draw:fill="solid" draw:fill-color="#ff0302" draw:fill-opacity="100.000%" draw:stroke="none"/>
    </style:style>
    <style:style style:name="style812" style:family="graphic" style:parent-style-name="standard">
      <style:graphic-properties draw:fill="solid" draw:fill-color="#ff0201" draw:fill-opacity="100.000%" draw:stroke="none"/>
    </style:style>
    <style:style style:name="style813" style:family="graphic" style:parent-style-name="standard">
      <style:graphic-properties draw:fill="solid" draw:fill-color="#ff0100" draw:fill-opacity="100.000%" draw:stroke="none"/>
    </style:style>
  </office:styles>
  <office:automatic-styles>
    <!-- ####### 'Standard' styles ####### --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master-name="PM1" draw:style-name="dp1"/>
  </office:master-styles>
</office:document-styles>
<!--
*************************************************************************
  E N D    O F    F I L E
  Have a nice day  - ishmal
*************************************************************************
-->
</file>

<file path=meta.xml><?xml version="1.0" encoding="utf-8"?>
<!--
*************************************************************************
  file:  meta.xml
  Generated by Inkscape: Wed Oct 24 12:54:05 2012
  http://www.inkscape.org
*************************************************************************
--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Inkscape.org - 0.45</meta:generator>
    <meta:initial-creator>unknown</meta:initial-creator>
    <meta:creation-date/>
    <dc:format>image/svg+xml</dc:format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