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2.11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family="Courier" style:font-family-generic="modern" style:font-pitch="fixed" fo:font-size="66pt" style:font-size-asian="66pt" style:font-size-complex="66pt"/>
    </style:style>
    <style:style style:name="P2" style:family="paragraph">
      <style:text-properties fo:font-family="Courier" style:font-family-generic="modern" style:font-pitch="fixed" fo:font-size="66pt" style:font-size-asian="66pt" style:font-size-complex="66pt"/>
    </style:style>
    <style:style style:name="P3" style:family="paragraph">
      <style:text-properties fo:font-family="Courier" style:font-family-generic="modern" style:font-pitch="fixed" fo:font-size="28pt" style:font-size-asian="28pt" style:font-size-complex="28pt"/>
    </style:style>
    <style:style style:name="P4" style:family="paragraph">
      <style:text-properties fo:font-family="Courier" style:font-family-generic="modern" style:font-pitch="fixed" fo:font-size="24pt" style:font-size-asian="24pt" style:font-size-complex="24pt"/>
    </style:style>
    <style:style style:name="P5" style:family="paragraph">
      <style:text-properties fo:font-family="Courier" style:font-family-generic="modern" style:font-pitch="fixed"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Courier" style:font-family-generic="modern" style:font-pitch="fixed" fo:font-size="66pt" style:font-size-asian="66pt" style:font-size-complex="66pt"/>
    </style:style>
    <style:style style:name="T2" style:family="text">
      <style:text-properties fo:font-family="Courier" style:font-family-generic="modern" style:font-pitch="fixed" fo:font-size="66pt" fo:letter-spacing="-0.353cm" style:font-size-asian="66pt" style:font-size-complex="66pt"/>
    </style:style>
    <style:style style:name="T3" style:family="text">
      <style:text-properties fo:font-family="Courier" style:font-family-generic="modern" style:font-pitch="fixed" fo:font-size="66pt" style:font-size-asian="66pt" style:font-size-complex="66pt"/>
    </style:style>
    <style:style style:name="T4" style:family="text">
      <style:text-properties fo:font-family="Courier" style:font-family-generic="modern" style:font-pitch="fixed" fo:font-size="28pt" style:font-size-asian="28pt" style:font-size-complex="28pt"/>
    </style:style>
    <style:style style:name="T5" style:family="text">
      <style:text-properties fo:font-family="Courier" style:font-family-generic="modern" style:font-pitch="fixed" fo:font-size="24pt" style:font-size-asian="24pt" style:font-size-complex="24pt"/>
    </style:style>
    <style:style style:name="T6" style:family="text">
      <style:text-properties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Courier" style:font-family-generic="modern" style:font-pitch="fixed" fo:font-size="44pt" style:font-size-asian="44pt" style:font-size-complex="4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frame draw:style-name="gr1" draw:text-style-name="P1" draw:layer="layout" svg:width="17.5cm" svg:height="2.58cm" svg:x="10cm" svg:y="2.1cm">
            <draw:text-box>
              <text:p text:style-name="P1"><text:span text:style-name="T1">UCC</text:span><text:span text:style-name="T2"> </text:span><text:span text:style-name="T1">ProgComp</text:span></text:p>
            </draw:text-box>
          </draw:frame>
          <draw:g>
            <draw:frame draw:style-name="gr2" draw:text-style-name="P2" draw:layer="layout" svg:width="1.772cm" svg:height="2.58cm" svg:x="13.888cm" svg:y="1.975cm">
              <draw:text-box>
                <text:p text:style-name="P2"><text:span text:style-name="T3">:</text:span></text:p>
              </draw:text-box>
            </draw:frame>
            <draw:frame draw:style-name="gr2" draw:text-style-name="P2" draw:layer="layout" svg:width="1.772cm" svg:height="2.58cm" svg:x="14.488cm" svg:y="1.976cm">
              <draw:text-box>
                <text:p text:style-name="P2"><text:span text:style-name="T3">:</text:span></text:p>
              </draw:text-box>
            </draw:frame>
          </draw:g>
        </draw:g>
        <draw:frame draw:style-name="gr3" draw:text-style-name="P3" draw:layer="layout" svg:width="15.916cm" svg:height="1.237cm" svg:x="10.5cm" svg:y="5.7cm">
          <draw:text-box>
            <text:p><text:span text:style-name="T4">Rock Paper Scissors Island</text:span></text:p>
          </draw:text-box>
        </draw:frame>
        <draw:frame draw:style-name="gr1" draw:text-style-name="P4" draw:layer="layout" svg:width="26cm" svg:height="7.874cm" svg:x="1cm" svg:y="9.1cm">
          <draw:text-box>
            <text:p text:style-name="P4"><text:span text:style-name="T5"><text:tab/></text:span><text:span text:style-name="T5"><text:tab/></text:span><text:span text:style-name="T5">Can you play Rock Paper Scissors?</text:span></text:p>
            <text:p text:style-name="P4"><text:span text:style-name="T5"><text:tab/></text:span><text:span text:style-name="T5"><text:tab/></text:span><text:span text:style-name="T5"><text:tab/></text:span><text:span text:style-name="T5">Can you write simple code?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Do you like prizes?</text:span></text:p>
            <text:p text:style-name="P4"><text:span text:style-name="T5"/></text:p>
            <text:p text:style-name="P4"><text:span text:style-name="T5">If so, enter the </text:span><text:span text:style-name="T6">University Computer Club's Programming Competition</text:span><text:span text:style-name="T5">! It's as easy as writing a program to play Rock Paper Scissors against other competitors - as simple or as complex a program as you like. Sample code and documentation provided.</text:span></text:p>
          </draw:text-box>
        </draw:frame>
        <draw:frame draw:style-name="gr1" draw:text-style-name="P5" draw:layer="layout" svg:width="26cm" svg:height="1.8cm" svg:x="1cm" svg:y="18.2cm">
          <draw:text-box>
            <text:p text:style-name="P5"><text:span text:style-name="T7">http://progcomp.ucc.asn.au/</text:span></text:p>
          </draw:text-box>
        </draw:frame>
        <draw:frame draw:style-name="gr4" draw:text-style-name="P6" draw:layer="layout" svg:width="9.165cm" svg:height="5.8cm" svg:x="0.856cm" svg:y="1.8cm">
          <draw:image xlink:href="../../../../../Downloads/progcomp10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6" draw:text-style-name="P7" draw:id="id1" draw:layer="layout" svg:width="10cm" svg:height="5cm" svg:x="3.2cm" svg:y="1.4cm">
          <text:p text:style-name="P7"><text:span text:style-name="T8">Can you play </text:span></text:p>
          <text:p text:style-name="P7"><text:span text:style-name="T8">Rock Paper Scissor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7" draw:id="id2" draw:layer="layout" svg:width="9cm" svg:height="5cm" svg:x="3.7cm" svg:y="8.7cm">
          <text:p text:style-name="P7"><text:span text:style-name="T8">Can you write </text:span></text:p>
          <text:p text:style-name="P7"><text:span text:style-name="T8">simple cod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text-style-name="P6" draw:layer="layout" svg:x1="8.2cm" svg:y1="6.4cm" svg:x2="8.2cm" svg:y2="8.7cm" draw:start-shape="id1" draw:start-glue-point="6" draw:end-shape="id2" draw:end-glue-point="4" svg:d="m8200 6400v2300">
          <text:p/>
        </draw:connector>
        <draw:frame draw:style-name="gr8" draw:layer="layout" svg:width="1.9cm" svg:height="0.962cm" svg:x="6.8cm" svg:y="6.8cm">
          <draw:text-box>
            <text:p>Yes</text:p>
          </draw:text-box>
        </draw:frame>
        <draw:custom-shape draw:style-name="gr6" draw:text-style-name="P8" draw:id="id3" draw:layer="layout" svg:width="11.3cm" svg:height="2.5cm" svg:x="2.562cm" svg:y="17.7cm">
          <text:p text:style-name="P8"><text:span text:style-name="T9">Enter UCC::ProgComp!</text:span></text:p>
          <text:p text:style-name="P8"><text:span text:style-name="T9">http://progcomp.ucc.asn.a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6" draw:layer="layout" svg:x1="8.2cm" svg:y1="13.7cm" svg:x2="8.212cm" svg:y2="17.7cm" draw:start-shape="id2" draw:start-glue-point="6" draw:end-shape="id3" draw:end-glue-point="4" svg:d="m8200 13700v2001h12v1999">
          <text:p/>
        </draw:connector>
        <draw:frame draw:style-name="gr9" draw:layer="layout" svg:width="1.539cm" svg:height="0.962cm" svg:x="6.7cm" svg:y="13.9cm">
          <draw:text-box>
            <text:p>Yes</text:p>
          </draw:text-box>
        </draw:frame>
        <draw:custom-shape draw:style-name="gr6" draw:text-style-name="P6" draw:id="id4" draw:layer="layout" svg:width="5.8cm" svg:height="3.093cm" svg:x="15.9cm" svg:y="2.353cm">
          <text:p text:style-name="P6">Really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6" draw:layer="layout" svg:x1="13.2cm" svg:y1="3.9cm" svg:x2="15.9cm" svg:y2="3.9cm" draw:start-shape="id1" draw:start-glue-point="7" draw:end-shape="id4" draw:end-glue-point="5" svg:d="m13200 3900h2700">
          <text:p/>
        </draw:connector>
        <draw:frame draw:style-name="gr9" draw:layer="layout" svg:width="1.315cm" svg:height="0.962cm" svg:x="13.968cm" svg:y="3cm">
          <draw:text-box>
            <text:p>No</text:p>
          </draw:text-box>
        </draw:frame>
        <draw:connector draw:style-name="gr7" draw:text-style-name="P6" draw:layer="layout" svg:x1="18.8cm" svg:y1="5.446cm" svg:x2="8.2cm" svg:y2="8.7cm" draw:start-shape="id4" draw:start-glue-point="6" draw:end-shape="id2" draw:end-glue-point="4" svg:d="m18800 5446v1627h-10600v1627">
          <text:p/>
        </draw:connector>
        <draw:frame draw:style-name="gr9" draw:text-style-name="P6" draw:layer="layout" svg:width="3.995cm" svg:height="1.673cm" svg:x="12.7cm" svg:y="5.4cm">
          <draw:text-box>
            <text:p text:style-name="P6">No; </text:p>
            <text:p text:style-name="P6">I was joking.</text:p>
          </draw:text-box>
        </draw:frame>
        <draw:custom-shape draw:style-name="gr6" draw:text-style-name="P6" draw:id="id5" draw:layer="layout" svg:width="4.5cm" svg:height="2.5cm" svg:x="21.7cm" svg:y="9.932cm">
          <text:p text:style-name="P6">Well, you </text:p>
          <text:p text:style-name="P6">can learn!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6" draw:layer="layout" svg:x1="21.7cm" svg:y1="3.9cm" svg:x2="23.95cm" svg:y2="9.932cm" draw:start-shape="id4" draw:start-glue-point="7" draw:end-shape="id5" draw:end-glue-point="4" svg:d="m21700 3900h2250v6032">
          <text:p/>
        </draw:connector>
        <draw:connector draw:style-name="gr7" draw:text-style-name="P6" draw:layer="layout" svg:x1="23.95cm" svg:y1="12.432cm" svg:x2="13.862cm" svg:y2="18.95cm" draw:start-shape="id5" draw:start-glue-point="6" draw:end-shape="id3" draw:end-glue-point="7" svg:d="m23950 12432v6518h-10088">
          <text:p/>
        </draw:connector>
        <draw:frame draw:style-name="gr9" draw:layer="layout" svg:width="2.441cm" svg:height="0.962cm" svg:x="21.7cm" svg:y="2.811cm">
          <draw:text-box>
            <text:p>Really!</text:p>
          </draw:text-box>
        </draw:frame>
        <draw:custom-shape draw:style-name="gr6" draw:text-style-name="P6" draw:id="id6" draw:layer="layout" svg:width="6.2cm" svg:height="3.5cm" svg:x="14.1cm" svg:y="9.452cm">
          <text:p text:style-name="P6">Do you want</text:p>
          <text:p text:style-name="P6"><text:s/>to lear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1" draw:text-style-name="P6" draw:layer="layout" svg:x1="12.7cm" svg:y1="11.2cm" svg:x2="14.1cm" svg:y2="11.202cm" draw:start-shape="id2" draw:start-glue-point="7" draw:end-shape="id6" draw:end-glue-point="5" svg:d="m12700 11200h701v2h699">
          <text:p/>
        </draw:connector>
        <draw:connector draw:style-name="gr11" draw:text-style-name="P6" draw:layer="layout" svg:x1="20.3cm" svg:y1="11.202cm" svg:x2="21.7cm" svg:y2="11.182cm" draw:start-shape="id6" draw:start-glue-point="7" draw:end-shape="id5" draw:end-glue-point="5" svg:d="m20300 11202h701v-20h699">
          <text:p/>
        </draw:connector>
        <draw:frame draw:style-name="gr9" draw:layer="layout" svg:width="1.539cm" svg:height="0.962cm" svg:x="20.161cm" svg:y="10.3cm">
          <draw:text-box>
            <text:p>Yes</text:p>
          </draw:text-box>
        </draw:frame>
        <draw:frame draw:style-name="gr9" draw:layer="layout" svg:width="1.315cm" svg:height="0.962cm" svg:x="12.8cm" svg:y="10.238cm">
          <draw:text-box>
            <text:p>No</text:p>
          </draw:text-box>
        </draw:frame>
        <draw:custom-shape draw:style-name="gr6" draw:text-style-name="P6" draw:id="id7" draw:layer="layout" svg:width="4.5cm" svg:height="2.5cm" svg:x="14.938cm" svg:y="14.4cm">
          <text:p text:style-name="P6">Good luck</text:p>
          <text:p text:style-name="P6">with the exam!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6" draw:layer="layout" svg:x1="17.2cm" svg:y1="12.952cm" svg:x2="17.188cm" svg:y2="14.4cm" draw:start-shape="id6" draw:start-glue-point="6" draw:end-shape="id7" draw:end-glue-point="4" svg:d="m17200 12952v725h-12v723">
          <text:p/>
        </draw:connector>
        <draw:connector draw:style-name="gr11" draw:text-style-name="P6" draw:layer="layout" svg:x1="17.188cm" svg:y1="16.9cm" svg:x2="13.862cm" svg:y2="18.95cm" draw:start-shape="id7" draw:start-glue-point="6" draw:end-shape="id3" draw:end-glue-point="7" svg:d="m17188 16900v2050h-3326">
          <text:p/>
        </draw:connector>
        <draw:frame draw:style-name="gr9" draw:layer="layout" svg:width="1.315cm" svg:height="0.962cm" svg:x="17.1cm" svg:y="13.2cm">
          <draw:text-box>
            <text:p>No</text:p>
          </draw:text-box>
        </draw:frame>
        <draw:custom-shape draw:style-name="gr6" draw:text-style-name="P6" draw:id="id8" draw:layer="layout" svg:width="4cm" svg:height="1cm" svg:x="1.5cm" svg:y="0.5cm">
          <text:p text:style-name="P6">Star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1" draw:text-style-name="P6" draw:layer="layout" svg:x1="5.5cm" svg:y1="1cm" svg:x2="8.2cm" svg:y2="1.4cm" draw:start-shape="id8" draw:start-glue-point="7" draw:end-shape="id1" draw:end-glue-point="4" svg:d="m5500 1000h2700v400">
          <text:p/>
        </draw:connecto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el Axtens</meta:initial-creator>
    <meta:creation-date>2010-07-27T11:07:22</meta:creation-date>
    <meta:editing-duration>PT00H24M18S</meta:editing-duration>
    <meta:editing-cycles>4</meta:editing-cycles>
    <dc:date>2010-07-27T12:02:34</dc:date>
    <dc:creator>Daniel Axtens</dc:creator>
    <meta:generator>OpenOffice.org/3.2$Unix OpenOffice.org_project/320m12$Build-9483</meta:generator>
    <meta:document-statistic meta:object-count="61"/>
  </office:meta>
</office:document-meta>
</file>